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 style:parent-style-name="Normal" style:family="paragraph">
      <style:paragraph-properties fo:text-indent="3.543in"/>
      <style:text-properties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language-asian="lt" style:country-asian="LT"/>
    </style:style>
    <style:style style:name="P45" style:parent-style-name="Normal" style:family="paragraph">
      <style:paragraph-properties fo:text-align="center"/>
      <style:text-properties fo:font-weight="bold" style:font-weight-asian="bold" fo:text-transform="uppercase"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language-asian="lt" style:country-asian="LT"/>
    </style:style>
    <style:style style:name="P48" style:parent-style-name="Normal" style:family="paragraph">
      <style:paragraph-properties fo:text-align="center"/>
      <style:text-properties fo:font-weight="bold" style:font-weight-asian="bold"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language-asian="lt" style:country-asian="LT"/>
    </style:style>
    <style:style style:name="P69" style:parent-style-name="Normal" style:family="paragraph">
      <style:paragraph-properties fo:text-align="center"/>
      <style:text-properties fo:font-weight="bold" style:font-weight-asian="bold"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language-asian="lt" style:country-asian="LT"/>
    </style:style>
    <style:style style:name="P91" style:parent-style-name="Normal" style:family="paragraph">
      <style:paragraph-properties fo:text-align="center"/>
      <style:text-properties fo:font-weight="bold" style:font-weight-asian="bold"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language-asian="lt" style:country-asian="LT"/>
    </style:style>
    <style:style style:name="P107" style:parent-style-name="Normal" style:family="paragraph">
      <style:paragraph-properties fo:text-align="center"/>
      <style:text-properties fo:font-weight="bold" style:font-weight-asian="bold"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language-asian="lt" style:country-asian="LT"/>
    </style:style>
    <style:style style:name="P123" style:parent-style-name="Normal" style:family="paragraph">
      <style:paragraph-properties fo:text-align="center"/>
      <style:text-properties fo:font-weight="bold" style:font-weight-asian="bold"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color="#000000" style:language-asian="lt" style:country-asian="LT"/>
    </style:style>
    <style:style style:name="P132"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color="#000000" style:language-asian="lt" style:country-asian="LT"/>
    </style:style>
  </office:automatic-styles>
  <office:body>
    <office:text text:use-soft-page-breaks="true">
      <text:p text:style-name="P1"/>
      <text:p text:style-name="P7"><text:span text:style-name="T8"/><text:span text:style-name="T9">LIETUVOS RESPUBLIKOS SVEIKATOS APSAUGOS MINISTERIJA</text:span></text:p>
      <text:p text:style-name="P10"/>
      <text:p text:style-name="P11">Į S A K Y M A S</text:p>
      <text:p text:style-name="P12">DĖL LIETUVOS RESPUBLIKOS VYRIAUSIOJO VALSTYBINIO GYDYTOJO HIGIENISTO NUOSTATŲ IR VALSTYBINĖS HIGIENOS INSPEKCIJOS VIRŠININKO PAREIGINĖS INSTRUKCIJOS PATVIRTINIMO</text:p>
      <text:p text:style-name="P13"/>
      <text:p text:style-name="P14">1997 m. birželio 9 d. Nr. 327</text:p>
      <text:p text:style-name="P15">Vilnius</text:p>
      <text:p text:style-name="P16"/>
      <text:p text:style-name="P17"/>
      <text:p text:style-name="P18"><text:span text:style-name="T19">1</text:span><text:span text:style-name="T20">. Tvirtinu Lietuvos Respublikos vyriausiojo valstybinio gydytojo higienisto nuostatus (pridedami).</text:span></text:p>
      <text:p text:style-name="P21"><text:span text:style-name="T22">2</text:span><text:span text:style-name="T23">. Tvirtinu Valstybinės higienos inspekcijos prie Valstybinės visuomenės sveikatos priežiūros tarnybos viršininko pareiginę instrukciją (pridedama).</text:span></text:p>
      <text:p text:style-name="P24"><text:span text:style-name="T25">3</text:span><text:span text:style-name="T26">. Sveikatos apsaugos ministerijos 1994 m. gruodžio 29 įsakymą Nr. 467 laikyti netekusiu galios.</text:span></text:p>
      <text:p text:style-name="P27"/>
      <text:p text:style-name="P28"/>
      <text:p text:style-name="P29"/>
      <text:p text:style-name="P30"><text:span text:style-name="T31">SVEIKATOS APSAUGOS MINISTRAS</text:span><text:span text:style-name="T32"><text:tab/>JUOZAS GALDIKAS</text:span></text:p>
      <text:soft-page-break/>
      <text:p text:style-name="P33">PATVIRTINTA</text:p>
      <text:p text:style-name="P39">Sveikatos apsaugos ministerijos</text:p>
      <text:p text:style-name="P40">1997 m. birželio 9 d.<text:s/></text:p>
      <text:p text:style-name="P41">įsakymu Nr. 327</text:p>
      <text:p text:style-name="P42"/>
      <text:p text:style-name="P43"><text:span text:style-name="T44">Lietuvos Respublikos vyriausiojo valstybinio gydytojo higienisto NUOSTATAI</text:span></text:p>
      <text:p text:style-name="P45"/>
      <text:p text:style-name="P46"><text:span text:style-name="T47">BENDROJI DALIS</text:span></text:p>
      <text:p text:style-name="P48"/>
      <text:p text:style-name="P49"><text:span text:style-name="T50">1</text:span><text:span text:style-name="T51">. Lietuvos Respublikos vyriausiasis valstybinis gydytojas higienistas yra valstybės pareigūnas, vykdantis valstybinę higienos kontrolę Lietuvos Respublikoje.</text:span></text:p>
      <text:p text:style-name="P52"><text:span text:style-name="T53">2</text:span><text:span text:style-name="T54">. Lietuvos Respublikos vyriausiąjį valstybinį gydytoją higienistą skiria ir atleidžia iš pareigų sveikatos apsaugos ministras.<text:s/></text:span></text:p>
      <text:p text:style-name="P55"><text:span text:style-name="T56">3</text:span><text:span text:style-name="T57">. Lietuvos Respublikos vyriausiasis valstybinis gydytojas higienistas jo kompetencijai priskirtas valstybinės higienos kontrolės funkcijas įgyvendina per Valstybinės higienos inspekcijos pareigūnus ir valstybinės higieninės kontrolės funkcijas vykdančius pareigūnus teritoriniuose visuomenės sveikatos centruose bei jų filialuose.</text:span></text:p>
      <text:p text:style-name="P58"><text:span text:style-name="T59">4</text:span><text:span text:style-name="T60">. Lietuvos Respublikos vyriausiasis valstybinis gydytojas higienistas kartu yra ir Valstybinės higienos inspekcijos viršininkas.</text:span></text:p>
      <text:p text:style-name="P61"><text:span text:style-name="T62">5</text:span><text:span text:style-name="T63">. Lietuvos Respublikos vyriausiasis valstybinis gydytojas higienistas turi antspaudą su pavadinimu.</text:span></text:p>
      <text:p text:style-name="P64"><text:span text:style-name="T65">6</text:span><text:span text:style-name="T66">. Lietuvos Respublikos vyriausiojo valstybinio gydytojo higienisto buveinė yra Kalvarijų g. 153, 2042 Vilnius.</text:span></text:p>
      <text:p text:style-name="P67"><text:span text:style-name="T68">FUNKCIJOS</text:span></text:p>
      <text:p text:style-name="P69"/>
      <text:p text:style-name="P70"><text:span text:style-name="T71">1</text:span><text:span text:style-name="T72">. Koordinuoja ir kontroliuoja, kaip juridiniai ir fiziniai asmenys laikosi (vykdo) sveikatos priežiūros įstatymų ir visuomenės sveikatos priežiūros norminių dokumentų bei kitų teisės aktų reikalavimų.</text:span></text:p>
      <text:p text:style-name="P73"><text:span text:style-name="T74">2</text:span><text:span text:style-name="T75">. Teikia siūlymus Lietuvos Respublikos sveikatos apsaugos ministerijai ir kitoms šalies valstybinėms ir nevalstybinėms institucijoms dėl visuomenės sveikatos priežiūros teisės aktų rengimo, jų pakeitimų, papildymų bei priemonių šalies higieninei būklei gerinti.</text:span></text:p>
      <text:p text:style-name="P76"><text:span text:style-name="T77">3</text:span><text:span text:style-name="T78">. Tvirtina higienos normas, valstybinės higienos kontrolės veiklą reglamentuojančius dokumentus.</text:span></text:p>
      <text:p text:style-name="P79"><text:span text:style-name="T80">4</text:span><text:span text:style-name="T81">. Teikia privalomąsias išvadas dėl sveikatai kenksmingos ar pavojingos ūkinės komercinės ar kitokios veiklos ribojimo arba sustabdymo.</text:span></text:p>
      <text:p text:style-name="P82"><text:span text:style-name="T83">5</text:span><text:span text:style-name="T84">. Įstatymų nustatyta tvarka skiria administracines baudas pareigūnams bei piliečiams ir taiko ekonomines sankcijas įmonėms už visuomenės sveikatos priežiūros teisės aktų pažeidimus.</text:span></text:p>
      <text:p text:style-name="P85"><text:span text:style-name="T86">6</text:span><text:span text:style-name="T87">. Vykdo kitas funkcijas Lietuvos Respublikos Vyriausybės, Sveikatos apsaugos ministerijos ir Valstybinės visuomenės sveikatos priežiūros tarnybos pavedimu.</text:span></text:p>
      <text:p text:style-name="P88"/>
      <text:p text:style-name="P89"><text:span text:style-name="T90">TEISĖS</text:span></text:p>
      <text:p text:style-name="P91"/>
      <text:p text:style-name="P92"><text:span text:style-name="T93">1</text:span><text:span text:style-name="T94">. Leidžia jo kompetencijai priskirtais klausimais Lietuvos Respublikos vyriausiojo valstybinio gydytojo higienisto įsakymus ir nutarimus.</text:span></text:p>
      <text:p text:style-name="P95"><text:span text:style-name="T96">2</text:span><text:span text:style-name="T97">. Organizuoja ir kontroliuoja Valstybinės higienos inspekcijos pareigūnų darbą, nustatyta tvarka gauna jų veiklos ataskaitas.</text:span></text:p>
      <text:p text:style-name="P98"><text:span text:style-name="T99">3</text:span><text:span text:style-name="T100">. Atstovauja Valstybinės higienos inspekcijos interesams teismuose, valstybinėse institucijose, tarptautinėse organizacijose.</text:span></text:p>
      <text:p text:style-name="P101"><text:span text:style-name="T102">4</text:span><text:span text:style-name="T103">. Gauna įstaigų ir organizacijų bei ūkio subjektų, nepriklausomai nuo jų nuosavybės formos, informaciją higieninei būklei vertinti.</text:span></text:p>
      <text:p text:style-name="P104"/>
      <text:p text:style-name="P105"><text:span text:style-name="T106">VADOVAVIMAS</text:span></text:p>
      <text:p text:style-name="P107"/>
      <text:p text:style-name="P108"><text:span text:style-name="T109">1</text:span><text:span text:style-name="T110">. Lietuvos Respublikos vyriausiasis valstybinis gydytojas higienistas turi pavaduotojus, kuriuos skiria ir atleidžia iš pareigų sveikatos apsaugos ministras vyriausiojo valstybinio gydytojo higienisto teikimu.</text:span></text:p>
      <text:p text:style-name="P111"><text:span text:style-name="T112">2</text:span><text:span text:style-name="T113">. Lietuvos Respublikos vyriausiasis valstybinis gydytojas higienistas, suderinęs su Sveikatos apsaugos ministerija, skiria ir atleidžia iš pareigų apskričių vyriausiuosius valstybinius gydytojus higienistus.</text:span></text:p>
      <text:p text:style-name="P114"><text:span text:style-name="T115">3</text:span><text:span text:style-name="T116">. Apskričių vyriausieji valstybiniai gydytojai higienistai, suderinę su Lietuvos Respublikos vyriausiuoju valstybiniu gydytoju higienistu, skiria savo pavaduotojus apskrityse, miestuose ir rajonuose.</text:span></text:p>
      <text:p text:style-name="P117"><text:span text:style-name="T118">4</text:span><text:span text:style-name="T119">. Kitus Valstybinės higienos inspekcijos pareigūnus skiria ir atleidžia apskričių vyriausieji valstybiniai gydytojai higienistai arba jų pavaduotojai.</text:span></text:p>
      <text:p text:style-name="P120"/>
      <text:p text:style-name="P121"><text:span text:style-name="T122">ATSAKOMYBĖ</text:span></text:p>
      <text:p text:style-name="P123"/>
      <text:p text:style-name="P124"><text:span text:style-name="T125">1</text:span><text:span text:style-name="T126">. Lietuvos Respublikos vyriausiasis valstybinis gydytojas higienistas už jam pavestą darbą atsiskaito sveikatos apsaugos ministrui ir (ar) kitam ministro įgaliotam ministerijos atstovui.</text:span></text:p>
      <text:p text:style-name="P127"><text:span text:style-name="T128">2</text:span><text:span text:style-name="T129">. Lietuvos Respublikos vyriausiojo valstybinio gydytojo higienisto veiksmai apskundžiami įstatymų nustatyta tvarka.</text:span></text:p>
      <text:p text:style-name="P130"><text:span text:style-name="T131">______________</text:span></text:p>
      <text:soft-page-break/>
      <text:p text:style-name="P132">PATVIRTINTA</text:p>
      <text:p text:style-name="P138">Sveikatos apsaugos ministerijos</text:p>
      <text:p text:style-name="P139">1997 m. birželio 9 d.</text:p>
      <text:p text:style-name="P140">įsakymu Nr. 327</text:p>
      <text:p text:style-name="P141"/>
      <text:p text:style-name="P142"><text:span text:style-name="T143">Valstybinės higienos inspekcijos prie Valstybinės visuomenės sveikatos priežiūros tarnybos viršininko pareiginė instrukcija</text:span></text:p>
      <text:p text:style-name="P144"/>
      <text:p text:style-name="P145"><text:span text:style-name="T146">1</text:span><text:span text:style-name="T147">. Valstybinės higienos inspekcijos viršininkas yra valstybės pareigūnas, vadovaujantis Valstybinei higienos inspekcijai.</text:span></text:p>
      <text:p text:style-name="P148"><text:span text:style-name="T149">2</text:span><text:span text:style-name="T150">. Į šias pareigas sveikatos apsaugos ministro įsakymu skiriamas asmuo, turintis aukštąjį medicinos išsilavinimą ir ne mažesnį kaip 5 metų praktinio darbo stažą visuomenės sveikatos priežiūros srityje bei ne vyresnis kaip 65-erių metų.</text:span></text:p>
      <text:p text:style-name="P151"><text:span text:style-name="T152">3</text:span><text:span text:style-name="T153">. Valstybinės higienos inspekcijos viršininkas:</text:span></text:p>
      <text:p text:style-name="P154"><text:span text:style-name="T155">3.1</text:span><text:span text:style-name="T156">. organizuoja įstaigos darbą ir atsako už jos veiklą;</text:span></text:p>
      <text:p text:style-name="P157"><text:span text:style-name="T158">3.2</text:span><text:span text:style-name="T159">. veikia Valstybinės higienos inspekcijos vardu ir jai atstovauja be atskiro įgaliojimo valstybinėse institucijose, teismuose, tarptautinėse organizacijose;</text:span></text:p>
      <text:p text:style-name="P160"><text:span text:style-name="T161">3.3</text:span><text:span text:style-name="T162">. tvirtina Valstybinės higienos inspekcijos darbo reglamentą; struktūrinių padalinių nuostatus, pareigines instrukcijas, etatų sąrašą, neviršydamas nustatyto metinio darbo užmokesčio fondo;</text:span></text:p>
      <text:p text:style-name="P163"><text:span text:style-name="T164">3.4</text:span><text:span text:style-name="T165">. skiria ir atleidžia Valstybinės higienos inspekcijos darbuotojus;</text:span></text:p>
      <text:p text:style-name="P166"><text:span text:style-name="T167">3.5</text:span><text:span text:style-name="T168">. tvarko priskirtą ir priklausantį turtą, sudaro sutartis, išduoda įgaliojimus, atidaro ir uždaro sąskaitas banke;</text:span></text:p>
      <text:p text:style-name="P169"><text:span text:style-name="T170">3.6</text:span><text:span text:style-name="T171">. leidžia įsakymus, tvirtina instrukcijas ir metodinius nurodymus įstaigos veiklos klausimais;</text:span></text:p>
      <text:p text:style-name="P172"><text:span text:style-name="T173">3.7</text:span><text:span text:style-name="T174">. nustato Valstybinės higienos inspekcijos darbuotojų premijavimo tvarką;</text:span></text:p>
      <text:p text:style-name="P175"><text:span text:style-name="T176">3.8</text:span><text:span text:style-name="T177">. skiria darbo užmokesčio priemokas, priedus bei premijas, neviršydamas darbo užmokesčiui skirtų lėšų;</text:span></text:p>
      <text:p text:style-name="P178"><text:span text:style-name="T179">3.9</text:span><text:span text:style-name="T180">. naudojasi teisėmis ir atlieka funkcijas, pavestas Sveikatos apsaugos ministerijos.</text:span></text:p>
      <text:p text:style-name="P181"><text:span text:style-name="T182">4</text:span><text:span text:style-name="T183">. Valstybinės higienos inspekcijos viršininkas naudojasi Valstybinės higienos inspekcijos antspaudu.</text:span></text:p>
      <text:p text:style-name="P184"><text:span text:style-name="T185">5</text:span><text:span text:style-name="T186">. Valstybinės higienos inspekcijos viršininkas atleidžiamas iš darbo Darbo sutarties įstatymo nustatyta tvarka.</text:span></text:p>
      <text:p text:style-name="P187"><text:span text:style-name="T188">6</text:span><text:span text:style-name="T189">. Valstybinės higienos inspekcijos viršininkas už jam pavestą darbą atsiskaito Sveikatos apsaugos ministerijai.</text:span></text:p>
      <text:p text:style-name="P190"><text:span text:style-name="T191">7</text:span><text:span text:style-name="T192">. Valstybinės higienos inspekcijos viršininkas už savo veiksmus atsako pagal Lietuvos Respublikos įstatymus.<text:s/></text:span></text:p>
      <text:p text:style-name="P193"><text:span text:style-name="T1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33"><text:page-number text:fixed="false">2</text:page-number></text:p>
        <text:p text:style-name="P134"/>
      </style:header>
      <style:footer>
        <text:p text:style-name="P135"/>
      </style:footer>
    </style:master-page>
    <style:master-page style:next-style-name="MP2" style:name="MPF2" style:page-layout-name="PL2">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5T07:54:00Z</meta:creation-date>
    <dc:date>2018-02-05T07:54:00Z</dc:date>
    <meta:template xlink:href="Normal.dotm" xlink:type="simple"/>
    <meta:editing-cycles>2</meta:editing-cycles>
    <meta:editing-duration>PT0S</meta:editing-duration>
    <meta:document-statistic meta:page-count="4" meta:paragraph-count="46" meta:word-count="880" meta:character-count="6705" meta:row-count="202" meta:non-whitespace-character-count="5871"/>
  </office:meta>
</office:document-meta>
</file>