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NEKVOTINIO CUKRAUS IŠLEIDIMO Į EUROPOS SĄJUNGOS RINKĄ TAIKANT SUMAŽINTĄ PERTEKLIAUS MOKESTĮ 2010–2011 PREKYBINIAIS METAIS</text:p>
      <text:p text:style-name="P11"/>
      <text:p text:style-name="P12">2011 m. kovo 10 d. Nr. 3D-187</text:p>
      <text:p text:style-name="P13">Vilnius</text:p>
      <text:p text:style-name="P14"/>
      <text:p text:style-name="P15"><text:span text:style-name="T16">Vadovaudamasis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17">110-4171</text:span></text:a><text:span text:style-name="T18">) bei 2011 m. kovo 3 d. Komisijos reglamentu (ES) Nr. 222/2011, kuriuo nustatomos išimtinės priemonės dėl nekvotinio cukraus ir izogliukozės išleidimo į Sąjungos rinką t</text:span><text:span text:style-name="T19">aikant sumažintą pertekliaus mokestį 2010–2011 prekybos metais (OL 2011 L 60, p. 6):</text:span></text:p>
      <text:p text:style-name="P20"><text:span text:style-name="T21">1</text:span><text:span text:style-name="T22">. N u s t a t a u, kad:</text:span></text:p>
      <text:p text:style-name="P23"><text:span text:style-name="T24">1.1</text:span><text:span text:style-name="T25">. cukrų gaminančios įmonės, kurioms Lietuvos Respublikos žemės ūkio ministro 2010 m. sausio 29 d. įsakymu Nr. 3D-56 „Dėl 2010–2011 prekyb</text:span><text:span text:style-name="T26">inių metų baltojo cukraus gamybos kvotos paskirstymo“ (Žin., 2010, Nr.<text:s/></text:span><text:a xlink:href="https://www.e-tar.lt/portal/lt/legalAct/TAR.C30909DAEE16" office:target-frame-name="_blank" xlink:show="new"><text:span text:style-name="T27">15-721</text:span></text:a><text:span text:style-name="T28">) yra skirta baltojo cukraus gamybos kvota, VĮ Lietuvos žemės ūkio ir maisto produktų rinkos regulia</text:span><text:span text:style-name="T29">vimo agentūrai (toliau – Rinkos reguliavimo agentūra) gali teikti laisvos formos paraišką dėl nekvotinio cukraus išleidimo į Europos Sąjungos rinką, kurioje turi būti pateikta reglamento (EB) Nr. 222/2011 2 straipsnyje nurodyta informacija;</text:span></text:p>
      <text:p text:style-name="P30"><text:span text:style-name="T31">1.2</text:span><text:span text:style-name="T32">. pasira</text:span><text:span text:style-name="T33">šytos paraiškos (pradedant š. m. kovo 14 d. ir baigiant š. m. birželio 24 d.) teikiamos kiekvieną savaitę nuo pirmadienio 8 val. iki penktadienio 14 val. faks. +370 5 268 5061 arba el. paštu info@litfood.lt.</text:span></text:p>
      <text:p text:style-name="P34"><text:span text:style-name="T35">2</text:span><text:span text:style-name="T36">. P a v e d u Rinkos reguliavimo agentūra</text:span><text:span text:style-name="T37">i:</text:span></text:p>
      <text:p text:style-name="P38"><text:span text:style-name="T39">2.1</text:span><text:span text:style-name="T40">. atlikti gautų paraiškų dėl nekvotinio cukraus išleidimo į Europos Sąjungos rinką tinkamumo vertinimą, kaip numatyta reglamento (EB) Nr. 222/2011 4 straipsnio 1 dalyje, ir informuoti Europos Komisiją (toliau – EK), kaip numatyta reglamento (EB) Nr</text:span><text:span text:style-name="T41">. 222/2011 4 straipsnio 2 dalyje;</text:span></text:p>
      <text:p text:style-name="P42"><text:span text:style-name="T43">2.2</text:span><text:span text:style-name="T44">. gavus iš EK reglamento (EB) Nr. 222/2011 5 straipsnyje nurodytą informaciją, išduoti sertifikatus pagal pateiktas paraiškas ir informuoti EK, kaip numatyta reglamento (EB) Nr. 222/2011 6 straipsnyje;</text:span></text:p>
      <text:p text:style-name="P45"><text:span text:style-name="T46">2.3</text:span><text:span text:style-name="T47">. atli</text:span><text:span text:style-name="T48">kti išduotų sertifikatų stebėseną, numatytą reglamento (EB) Nr. 222/2011 9 straipsnyje;</text:span></text:p>
      <text:p text:style-name="P49"><text:span text:style-name="T50">2.4</text:span><text:span text:style-name="T51">. informuoti Žemės ūkio ministeriją apie cukraus kiekius, kuriems turi būti apskaičiuotas pertekliaus mokestis cukraus sektoriuje, kaip numatyta reglamento (EB)<text:s/></text:span><text:span text:style-name="T52">Nr. 222/2011 9 straipsnio 3 dalyje.</text:span></text:p>
      <text:p text:style-name="P53"/>
      <text:p text:style-name="P54"/>
      <text:p text:style-name="P55"><text:span text:style-name="T56">Žemės ūkio ministras</text:span><text:span text:style-name="T57"><text:tab/>Kazys Starkevičius</text:span></text:p>
      <text:p text:style-name="Normal"/>
      <text:p text:style-name="P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10-02T15:51:00Z</meta:creation-date>
    <dc:date>2015-10-02T15:51:00Z</dc:date>
    <meta:template xlink:href="Normal" xlink:type="simple"/>
    <meta:editing-cycles>2</meta:editing-cycles>
    <meta:editing-duration>PT0S</meta:editing-duration>
    <meta:document-statistic meta:page-count="1" meta:paragraph-count="20" meta:word-count="383" meta:character-count="2614" meta:row-count="75" meta:non-whitespace-character-count="2251"/>
  </office:meta>
</office:document-meta>
</file>