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ab-stops>
          <style:tab-stop style:type="left" style:position="5.4375in"/>
        </style:tab-stops>
      </style:paragraph-properties>
      <style:text-properties fo:font-weight="bold" style:font-weight-asian="bold" fo:text-transform="uppercase" fo:color="#000000"/>
    </style:style>
    <style:style style:name="P15" style:parent-style-name="Normal" style:family="paragraph">
      <style:paragraph-properties fo:text-indent="0.4923in">
        <style:tab-stops>
          <style:tab-stop style:type="left" style:position="5.3152in"/>
          <style:tab-stop style:type="left" style:position="6.102in"/>
        </style:tab-stops>
      </style:paragraph-properties>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ab-stops>
          <style:tab-stop style:type="left" style:position="5.3152in"/>
          <style:tab-stop style:type="left" style:position="6.102in"/>
        </style:tab-stops>
      </style:paragraph-properties>
      <style:text-properties fo:color="#000000"/>
    </style:style>
    <style:style style:name="P19" style:parent-style-name="Normal" style:family="paragraph">
      <style:paragraph-properties fo:text-indent="0.4923in">
        <style:tab-stops>
          <style:tab-stop style:type="left" style:position="5.3152in"/>
          <style:tab-stop style:type="left" style:position="6.102in"/>
        </style:tab-stops>
      </style:paragraph-properties>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tab-stops>
          <style:tab-stop style:type="left" style:position="5.3152in"/>
          <style:tab-stop style:type="left" style:position="6.102in"/>
        </style:tab-stops>
      </style:paragraph-properties>
    </style:style>
    <style:style style:name="P55" style:parent-style-name="Normal" style:family="paragraph">
      <style:paragraph-properties fo:text-indent="0.4923in">
        <style:tab-stops>
          <style:tab-stop style:type="left" style:position="5.3152in"/>
          <style:tab-stop style:type="left" style:position="6.102in"/>
        </style:tab-stops>
      </style:paragraph-properties>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tab-stops>
          <style:tab-stop style:type="left" style:position="5.3152in"/>
          <style:tab-stop style:type="left" style:position="6.102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0.4923in">
        <style:tab-stops>
          <style:tab-stop style:type="left" style:position="5.3152in"/>
          <style:tab-stop style:type="left" style:position="6.102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indent="0.4923in">
        <style:tab-stops>
          <style:tab-stop style:type="left" style:position="5.3152in"/>
          <style:tab-stop style:type="left" style:position="6.102in"/>
        </style:tab-stops>
      </style:paragraph-properties>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1 m. kovo 27 d. įsakymo Nr. 163 „dėl privalomųjų atskaitymų nuo miškų urėdijų pajamų už žaliavinę medieną ir nenukirstą (statųjį) mišką pervedimo į valstybės biudžetą ir duomenų teikimo taisyklių patvirtinimo“ pakeitimo</text:p>
      <text:p text:style-name="P15"/>
      <text:p text:style-name="P16">2001 m. rugsėjo 20 d. Nr. 465</text:p>
      <text:p text:style-name="P17">Vilnius</text:p>
      <text:p text:style-name="P18"/>
      <text:p text:style-name="P19"/>
      <text:p text:style-name="P20"><text:span text:style-name="T21">Vadovaudamasis Lietuvos Respublikos miškų įstatymo (Žin., 2001, Nr.<text:s/></text:span><text:a xlink:href="https://www.e-tar.lt/portal/lt/legalAct/TAR.960DBFBF5981" office:target-frame-name="_blank" xlink:show="new"><text:span text:style-name="T22">35-1161</text:span></text:a><text:span text:style-name="T23">) 7 straipsnio 2 dalimi bei Lietuvos Respublikos Vyriausybės patvirtintos Lietuvos Respublikos valstybės biudžeto ir savivaldybių biudžetų sudarymo ir vykdymo tvarkos (Žin., 2001, Nr.<text:s/></text:span><text:a xlink:href="https://www.e-tar.lt/portal/lt/legalAct/TAR.55AE7A4E7975" office:target-frame-name="_blank" xlink:show="new"><text:span text:style-name="T24">42-1455</text:span></text:a><text:span text:style-name="T25">) 3 dalies 26 punktu:</text:span></text:p>
      <text:p text:style-name="P26"><text:span text:style-name="T27">1</text:span><text:span text:style-name="T28">. Iš dalies<text:s/></text:span><text:span text:style-name="T29">pakeičiu</text:span><text:span text:style-name="T30"><text:s/>aplinkos ministro 2001 m. kovo 27 d. įsakymą Nr. 163 „Dėl Privalomųjų atskaitymų nuo miškų urėdijų pajamų už žaliavinę medieną ir nenukirstą (statųjį) mišką pervedimo į valstybės biudžetą ir duomenų teikimo taisyklių patvirtinimo“ (Žin., 2001, Nr.<text:s/></text:span><text:a xlink:href="https://www.e-tar.lt/portal/lt/legalAct/TAR.BAF9E28A73C5" office:target-frame-name="_blank" xlink:show="new"><text:span text:style-name="T31">29-939</text:span></text:a><text:span text:style-name="T32">):</text:span></text:p>
      <text:p text:style-name="P33"><text:span text:style-name="T34">1.1</text:span><text:span text:style-name="T35">. Įsakymo pavadinime vietoj žodžio „taisyklių“ įrašau žodį „tvarkos“ ir jį išdėstau taip: „Dėl Privalomųjų atskaitymų nuo miškų urėdijų pajamų už žaliavinę medieną ir nenukirstą (statųjį) mišką pervedimo į valstybės biudžetą ir duomenų teikimo tvarkos patvirtinimo“.</text:span></text:p>
      <text:p text:style-name="P36"><text:span text:style-name="T37">1.2</text:span><text:span text:style-name="T38">. Įsakymo 1 punkte vietoj žodžio „taisykles“ įrašau žodį „tvarką“ ir šį punktą išdėstau taip:</text:span></text:p>
      <text:p text:style-name="P39"><text:span text:style-name="T40">„</text:span><text:span text:style-name="T41">1</text:span><text:span text:style-name="T42">. Tvirtinu Privalomųjų atskaitymų nuo miškų urėdijų pajamų už žaliavinę medieną ir nenukirstą (statųjį) mišką pervedimo į valstybės biudžetą ir duomenų teikimo tvarką (pridedama)“.</text:span></text:p>
      <text:p text:style-name="P43"><text:span text:style-name="T44">2</text:span><text:span text:style-name="T45">.<text:s/></text:span><text:span text:style-name="T46">Pakeičiu</text:span><text:span text:style-name="T47"><text:s/>nurodytuoju įsakymu patvirtintą Privalomųjų atskaitymų nuo miškų urėdijų pajamų už žaliavinę medieną ir nenukirstą (statųjį) mišką pervedimo į valstybės biudžetą ir duomenų teikimo tvarką ir ją išdėstau nauja redakcija (pridedama).</text:span></text:p>
      <text:p text:style-name="P48"><text:span text:style-name="T49">3</text:span><text:span text:style-name="T50">. Šią tvarką taikyti apskaičiuojant miškų urėdijų privalomuosius atskaitymus į valstybės biudžetą už parduotą žaliavinę medieną ir nenukirstą mišką nuo 2001 metų II pusmečio.</text:span></text:p>
      <text:p text:style-name="P51"><text:span text:style-name="T52">4</text:span><text:span text:style-name="T53">. Aplinkos ministerijos informacijos kompiuterinėje sistemoje vadovautis reikšminiu žodžiu „miškai“.</text:span></text:p>
      <text:p text:style-name="P54"/>
      <text:p text:style-name="P55"/>
      <text:p text:style-name="P56">APLINKOS MINISTRAS<text:tab/>ARŪNAS KUNDROTAS</text:p>
      <text:p text:style-name="P57"/>
      <text:p text:style-name="P58">SUDERINTA</text:p>
      <text:p text:style-name="P59">Valstybinė mokesčių inspekcija<text:s/></text:p>
      <text:p text:style-name="P60">prie Finansų ministerijos</text:p>
      <text:p text:style-name="P61">Mindaugas Strumskis</text:p>
      <text:p text:style-name="P62">2001 m. rugsėjo 20 d.</text:p>
      <text:p text:style-name="P63"/>
      <text:p text:style-name="P64"/>
      <text:soft-page-break/>
      <text:p text:style-name="P65">PATVIRTINTA</text:p>
      <text:p text:style-name="P66">aplinkos ministro 2001 03 27<text:s/></text:p>
      <text:p text:style-name="P67">įsakymu Nr. 163</text:p>
      <text:p text:style-name="P68">(2001 09 20 įsakymo Nr. 465 redakcija)</text:p>
      <text:p text:style-name="P69"/>
      <text:p text:style-name="P70"><text:span text:style-name="T71">Privalomųjų atskaitymų nuo miškų urėdijų pajamų už parduotą žaliavinę medieną ir nenukirstą (statųjį) mišką pervedimo į valstybės biudžetą ir duomenų teikimo tvarka</text:span></text:p>
      <text:p text:style-name="P72"/>
      <text:p text:style-name="P73"><text:span text:style-name="T74">1</text:span><text:span text:style-name="T75">. Miškų urėdijos privalomuosius 5 procentų atskaitymus nuo žaliavinės medienos ir nenukirsto (stačiojo) miško pardavimo pajamų į valstybės biudžetą perveda lygiomis dalimis kas mėnesį iki kito mėnesio 15 dienos pagal Valstybinės mokesčių inspekcijos prie Finansų ministerijos (toliau – Inspekcija) suteiktą 138 įmokos kodą. Galutinis atsiskaitymas – iki einamųjų metų gruodžio 20 dienos.</text:span></text:p>
      <text:p text:style-name="P76"><text:span text:style-name="T77">2</text:span><text:span text:style-name="T78">. Patvirtinti miškų urėdijoms preliminarūs privalomųjų atskaitymų į valstybės biudžetą dydžiai kas ketvirtį perskaičiuojami pagal faktiškai už parduotą žaliavinę medieną ir nenukirstą (statųjį) mišką gautas pajamas. Žaliavinė mediena – tai apvalioji ir pjautinė mediena (pagal galiojančius standartus).</text:span></text:p>
      <text:p text:style-name="P79"><text:span text:style-name="T80">3</text:span><text:span text:style-name="T81">. Perskaičiavimui reikalingus duomenis – faktiškai gautų pajamų už parduotą žaliavinę medieną ir nenukirstą (statųjį) mišką dydžius miškų urėdijos Miškų ir saugomų teritorijų departamentui pateikia per 20 kalendorinių dienų nuo ketvirčio pabaigos.</text:span></text:p>
      <text:p text:style-name="P82"><text:span text:style-name="T83">4</text:span><text:span text:style-name="T84">. Miškų ir saugomų teritorijų departamentas perskaičiavimus atlieka ir perskaičiuotus privalomųjų atskaitymų dydžius miškų urėdijoms praneša per 10 kalendorinių dienų nuo duomenų pateikimo termino pabaigos. Paskutinis perskaičiavimas atliekamas metams pasibaigus, iki kitų metų vasario 10 dienos. Permokėtos sumos miškų urėdijoms įskaitomos į kitų metų įmokas. Nesumokėtas sumas miškų urėdijos sumoka papildomai metams pasibaigus, iki kovo 1 dienos.</text:span></text:p>
      <text:p text:style-name="P85"><text:span text:style-name="T86">5</text:span><text:span text:style-name="T87">. Kiekvieną mėnesį apskričių valstybinės mokesčių inspekcijos duomenis apie miškų urėdijų nuo 2001 metų pradžios į valstybės biudžetą sumokėtus privalomuosius atskaitymus už parduotą žaliavinę medieną ir statųjį mišką iki kito mėnesio 15 dienos pateikia Miškų ir saugomų teritorijų departamentui.</text:span></text:p>
      <text:p text:style-name="P88"><text:span text:style-name="T89">6</text:span><text:span text:style-name="T90">. Buvusios centralizuotosios Miško fondo dalies lėšų likutis (pagal 2001 metų sausio 1 dienos duomenis) pervedamas į valstybės biudžetą pagal Inspekcijos suteiktą kodą.</text:span></text:p>
      <text:p text:style-name="P91"><text:span text:style-name="T92">7</text:span><text:span text:style-name="T93">. Miškų urėdijos, sudarydamos 2000 m. finansinę atskaitomybę (balansą), ūkinės veiklos rezultatus (buvusio Miško fondo likutį 2001 01 01) ir toliau apskaito dotacijų ir subsidijų sąskaitoje ir naudoja miško atkūrimo, ugdymo, priežiūros, apsaugos, rekreacijos, gyvūnijos gausinimo, miško kelių bei miško žemių sausinimo sistemos įrengimo, priežiūros ir remonto darbams finansuoti.</text:span></text:p>
      <text:p text:style-name="P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11:02:00Z</meta:creation-date>
    <dc:date>2017-03-15T11:02:00Z</dc:date>
    <meta:template xlink:href="Normal.dotm" xlink:type="simple"/>
    <meta:editing-cycles>2</meta:editing-cycles>
    <meta:editing-duration>PT0S</meta:editing-duration>
    <meta:document-statistic meta:page-count="2" meta:paragraph-count="355" meta:word-count="854" meta:character-count="4625" meta:row-count="375" meta:non-whitespace-character-count="4126"/>
  </office:meta>
</office:document-meta>
</file>