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 S A K Y M A S</text:p>
      <text:p text:style-name="P4"/>
      <text:p text:style-name="P5">DĖL VERSLINĖS ŽVEJYBOS LIMITO KURŠIŲ MARIOSE 2010 M.</text:p>
      <text:p text:style-name="P6"/>
      <text:p text:style-name="P7">2010 m. vasario 10 d. Nr. D1-129<text:s/></text:p>
      <text:p text:style-name="P8">Vilnius</text:p>
      <text:p text:style-name="P9"/>
      <text:p text:style-name="P10">Vadovaudamasis Lietuvos Respublikos aplinkos apsaugos įstatymo (Žin., 1992, Nr.<text:s/><text:a xlink:href="https://www.e-tar.lt/portal/lt/legalAct/TAR.E2780B68DE62" office:target-frame-name="_blank" xlink:show="new"><text:span text:style-name="T11">5-75</text:span></text:a>; 1996, Nr.<text:s/><text:a xlink:href="https://www.e-tar.lt/portal/lt/legalAct/TAR.A497A19DF124" office:target-frame-name="_blank" xlink:show="new"><text:span text:style-name="T12">57-1335</text:span></text:a>; 2002, Nr.<text:s/><text:a xlink:href="https://www.e-tar.lt/portal/lt/legalAct/TAR.3D555BF4BF16" office:target-frame-name="_blank" xlink:show="new"><text:span text:style-name="T13">2-49</text:span></text:a>; 2003, Nr.<text:s/><text:a xlink:href="https://www.e-tar.lt/portal/lt/legalAct/TAR.F6BF0759BD62" office:target-frame-name="_blank" xlink:show="new"><text:span text:style-name="T14">61-2763</text:span></text:a>; 2004, Nr.<text:s/><text:a xlink:href="https://www.e-tar.lt/portal/lt/legalAct/TAR.84CF9F27446F" office:target-frame-name="_blank" xlink:show="new"><text:span text:style-name="T15">60-2121</text:span></text:a>; 2005, Nr.<text:s/><text:a xlink:href="https://www.e-tar.lt/portal/lt/legalAct/TAR.247DAE8A3F57" office:target-frame-name="_blank" xlink:show="new"><text:span text:style-name="T16">47-1558</text:span></text:a>) 6 straipsnio 5 dalies 5 punktu, Lietuvos Respublikos žuvininkystės įstatymo (Žin., 2000, Nr.<text:s/><text:a xlink:href="https://www.e-tar.lt/portal/lt/legalAct/TAR.D22016A0EC70" office:target-frame-name="_blank" xlink:show="new"><text:span text:style-name="T17">56-1648</text:span></text:a>; 2004, Nr.<text:s/><text:a xlink:href="https://www.e-tar.lt/portal/lt/legalAct/TAR.6CF198C6E9D0" office:target-frame-name="_blank" xlink:show="new"><text:span text:style-name="T18">73-2527</text:span></text:a>; 2008, Nr.<text:s/><text:a xlink:href="https://www.e-tar.lt/portal/lt/legalAct/TAR.F1CCA645369F" office:target-frame-name="_blank" xlink:show="new"><text:span text:style-name="T19">18-629</text:span></text:a>) 10 straipsnio 5 dalimi, 2009 m. atlikto mokslinio darbo „Kuršių marių žvejybos įrankių tipų pakeitimo vienų kitais įvertinimas“ rekomendacijomis, atsižvelgdamas į Žuvų išteklių naudojimo ir atkūrimo tarybos, sudarytos Lietuvos Respublikos aplinkos ministro 2005 m. rugpjūčio 12 d. įsakymu Nr. D1-392 (Žin., 2005, Nr.<text:s/><text:a xlink:href="https://www.e-tar.lt/portal/lt/legalAct/TAR.AA57C3071314" office:target-frame-name="_blank" xlink:show="new"><text:span text:style-name="T20">102-3790</text:span></text:a>; 2006, Nr.<text:s/><text:a xlink:href="https://www.e-tar.lt/portal/lt/legalAct/TAR.C07D2378F2EB" office:target-frame-name="_blank" xlink:show="new"><text:span text:style-name="T21">10-390</text:span></text:a>), rekomendacijas, siekdamas apsaugoti ir racionaliai naudoti Kuršių marių žuvų išteklius:</text:p>
      <text:p text:style-name="P22">n u s t a t a u, kad 2010 m.:</text:p>
      <text:p text:style-name="P23">1. Kuršių mariose žuvų sugavimo limitai yra tokie:</text:p>
      <text:p text:style-name="P24">1.1. karšių – 480 t;</text:p>
      <text:p text:style-name="P25">1.2. sterkų – 120 t;</text:p>
      <text:p text:style-name="P26">1.3. stintų – 300 t.</text:p>
      <text:p text:style-name="P27">2. Kuršių mariose leidžiami naudoti tinkliniai žvejybos įrankiai:</text:p>
      <text:p text:style-name="P28">2.1. iki 500 m ilgio traukiamieji tinklai – 2 vnt.;</text:p>
      <text:p text:style-name="P29">2.2. 40–45 mm akių dydžio statomieji tinklaičiai – 237 vnt.;</text:p>
      <text:p text:style-name="P30">2.3. 70–80 mm akių dydžio statomieji tinklaičiai – 370 vnt.;</text:p>
      <text:p text:style-name="P31">2.4. marinės gaudyklės su selektyviniais intarpais – 225 vnt.;</text:p>
      <text:p text:style-name="P32">2.5. stambiaakės gaudyklės (vartos) – 45 vnt.;</text:p>
      <text:p text:style-name="P33">2.6. nėginės gaudyklės – 33 vnt. Vietoj nėginių gaudyklių nėgių žvejybai leidžiama naudoti atitinkamą skaičių pūgžlinių-dyglinių ar stintinių gaudyklių;</text:p>
      <text:p text:style-name="P34">2.7. stintinės gaudyklės – 72 vnt.;</text:p>
      <text:p text:style-name="P35">2.8. pūgžlinės-dyglinės gaudyklės – 10 vnt.</text:p>
      <text:p text:style-name="P36">3. Eksperimento tvarka leidžiama nuo birželio 15 d. iki rugpjūčio 31 d. žvejoti 30 vnt. 40–50 mm akių dydžio pelaginiais tinklaičiais Kuršių mariose, išskyrus Ežios seklumoje.</text:p>
      <text:p text:style-name="P37">4. Žvejybos įmonių, pasirašiusių sutartį su Nacionaline mokėjimo agentūra prie Žemės ūkio ministerijos dėl paramos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turėtos žvejybos įrankių Kuršių mariose kvotos paliekamos rezerve ir gali būti skirstomos aplinkos ministro įsakymu padidinus žvejybos įrankių Kuršių mariose limitą.</text:p>
      <text:p text:style-name="P38">5. Galimas toks žvejybos įrankių keitimas:</text:p>
      <text:p text:style-name="P39">5.1. UAB „Pamario žuvis“ traukiamąjį tinklą gali pakeisti į 10 vnt. 40–45 mm akių dydžio statomųjų tinklaičių;</text:p>
      <text:p text:style-name="P40">5.2. UAB „Rusnės žvejys“ traukiamąjį tinklą gali pakeisti į 7 vnt. 40–45 mm akių dydžio statomuosius tinklaičius ir 5 vnt. 70–80 mm akių dydžio statomuosius tinklaičius;</text:p>
      <text:p text:style-name="P41">5.3. vietoj vieno 40–45 mm akių dydžio statomojo tinklaičio leidžiama naudoti dvi marines gaudykles su selektyviniais intarpais arba vietoj dviejų marinių gaudyklių su selektyviniais intarpais leidžiama naudoti vieną 40–45 mm akių dydžio statomąjį tinklaitį.<text:s/><text:soft-page-break/>Įmonėms, turinčioms kvotą tik vienai marinei gaudyklei su selektyviniais intarpais, vietoj jos leidžiama naudoti vieną 40–45 mm akių dydžio statomąjį tinklaitį;</text:p>
      <text:p text:style-name="P42">5.4. vietoj stambiaakės gaudyklės (vartos) leidžiama naudoti vieną 70–80 mm akių dydžio statomąjį tinklaitį arba vietoj vieno 70–80 mm akių dydžio statomojo tinklaičio leidžiama naudoti vieną stambiaakę gaudyklę (vartą).</text:p>
      <text:p text:style-name="P43">6. Šio įsakymo 5.1 ir 5.2 punktuose nurodytas traukiamojo tinklo pakeitimas galioja iki kalendorinių metų pabaigos.</text:p>
      <text:p text:style-name="P44">7. Vietoj dviejų 40–45 mm akių dydžio statomųjų tinklaičių leidžiama naudoti tris 70–80 mm akių dydžio statomuosius tinklaičius.</text:p>
      <text:p text:style-name="P45">8. Nuo rugsėjo 1 d. iki kovo 31 d. vietoj 40–45 mm akių dydžio statomųjų tinklaičių šio įsakymo 7 punkte nustatytomis sąlygomis leidžiama naudoti 70–80 mm dydžio statomųjų tinklaičių su sąlyga, kad bendras vienu metu leidžiamų naudoti abiejų tipų tinklaičių skaičius neviršytų 607 vnt.</text:p>
      <text:p text:style-name="P46"/>
      <text:p text:style-name="P47"/>
      <text:p text:style-name="P48">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7:11:00Z</meta:creation-date>
    <dc:date>2016-06-08T07:11:00Z</dc:date>
    <meta:template xlink:href="Normal" xlink:type="simple"/>
    <meta:editing-cycles>2</meta:editing-cycles>
    <meta:editing-duration>PT0S</meta:editing-duration>
    <meta:document-statistic meta:page-count="2" meta:paragraph-count="48" meta:word-count="780" meta:character-count="4955" meta:row-count="175" meta:non-whitespace-character-count="4223"/>
  </office:meta>
</office:document-meta>
</file>