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PROJEKTŲ, FINANSUOJAMŲ PAGAL LIETUVOS KAIMO PLĖTROS 2007–2013 METŲ PROGRAMOS PRIEMONĖS „TECHNINĖ PAGALBA“ VEIKLOS SRITĮ „NACIONALINIS KAIMO TINKLAS“, ATRANKOS<text:s/>KOMITETO SUDARYMO</text:p>
      <text:p text:style-name="P7"/>
      <text:p text:style-name="P8">2009 m. gruodžio 24 d. Nr. 3D-1022</text:p>
      <text:p text:style-name="P9">Vilnius</text:p>
      <text:p text:style-name="P10"/>
      <text:p text:style-name="P11"><text:span text:style-name="T12">Atsižvelgdamas į Lietuvos kaimo plėtros 2007–2013 metų programos priemonės „Techninė pagalba“ veiklos srities „Nacionalinis kaimo tinklas“, Lietuvos kaimo tinklo veiksmų programos ir metinių ve</text:span><text:span text:style-name="T13">iksmų planų įgyvendinimo taisyklių, patvirtintų Lietuvos Respublikos žemės ūkio ministro 2009 m. spalio 14 d. įsakymu Nr. 3D-753 (Žin., 2009, Nr.<text:s/></text:span><text:a xlink:href="https://www.e-tar.lt/portal/lt/legalAct/TAR.ED4315A87F1D" office:target-frame-name="_blank" xlink:show="new"><text:span text:style-name="T14">124-5351</text:span></text:a><text:span text:style-name="T15">, 140-617059), 59 punkt</text:span><text:span text:style-name="T16">ą,</text:span></text:p>
      <text:p text:style-name="P17"><text:span text:style-name="T18">s u d a r a u Projektų, finansuojamų pagal Lietuvos kaimo plėtros 2007–2013 metų programos priemonės „Techninė pagalba“ veiklos sritį „Nacionalinis kaimo tinklas“, atrankos komitetą:</text:span></text:p>
      <text:p text:style-name="P19"><text:span text:style-name="T20">1</text:span><text:span text:style-name="T21">. Mindaugas Kuklierius – žemės ūkio viceministras, komiteto pir</text:span><text:span text:style-name="T22">mininkas;</text:span></text:p>
      <text:p text:style-name="P23"><text:span text:style-name="T24">2</text:span><text:span text:style-name="T25">. Kristina Indriošienė – Žemės ūkio ministerijos Kaimo plėtros departamento Alternatyviosios veiklos priemonių koordinavimo skyriaus vedėja, komiteto pirmininko pavaduotoja;</text:span></text:p>
      <text:p text:style-name="P26"><text:span text:style-name="T27">3</text:span><text:span text:style-name="T28">. Guoda Burokienė – Lietuvos kaimo bendruomenių sąjungos pirmi</text:span><text:span text:style-name="T29">ninkė, atstovaujanti Lietuvos kaimo plėtros 2007–2013 metų programos krypties „</text:span><text:span text:style-name="T30">Leader</text:span><text:span text:style-name="T31"><text:s/>metodo įgyvendinimas“ ir bendruomeniškumo kaimo vietovėse klausimų nagrinėjimo Lietuvos kaimo tinklo komitetui;</text:span></text:p>
      <text:p text:style-name="P32"><text:span text:style-name="T33">4</text:span><text:span text:style-name="T34">. Jonas Čaplikas – Lietuvos žemės ūkio universiteto s</text:span><text:span text:style-name="T35">tudijų prorektorius, atstovaujantis Lietuvos kaimo tinklo tarybai;</text:span></text:p>
      <text:p text:style-name="P36"><text:span text:style-name="T37">5</text:span><text:span text:style-name="T38">. Egidijus Giedraitis – vietos veiklos grupės „Nemunas“ pirmininkas, atstovaujantis Lietuvos kaimo tinklo tarybai;</text:span></text:p>
      <text:p text:style-name="P39"><text:span text:style-name="T40">6</text:span><text:span text:style-name="T41">. Vidas Juodsnukis – Lietuvos šeimos ūkininkų sąjungos tarybos p</text:span><text:span text:style-name="T42">irmininkas, atstovaujantis Lietuvos kaimo plėtros 2007–2013 metų programos krypties „Žemės, maisto ir miškų ūkio sektoriaus konkurencingumo didinimas“ klausimų nagrinėjimo Lietuvos kaimo tinklo komitetui;</text:span></text:p>
      <text:p text:style-name="P43"><text:span text:style-name="T44">7</text:span><text:span text:style-name="T45">. Jelena Jusionis – Žemės ūkio ministerijos Ka</text:span><text:span text:style-name="T46">imo plėtros departamento Alternatyviosios veiklos priemonių koordinavimo skyriaus vyriausioji specialistė;</text:span></text:p>
      <text:p text:style-name="P47"><text:span text:style-name="T48">8</text:span><text:span text:style-name="T49">. Antanas Katliorius – Anykščių rajono savivaldybės administracijos Žemės ūkio skyriaus vedėjas, atstovaujantis Lietuvos kaimo plėtros 2007–2013</text:span><text:span text:style-name="T50"><text:s/>metų programos krypties „Aplinkos ir kraštovaizdžio gerinimas“ klausimų nagrinėjimo Lietuvos kaimo tinklo komitetui;</text:span></text:p>
      <text:p text:style-name="P51"><text:span text:style-name="T52">9</text:span><text:span text:style-name="T53">. Bronius Markauskas – Lietuvos Respublikos žemės ūkio rūmų pirmininkas, atstovaujantis Lietuvos kaimo tinklo tarybai;</text:span></text:p>
      <text:p text:style-name="P54"><text:span text:style-name="T55">10</text:span><text:span text:style-name="T56">. Gintar</text:span><text:span text:style-name="T57">as Nagulevičius – Lietuvos žemės savininkų sąjungos tarybos pirmininko pavaduotojas, atstovaujantis Lietuvos kaimo plėtros 2007–2013 metų programos krypties „Gyvenimo kokybė kaimo vietovėse ir kaimo ekonomikos įvairinimas“ klausimų nagrinėjimo Lietuvos kai</text:span><text:span text:style-name="T58">mo tinklo komitetui;</text:span></text:p>
      <text:p text:style-name="P59"><text:span text:style-name="T60">11</text:span><text:span text:style-name="T61">. Kristina Vainienė – Žemės ūkio ministerijos Teisės departamento Teisės taikymo skyriaus vyriausioji specialistė;</text:span></text:p>
      <text:p text:style-name="P62"><text:span text:style-name="T63">12</text:span><text:span text:style-name="T64">. Vytautas Zubas – Kauno rajono vietos veiklos grupės pirmininkas, atstovaujantis Lietuvos kaimo tinklo tary</text:span><text:span text:style-name="T65">bai;</text:span></text:p>
      <text:p text:style-name="P66"><text:span text:style-name="T67">13</text:span><text:span text:style-name="T68">. Povilas Žagunis – Lietuvos savivaldybių asociacijos viceprezidentas, atstovaujantis<text:s/></text:span><text:soft-page-break/><text:span text:style-name="T69">horizontaliųjų Lietuvos kaimo plėtros 2007–2013 metų programos ir žemės ūkio, maisto ūkio ir kaimo plėtros klausimų nagrinėjimo Lietuvos kaimo tinklo komitetui</text:span><text:span text:style-name="T70">.</text:span></text:p>
      <text:p text:style-name="P71"/>
      <text:p text:style-name="P72"/>
      <text:p text:style-name="P73"><text:span text:style-name="T74">Žemės ūkio ministras</text:span><text:span text:style-name="T75"><text:tab/>Kazys Starkevičius</text:span></text:p>
      <text:p text:style-name="Normal"/>
      <text:p text:style-name="P7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8-06T00:37:00Z</meta:creation-date>
    <dc:date>2015-08-06T00:37:00Z</dc:date>
    <meta:template xlink:href="Normal" xlink:type="simple"/>
    <meta:editing-cycles>2</meta:editing-cycles>
    <meta:editing-duration>PT0S</meta:editing-duration>
    <meta:document-statistic meta:page-count="2" meta:paragraph-count="26" meta:word-count="408" meta:character-count="3340" meta:row-count="95" meta:non-whitespace-character-count="2958"/>
  </office:meta>
</office:document-meta>
</file>