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13 m. GEGUŽĖS 13 d. ĮSAKYMO Nr. V-505 „DĖL TARPINSTITUCINĖS DERYBŲ DĖL CENTRALIZUOTAI IŠ PRIVALOMOJO SVEIKATOS DRAUDIMO FONDO BIUDŽETO LĖŠŲ APMOKAMŲ VAISTINIŲ PREPARATŲ KAINŲ NUSTATYMO KOMISIJOS SUDARYMO, DARBO REGLAMENTO IR DERYBŲ PROTOKOLO FORMOS PATVIRTINIMO“ PAKEITIMO</text:p>
      <text:p text:style-name="P6"/>
      <text:p text:style-name="P7">2013 m. liepos 25 d. Nr. V-752</text:p>
      <text:p text:style-name="P8">Vilnius</text:p>
      <text:p text:style-name="P9"/>
      <text:p text:style-name="P10"/>
      <text:p text:style-name="P11"><text:span text:style-name="T12">P a k e i č i u Lietuvos Respublikos sveikatos apsaugos ministro 2013 m. gegužės 13 d. įsakymą Nr. V-505 „Dėl Tarpinstitucinės derybų dėl centralizuotai iš Privalomojo sveikatos draudimo fondo biudžeto lėšų apmokamų vaistinių preparatų kainų nustatymo komisijos sudarymo, darbo reglamento ir derybų protokolo formos patvirtinimo“ (Žin., 2013, Nr. </text:span><text:a xlink:href="https://www.e-tar.lt/portal/lt/legalAct/TAR.C18E6FC052E0" office:target-frame-name="_blank" xlink:show="new"><text:span text:style-name="T13">60-3005</text:span></text:a><text:span text:style-name="T14">) ir išdėstau 1 punktą taip:<text:s/></text:span></text:p>
      <text:p text:style-name="P15"><text:span text:style-name="T16">1</text:span><text:span text:style-name="T17">. Įrašau po žodžių „Tomas Alonderis – Sveikatos apsaugos ministerijos Farmacijos departamento Farmaekonomikos ir vaistų kainodaros skyriaus vedėjas“ žodžius „Rolandas Černiauskas – VšĮ CPO LT direktorius“.</text:span></text:p>
      <text:p text:style-name="P18"><text:span text:style-name="T19">2</text:span><text:span text:style-name="T20">. Vietoj žodžių „Anna Marcinkevič – Valstybinės ligonių kasos prie Sveikatos apsaugos ministerijos Tarptautinių ryšių skyriaus vyriausioji specialistė“ įrašau žodžius „Agnė Dmitrijevaitė – Valstybinės ligonių kasos prie Sveikatos apsaugos ministerijos Sveikatos priežiūros įstaigų aprūpinimo skyriaus vyriausioji specialistė“.</text:span></text:p>
      <text:p text:style-name="P21"/>
      <text:p text:style-name="P22"/>
      <text:p text:style-name="P23"/>
      <text:p text:style-name="P24"><text:span text:style-name="T25">SVEIKATOS APSAUGOS MINISTRAS</text:span><text:span text:style-name="T26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6-11-15T14:13:00Z</meta:creation-date>
    <dc:date>2016-11-15T14:13:00Z</dc:date>
    <meta:template xlink:href="Normal.dotm" xlink:type="simple"/>
    <meta:editing-cycles>2</meta:editing-cycles>
    <meta:editing-duration>PT0S</meta:editing-duration>
    <meta:document-statistic meta:page-count="1" meta:paragraph-count="13" meta:word-count="183" meta:character-count="1502" meta:row-count="28" meta:non-whitespace-character-count="1332"/>
  </office:meta>
</office:document-meta>
</file>