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MELIORACIJOS ĮRENGINIŲ PRIĖMIMO NAUDOTI AKTO PATVIRTINIMO</text:p>
      <text:p text:style-name="P12"/>
      <text:p text:style-name="P13">1995 m. vasario 7 d. Nr. 81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26:00Z</meta:creation-date>
    <dc:date>2015-09-17T16:26:00Z</dc:date>
    <meta:template xlink:href="Normal" xlink:type="simple"/>
    <meta:editing-cycles>2</meta:editing-cycles>
    <meta:editing-duration>PT0S</meta:editing-duration>
    <meta:document-statistic meta:page-count="1" meta:paragraph-count="7" meta:word-count="33" meta:character-count="175" meta:row-count="13" meta:non-whitespace-character-count="149"/>
  </office:meta>
</office:document-meta>
</file>