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fo:color="#000000"/>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font-weight="bold" style:font-weight-asian="bold" style:font-weight-complex="bold" fo:color="#000000" fo:letter-spacing="-0.002in"/>
    </style:style>
    <style:style style:name="T88" style:parent-style-name="DefaultParagraphFont" style:family="text">
      <style:text-properties fo:color="#000000" fo:letter-spacing="-0.002in"/>
    </style:style>
    <style:style style:name="T89" style:parent-style-name="DefaultParagraphFont" style:family="text">
      <style:text-properties fo:color="#000000" fo:letter-spacing="-0.002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text:s/></text:span></text:p>
      <text:p text:style-name="P8">LIETUVOS RESPUBLIKOS FINANSŲ MINISTERIJOS VIRŠININKO</text:p>
      <text:p text:style-name="P9"/>
      <text:p text:style-name="P10"><text:span text:style-name="T11">Į S A K Y M A S</text:span></text:p>
      <text:p text:style-name="P12">DĖL VALSTYBINĖS MOKESČIŲ INSPEKCIJOS ELEKTRONINIŲ DOKUMENTŲ RENGIMO TAISYKLIŲ PATVIRTINIMO</text:p>
      <text:p text:style-name="P13"/>
      <text:p text:style-name="P14">2012 m. rugsėjo 28 d. Nr. VA-87</text:p>
      <text:p text:style-name="P15">Vilnius</text:p>
      <text:p text:style-name="P16"/>
      <text:p text:style-name="P17"/>
      <text:p text:style-name="P18"><text:span text:style-name="T19">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text:s/></text:span><text:a xlink:href="https://www.e-tar.lt/portal/lt/legalAct/TAR.AE1A61201FA2" office:target-frame-name="_blank" xlink:show="new"><text:span text:style-name="T22">82-2966</text:span></text:a><text:span text:style-name="T23">; 2011, Nr.<text:s/></text:span><text:a xlink:href="https://www.e-tar.lt/portal/lt/legalAct/TAR.C1E23C6712B4" office:target-frame-name="_blank" xlink:show="new"><text:span text:style-name="T24">97-4590</text:span></text:a><text:span text:style-name="T25">), 18.11 punktu,</text:span></text:p>
      <text:p text:style-name="P26"><text:span text:style-name="T27">t v i r t i n u pridedamas Valstybinės mokesčių inspekcijos elektroninių dokumentų rengimo taisykles.</text:span></text:p>
      <text:p text:style-name="P28"/>
      <text:p text:style-name="P29"/>
      <text:p text:style-name="P30"/>
      <text:p text:style-name="P31"><text:span text:style-name="T32">Viršininkas</text:span><text:span text:style-name="T33"><text:tab/>Modestas Kaseliauskas</text:span></text:p>
      <text:soft-page-break/>
      <text:p text:style-name="P34"><text:span text:style-name="T35">PATVIRTINTA</text:span></text:p>
      <text:p text:style-name="P36">Valstybinės mokesčių inspekcijos prie<text:s/></text:p>
      <text:p text:style-name="P37">Lietuvos Respublikos<text:s/></text:p>
      <text:p text:style-name="P38">finansų ministerijos viršininko<text:s/></text:p>
      <text:p text:style-name="P39">2012 m. rugsėjo 28 d. įsakymu Nr. VA-87</text:p>
      <text:p text:style-name="P40"/>
      <text:p text:style-name="P41"><text:span text:style-name="T42">VALSTYBINĖS MOKESČIŲ INSPEKCIJOS ELEKTRONINIŲ DOKUMENTŲ reng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os Valstybinės mokesčių inspekcijos elektroninių dokumentų rengimo taisyklės (toliau – Taisyklės) nustato mokesčių administratoriaus teikiamų oficialių elektroninių dokumentų mokesčių mokėtojams rengimo tvarką, nurodo techninius standartus, kuriais vadovaudamasis mokesčių administratorius rengia mokesčių mokėtojams skirtus elektroninius dokumentus.</text:span></text:p>
      <text:p text:style-name="P52"><text:span text:style-name="T53">2</text:span><text:span text:style-name="T54">. Mokesčių administratorius, naudodamas Taisyklėse nurodytas technines, programines ir organizacines priemones, rengia mokesčių mokėtojams elektroninius dokumentus.</text:span></text:p>
      <text:p text:style-name="P55"><text:span text:style-name="T56">3</text:span><text:span text:style-name="T57">. Taisyklės parengtos vadovaujantis Lietuvos Respublikos elektroninio parašo įstatymu (Žin., 2000, Nr.<text:s/></text:span><text:a xlink:href="https://www.e-tar.lt/portal/lt/legalAct/TAR.382345294FBF" office:target-frame-name="_blank" xlink:show="new"><text:span text:style-name="T58">61-1827</text:span></text:a><text:span text:style-name="T59">), Lietuvos Respublikos Vyriausybės 2002 m. gruodžio 31 d. nutarimu Nr. 2108 „Dėl<text:s/></text:span><text:span text:style-name="T60">r</text:span><text:span text:style-name="T61">eikalavimų kvalifikuotus sertifikatus sudarantiems sertifikavimo paslaugų teikėjams,<text:s/></text:span><text:span text:style-name="T62">r</text:span><text:span text:style-name="T63">eikalavimų elektroninio parašo įrangai, kvalifikuotus sertifikatus sudarančių sertifikavimo paslaugų teikėjų registravimo tvarkos ir<text:s/></text:span><text:span text:style-name="T64">e</text:span><text:span text:style-name="T65">lektroninio parašo priežiūros reglamento patvirtinimo“ (Žin., 2003, Nr.<text:s/></text:span><text:a xlink:href="https://www.e-tar.lt/portal/lt/legalAct/TAR.01C342C8D9E6" office:target-frame-name="_blank" xlink:show="new"><text:span text:style-name="T66">2-47</text:span></text:a><text:span text:style-name="T67">), Elektroninių dokumentų valdymo taisyklėmis, patvirtintomi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68">7-268</text:span></text:a><text:span text:style-name="T69">), Reikalavimais elektroninio parašo tikrinimo procedūrai, patvirtintais Lietuvos Respublikos ryšių reguliavimo tarnybos direktoriaus 2011 m. balandžio 19 d. įsakymu Nr. 1V-409 (Žin., 2011, Nr.<text:s/></text:span><text:a xlink:href="https://www.e-tar.lt/portal/lt/legalAct/TAR.E970BE7AE0D3" office:target-frame-name="_blank" xlink:show="new"><text:span text:style-name="T70">48-2351</text:span></text:a><text:span text:style-name="T71">), Laiko žymos formavimo paslaugų teikimo tvarka, patvirtinta Lietuvos Respublikos ryšių reguliavimo tarnybos direktoriaus 2011 m. balandžio 19 d. įsakymu Nr. 1V-407 (Žin., 2011, Nr.<text:s/></text:span><text:a xlink:href="https://www.e-tar.lt/portal/lt/legalAct/TAR.7D8686BD758E" office:target-frame-name="_blank" xlink:show="new"><text:span text:style-name="T72">48-2349</text:span></text:a><text:span text:style-name="T73"><text:s/></text:span><text:span text:style-name="T74">), Lietuvos archyvų departamento generalinio direktoriaus 2009 m. rugsėjo 7 d. įsakymu Nr. V-60 „Dėl Elektroniniu parašu pasirašyto elektroninio dokumento specifikacijos ADOC V1.0 patvirtinimo“ (Žin., 2009, Nr.<text:s/></text:span><text:a xlink:href="https://www.e-tar.lt/portal/lt/legalAct/TAR.11EFBB8DA962" office:target-frame-name="_blank" xlink:show="new"><text:span text:style-name="T75">108-4574</text:span></text:a><text:span text:style-name="T76">; toliau – elektroninio dokumento specifikacija), kitais teisės aktais bei Europos Sąjungos elektroninio parašo standartizavimo iniciatyvos dokumentais ir minimaliais techninių standartų reikalavimais, apibrėžiančiais pakankamas sąlygas, kurioms esant elektroninis parašas tenkina kvalifikuotam elektroniniam parašui keliamus reikalavimus, apibrėžtais tarptautiniuose standartuose: CEN darbinio seminaro susitarimas LST CWA 14169 „Saugūs parašo kūrimo įtaisai „EAL 4+“, CEN darbinio seminaro susitarimas LST CWA 14170 „Saugumo reikalavimai, keliami taikomosioms parašo formavimo sistemoms“, CEN darbinio seminaro susitarimas LST CWA 14171 „Bendrosios elektroninio parašo tikrinimo gairės“, Techninė specifikacija LST ETSI TS 101 903 v1.4.1:2009 „Patobulintieji XML elektroniniai parašai (XAdES)“, Techninė specifikacija LST ETSI TS 102 023 v1.2.1:2007 „Elektroniniai parašai ir infrastruktūros (EPI). Strateginiai reikalavimai, keliami laiko žymėjimo paslaugų teikėjams“, Techninė specifikacija LST ETSI TS 101 456 v1.4.2:2007 „Elektroniniai parašai ir infrastruktūros (EPI). Strateginiai reikalavimai, keliami kvalifikuotus sertifikatus išduodantiems sertifikavimo paslaugų teikėjams“, Techninė specifikacija LST ETSI TS 102 231 v3.1.2:2009 „Elektroniniai parašai ir infrastruktūros (EPI). Darniosios informacijos apie patikėjimo paslaugas teikimas“; Elektroninio parašo politika (angl.<text:s/></text:span><text:span text:style-name="T77">Electronic Signature Policies</text:span><text:span text:style-name="T78">), 2001,<text:s/></text:span><text:span text:style-name="T79">http://www.ietf.org/rfc/rfc3125.txt</text:span><text:span text:style-name="T80">.</text:span></text:p>
      <text:p text:style-name="P81"><text:span text:style-name="T82">4</text:span><text:span text:style-name="T83">. Taisyklėse vartojamos pagrindinės sąvokos ir santrumpos:</text:span></text:p>
      <text:p text:style-name="P84"><text:span text:style-name="T85">Elektroninio dokumento pakuotė<text:s/></text:span><text:span text:style-name="T86">–</text:span><text:span text:style-name="T87"><text:s/></text:span><text:span text:style-name="T88">rinkmena, kurioje pateikiamas VMI pasirašyto<text:s/></text:span><text:soft-page-break/><text:span text:style-name="T89">elektroninio dokumento turinys, elektroninio dokumento elektroniniai parašai ir elektroninio dokumento metaduomenys, atitinkantys elektroninio dokumento specifikacijos reikalavimus.</text:span></text:p>
      <text:p text:style-name="P90"><text:span text:style-name="T91">Kvalifikuotas sertifikatas</text:span><text:span text:style-name="T92"><text:s/>– sertifikatas, kurį sudarė sertifikavimo paslaugų teikėjas, atitinkantis Reikalavimus kvalifikuotus sertifikatus sudarantiems sertifikavimo paslaugų teikėjams, patvirtintus Lietuvos Respublikos Vyriausybės 2002 m. gruodžio 31 d. nutarimu Nr. 2108, ir įregistruotas Kvalifikuotus sertifikatus sudarančių sertifikavimo paslaugų teikėjų registravimo tvarkos, patvirtintos Lietuvos Respublikos Vyriausybės 2002 m. gruodžio 31 d. nutarimu Nr. 2108, nustatyta tvarka, arba Europos Sąjungos valstybės narės sertifikavimo paslaugų teikėjas, turintis Europos Sąjungos valstybės narės teisės aktų suteiktą kvalifikuoto sertifikavimo paslaugų teikėjo statusą. Šio sertifikato duomenys nurodyti Lietuvos Respublikos elektroninio parašo įstatyme.</text:span></text:p>
      <text:p text:style-name="P93"><text:span text:style-name="T94">Laiko žyma</text:span><text:span text:style-name="T95"><text:s/>– laiko žymų tarnybos elektroniniu parašu pasirašyta duomenų struktūra, naudojama kaip duomenų egzistavimo iki žymoje nurodyto laiko momento įrodymas.</text:span></text:p>
      <text:p text:style-name="P96"><text:span text:style-name="T97">Laiko žymų tarnyba</text:span><text:span text:style-name="T98"><text:s/>(angl.<text:s/></text:span><text:span text:style-name="T99">Time Stamping Authority</text:span><text:span text:style-name="T100">) – tarnyba, kuri teikia laiko žymas kaip įrodymus, kad tam tikri duomenys (pvz., elektroninis parašas) jau egzistavo iki žymoje užfiksuoto laiko. Laiko žymos tarnybų veiklos procedūros ir naudojama įranga turi atitikti standarte LST ETSI TS 102 023 v1.2.1:2007 „Elektroniniai parašai ir infrastruktūros (EPI). Strateginiai reikalavimai, keliami laiko žymėjimo paslaugų teikėjams“ nustatytus reikalavimus.</text:span></text:p>
      <text:p text:style-name="P101"><text:span text:style-name="T102">Elektroninis dokumentas<text:s/></text:span><text:span text:style-name="T103">– mokesčių administratoriaus parengtas ir elektroniniu būdu teikiamas elektroninio dokumento specifikacijos dokumentas, pasirašytas kvalifikuotu elektroniniu parašu.</text:span></text:p>
      <text:p text:style-name="P104"><text:span text:style-name="T105">Patikima laiko žymos tarnyba</text:span><text:span text:style-name="T106"><text:s/>– laiko žymos tarnyba, atitinkanti standarto LST ETSI TS 102 023 v1.2.1:2007 „Elektroniniai parašai ir infrastruktūros (EPI). Strateginiai reikalavimai, keliami laiko žymėjimo paslaugų teikėjams“ keliamus reikalavimus ir įtraukta į patikimų sertifikavimo paslaugų teikėjų sąrašą<text:s/></text:span><text:span text:style-name="T107">https://ec.europa.eu/information_society/policy/esignature/trusted-list/tl-mp.xml</text:span><text:span text:style-name="T108">, arba laiko žymų tarnyba, kuria elektroninio parašo tikrintojas pasitiki.</text:span></text:p>
      <text:p text:style-name="P109"><text:span text:style-name="T110">Patikimas sertifikatas</text:span><text:span text:style-name="T111"><text:s/>– patikimo sertifikavimo centro sudarytas kvalifikuotas sertifikatas.</text:span></text:p>
      <text:p text:style-name="P112"><text:span text:style-name="T113">Kitos Taisyklėse vartojamos sąvokos ir santrumpos atitinka 3 punkte išvardytų teisės aktų tekstuose vartojamas sąvokas ir santrumpas.</text:span></text:p>
      <text:p text:style-name="P114"/>
      <text:p text:style-name="P115"><text:span text:style-name="T116">II</text:span><text:span text:style-name="T117">.<text:s/></text:span><text:span text:style-name="T118">ELEKTRONINIO DOKUMENTO RENGIMAS</text:span></text:p>
      <text:p text:style-name="P119"/>
      <text:p text:style-name="P120"><text:span text:style-name="T121">5</text:span><text:span text:style-name="T122">. Mokesčių administratoriaus rengiamas ir mokesčių mokėtojams skirtas elektroninis dokumentas turi atitikti elektroninio dokumento specifikacijos reikalavimus bei priklausyti GeDOC dokumentų grupei, o elektroninio dokumento elektroninis parašas – atitikti XAdES-X-L formatą.</text:span></text:p>
      <text:p text:style-name="P123"><text:span text:style-name="T124">6</text:span><text:span text:style-name="T125">. Mokesčių administratorius elektroninių dokumentų kvalifikuoto elektroninio parašo tikrinimą turi atlikti vadovaudamasis elektroninio dokumento specifikacijos reikalavimais.</text:span></text:p>
      <text:p text:style-name="P126"><text:span text:style-name="T127">7</text:span><text:span text:style-name="T128">. Mokesčių administratoriaus pateiktus elektroninius dokumentus mokesčių mokėtojai gali patikrinti naudodami elektroninių dokumentų tikrinimo priemones, atitinkančias elektroninio dokumento specifikacijoje keliamus reikalavimus elektroniniams dokumentams tikrinti.</text:span></text:p>
      <text:p text:style-name="P129"><text:span text:style-name="T130">8</text:span><text:span text:style-name="T131">. Kvalifikuoto elektroninio parašo laiko žymą turi uždėti tik patikimos laiko žymos tarnybos.</text:span></text:p>
      <text:p text:style-name="P132"><text:span text:style-name="T133">9</text:span><text:span text:style-name="T134">. Elektroninio dokumento pakuotės formatas turi tenkinti elektroninio dokumento specifikacijos reikalavimus.</text:span></text:p>
      <text:p text:style-name="P135"><text:span text:style-name="T136">10</text:span><text:span text:style-name="T137">. Elektroninio dokumento metaduomenys turi atitikti elektroninio dokumento specifikacijoje nustatytus reikalavimus.</text:span></text:p>
      <text:p text:style-name="P138"><text:span text:style-name="T139">11</text:span><text:span text:style-name="T140">. Kvalifikuotiems elektroniniams parašams rengti turi būti naudojami elektroninio<text:s/></text:span><text:soft-page-break/><text:span text:style-name="T141">dokumento specifikacijoje nurodyti algoritmai.</text:span></text:p>
      <text:p text:style-name="P142"/>
      <text:p text:style-name="P143"><text:span text:style-name="T144">III</text:span><text:span text:style-name="T145">.<text:s/></text:span><text:span text:style-name="T146">BAIGIAMOSIOS NUOSTATOS</text:span></text:p>
      <text:p text:style-name="P147"/>
      <text:p text:style-name="P148"><text:span text:style-name="T149">12</text:span><text:span text:style-name="T150">. Taisyklėmis privalo vadovautis Valstybinės mokesčių inspekcijos darbuotojai, dirbantys pagal darbo sutartis ir gaunantys darbo užmokestį iš Lietuvos Respublikos valstybės biudžeto, ir valstybės tarnautojai, pasirašantys elektroninius dokumentus elektroniniu parašu.</text:span></text:p>
      <text:p text:style-name="P151"/>
      <text:p text:style-name="P152"><text:span text:style-name="T15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4-10T11:23:00Z</meta:creation-date>
    <dc:date>2017-04-10T11:23:00Z</dc:date>
    <meta:template xlink:href="Normal.dotm" xlink:type="simple"/>
    <meta:editing-cycles>2</meta:editing-cycles>
    <meta:editing-duration>PT0S</meta:editing-duration>
    <meta:document-statistic meta:page-count="4" meta:paragraph-count="69" meta:word-count="1435" meta:character-count="9089" meta:row-count="249" meta:non-whitespace-character-count="7723"/>
  </office:meta>
</office:document-meta>
</file>