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 m. balandžio 25 d. įsakymo Nr. V-334 „dėl sveikatos specialistų, prisidedančių prie sergamumo ir mirtingumo nuo pagrindinių neinfekcinių ligų mažinimo, kvalifikacijos kėlimo programos patvirtinimo“ PAKEITIMO</text:p>
      <text:p text:style-name="P6"/>
      <text:p text:style-name="P7">2012 m. rugsėjo 28 d. Nr. V-914</text:p>
      <text:p text:style-name="P8">Vilnius</text:p>
      <text:p text:style-name="P9"/>
      <text:p text:style-name="P10"/>
      <text:p text:style-name="P11"><text:span text:style-name="T12">P a k e i č i u Sveikatos specialistų, prisidedančių prie sergamumo ir mirtingumo nuo pagrindinių neinfekcinių ligų mažinimo, kvalifikacijos kėlimo programą, patvirtintą Lietuvos Respublikos sveikatos apsaugos ministro 2008 m. balandžio 25 d. įsakymu Nr. V-334 „Dėl Sveikatos specialistų, prisidedančių prie sergamumo ir mirtingumo nuo pagrindinių neinfekcinių ligų mažinimo, kvalifikacijos kėlimo programos patvirtinimo“ (Žin., 2008, Nr.<text:s/></text:span><text:a xlink:href="https://www.e-tar.lt/portal/lt/legalAct/TAR.893F2A4BF8E3" office:target-frame-name="_blank" xlink:show="new"><text:span text:style-name="T13">54-2002</text:span></text:a><text:span text:style-name="T14">; 2011, Nr.<text:s/></text:span><text:a xlink:href="https://www.e-tar.lt/portal/lt/legalAct/TAR.05165CB3C2AB" office:target-frame-name="_blank" xlink:show="new"><text:span text:style-name="T15">29-1373</text:span></text:a><text:span text:style-name="T16">), ir papildau 41.1.1 punkto lentelės 1 punkte nurodytus gydytojų sąrašus kineziterapeutais.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56:00Z</meta:creation-date>
    <dc:date>2016-03-01T12:56:00Z</dc:date>
    <meta:template xlink:href="Normal" xlink:type="simple"/>
    <meta:editing-cycles>2</meta:editing-cycles>
    <meta:editing-duration>PT0S</meta:editing-duration>
    <meta:document-statistic meta:page-count="1" meta:paragraph-count="9" meta:word-count="154" meta:character-count="1148" meta:row-count="34" meta:non-whitespace-character-count="1003"/>
  </office:meta>
</office:document-meta>
</file>