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LIEPOS 10 D. ĮSAKYMO NR. ISAK-1037 „DĖL LEIDIMO TĘSTI PROFILINĮ MOKYMĄ VILNIAUS RAJONO SAVIVALDYBĖS MOKYKLOSE“ PAKEITIMO</text:p>
      <text:p text:style-name="P12"/>
      <text:p text:style-name="P13">2006 m. spalio 26 d. Nr. ISAK-2081</text:p>
      <text:p text:style-name="P14">Vilnius</text:p>
      <text:p text:style-name="P15"/>
      <text:p text:style-name="P16"><text:span text:style-name="T17">Pripažįstu</text:span><text:s/>netekusiu galios Lietuvos Respublikos švietimo ir mokslo ministro 2003 m. liepos 10 d. įsakymo Nr. ISAK-1037 „Dėl leidimo tęsti profilinį mokymą Vilniaus rajono savivaldybės mokyklose“ (Žin., 2003, Nr.<text:s/><text:a xlink:href="https://www.e-tar.lt/portal/lt/legalAct/TAR.F90FFCBDF11F" office:target-frame-name="_blank" xlink:show="new"><text:span text:style-name="T18">71-3278</text:span></text:a>; 2004, Nr.<text:s/><text:a xlink:href="https://www.e-tar.lt/portal/lt/legalAct/TAR.89A213DEB50C" office:target-frame-name="_blank" xlink:show="new"><text:span text:style-name="T19">140-5145</text:span></text:a>; 2006, Nr.<text:s/><text:a xlink:href="https://www.e-tar.lt/portal/lt/legalAct/TAR.93C02CED4675" office:target-frame-name="_blank" xlink:show="new"><text:span text:style-name="T20">101-3927</text:span></text:a>) 1.4 punktą.</text:p>
      <text:p text:style-name="P21"/>
      <text:p text:style-name="P22"/>
      <text:p text:style-name="P23">ŠVIETIMO IR MOKSLO MINISTRĖ<text:tab/>ROMA ŽAKAIT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10T12:27:00Z</meta:creation-date>
    <dc:date>2016-05-10T12:27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845" meta:row-count="36" meta:non-whitespace-character-count="727"/>
  </office:meta>
</office:document-meta>
</file>