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BALANDŽIO 30 d. ĮSAKYMO Nr. 3D-292 „DĖL ŽEMĖS ŪKIO MINISTRO 2004 m. BALANDŽIO 19 d. ĮSAKYMO Nr. 3D-187 „DĖL VEIKLIŲJŲ MEDŽIAGŲ, KURIŲ GALI<text:s/>BŪTI AUGALŲ APSAUGOS PRODUKTŲ SUDĖTYJE, SĄRAŠO PATVIRTINIMO“ PAKEITIMO“ PAKEITIMO</text:p>
      <text:p text:style-name="P7"/>
      <text:p text:style-name="P8">2009 m. rugpjūčio 7 d. Nr. 3D-573</text:p>
      <text:p text:style-name="P9">Vilnius</text:p>
      <text:p text:style-name="P10"/>
      <text:p text:style-name="P11"><text:span text:style-name="T12">Įgyvendindamas 2008 m. lapkričio 26 d. Komisijos direktyvą 2008/108/EB, iš dalies keičiančią Tarybos direktyvą 91/414/EEB, kad bū</text:span><text:span text:style-name="T13">tų įtrauktos veikliosios medžiagos – flutolanilas, benfluralinas, fluazinamas, fuberidazolas ir mepikvatas (OL 2008 L 317, p. 6),</text:span></text:p>
      <text:p text:style-name="P14"><text:span text:style-name="T15">pakeičiu</text:span><text:span text:style-name="T16"><text:s/>Lietuvos Respublikos žemės ūkio ministro 2009 m. balandžio 30 d. įsakymą Nr. 3D-292 „Dėl Lietuvos Respublikos žemės</text:span><text:span text:style-name="T17"><text:s/>ūkio ministro 2004 m. balandžio 19 d. įsakymo Nr. 3D-187 „Dėl<text:s/></text:span><text:span text:style-name="T18">v</text:span><text:span text:style-name="T19">eikliųjų medžiagų, kurių gali būti augalų apsaugos produktų sudėtyje, sąrašo patvirtinimo“ pakeitimo“ (Žin., 2009, Nr.<text:s/></text:span><text:a xlink:href="https://www.e-tar.lt/portal/lt/legalAct/TAR.FEBD0E4716B3" office:target-frame-name="_blank" xlink:show="new"><text:span text:style-name="T20">52-2056</text:span></text:a><text:span text:style-name="T21">):<text:s/></text:span></text:p>
      <text:p text:style-name="P22"><text:span text:style-name="T23">1</text:span><text:span text:style-name="T24">. Išdėstau 2.5.1 punktą taip:</text:span></text:p>
      <text:p text:style-name="P25"><text:span text:style-name="T26">„</text:span><text:span text:style-name="T27">2.5.1</text:span><text:span text:style-name="T28">. jei būtina, ne vėliau kaip iki 2013 m. vasario 28 d. pakeisti arba panaikinti augalų apsaugos produkto, kurio vienintelė veiklioji medžiaga yra flutolanilas, benfluralinas, fluazinamas, fuberida</text:span><text:span text:style-name="T29">zolas ir mepikvatas, registraciją;“.</text:span></text:p>
      <text:p text:style-name="P30"><text:span text:style-name="T31">2</text:span><text:span text:style-name="T32">. Išdėstau 2.5.2 punktą taip:</text:span></text:p>
      <text:p text:style-name="P33"><text:span text:style-name="T34">„</text:span><text:span text:style-name="T35">2.5.2</text:span><text:span text:style-name="T36">. jei būtina, iki 2013 m. vasario 28 d. arba iki sąraše nurodyto atitinkamos veikliosios medžiagos registracijos pakeitimo ar panaikinimo (galioja vėlesnė data) pakeisti ar</text:span><text:span text:style-name="T37">ba panaikinti augalų apsaugos produkto, kurio sudėtyje flutolanilas, benfluralinas, fluazinamas, fuberidazolas ir mepikvatas</text:span><text:span text:style-name="T38"><text:s/></text:span><text:span text:style-name="T39">yra viena iš kelių veikliųjų medžiagų, registraciją.“</text:span></text:p>
      <text:p text:style-name="P40"/>
      <text:p text:style-name="P41"/>
      <text:p text:style-name="P42"><text:span text:style-name="T43">Žemės ūkio ministras</text:span><text:span text:style-name="T44"><text:tab/>Kazys Starkevičiu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5T16:48:00Z</meta:creation-date>
    <dc:date>2015-06-05T16:48:00Z</dc:date>
    <meta:template xlink:href="Normal" xlink:type="simple"/>
    <meta:editing-cycles>2</meta:editing-cycles>
    <meta:editing-duration>PT0S</meta:editing-duration>
    <meta:document-statistic meta:page-count="1" meta:paragraph-count="15" meta:word-count="234" meta:character-count="1739" meta:row-count="58" meta:non-whitespace-character-count="1520"/>
  </office:meta>
</office:document-meta>
</file>