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LIETUVOS KAIMO TINKLO TARYBOS DARBO REGLAMENTO PATVIRTINIMO</text:p>
      <text:p text:style-name="P8"/>
      <text:p text:style-name="P9">2009 m. rugpjūčio 21 d. Nr. 3D-608</text:p>
      <text:p text:style-name="P10">Vilnius</text:p>
      <text:p text:style-name="P11"/>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įgyvendindamas Lietuvos kaimo plėtros 2007–2013 metų programos, patvirtintos 2007 m. spalio 19 d. Komisijos sprendimu Nr. C (2007) 5076, ir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nuostatas ir atsižvelgdamas į 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19">83-3463</text:span></text:a><text:span text:style-name="T20">),</text:span></text:p>
      <text:p text:style-name="P21"><text:span text:style-name="T22">tvirtinu</text:span><text:span text:style-name="T23"><text:s/>Lietuvos kaimo tinklo tarybos darbo reglamentą (pridedama).</text:span></text:p>
      <text:p text:style-name="P24"/>
      <text:p text:style-name="P25"/>
      <text:p text:style-name="P26"/>
      <text:p text:style-name="P27"><text:span text:style-name="T28">Žemės ūkio ministras<text:s/></text:span><text:span text:style-name="T29"><text:tab/>Kazys Starkevičius</text:span></text:p>
      <text:soft-page-break/>
      <text:p text:style-name="P30"><text:span text:style-name="T32">Patvirtinta</text:span></text:p>
      <text:p text:style-name="P33">Lietuvos Respublikos žemės ūkio ministro 2009 m. rugpjūčio 21 d. įsakymu Nr. 3D-608</text:p>
      <text:p text:style-name="P34"/>
      <text:p text:style-name="P35"><text:span text:style-name="T36">LIETUVOS KAIMO TINKLO TARYB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s/>Lietuvos kaimo tinklo tarybos darbo reglamentas (toliau – darbo reglamentas) nustato Lietuvos kaimo tinklo tarybos (toliau – Taryba) uždavinius, funkcijas, teises ir pareigas, darbo organizavimo ir sprendimų priėmimo tvarką.</text:span></text:p>
      <text:p text:style-name="P47"/>
      <text:p text:style-name="P48"><text:span text:style-name="T49">II</text:span><text:span text:style-name="T50">.<text:s/></text:span><text:span text:style-name="T51">TARYBOS UŽDAVINYS IR FUNKCIJOS</text:span></text:p>
      <text:p text:style-name="P52"/>
      <text:p text:style-name="P53"><text:span text:style-name="T54">2</text:span><text:span text:style-name="T55">. Tarybos uždavinys – koordinuoti ir aktyvinti Lietuvos kaimo tinklo (toliau – Tinklas) veiklą, siekiant tinkamai įgyvendinti Tinklui keliamus tikslus.</text:span></text:p>
      <text:p text:style-name="P56"><text:span text:style-name="T57">3</text:span><text:span text:style-name="T58">. Tarybos funkcijos:</text:span></text:p>
      <text:p text:style-name="P59"><text:span text:style-name="T60">3.1</text:span><text:span text:style-name="T61">. nagrinėti aktualius Lietuvos kaimo plėtros 2007–2013 metų programos, patvirtintos 2007 m. spalio 19 d. Komisijos sprendimu Nr. C (2007) 5076, (toliau – Programa) įgyvendinimo ir kitus žemės ūkio, maisto ūkio ir kaimo plėtros politikos įgyvendinimo klausimus;</text:span></text:p>
      <text:p text:style-name="P62"><text:span text:style-name="T63">3.2</text:span><text:span text:style-name="T64">. teikti rekomendacijas, pasiūlymus dėl Programos, žemės ūkio, maisto ūkio ir kaimo plėtros politikos įgyvendinimo Žemės ūkio ministerijai (toliau – Ministerija), Tinklo nariams, kitoms žemės ūkio, maisto ūkio ir kaimo plėtros procesuose dalyvaujančioms institucijoms ir organizacijoms;</text:span></text:p>
      <text:p text:style-name="P65"><text:span text:style-name="T66">3.3</text:span><text:span text:style-name="T67">. derinti Tinklo narių, kitų žemės ūkio, maisto ūkio ir kaimo plėtros procesuose dalyvaujančių institucijų ir organizacijų interesus, siekiant racionalios ir subalansuotos kaimo plėtros;</text:span></text:p>
      <text:p text:style-name="P68"><text:span text:style-name="T69">3.4</text:span><text:span text:style-name="T70">. svarstyti Tinklo veiklos prioritetus;</text:span></text:p>
      <text:p text:style-name="P71"><text:span text:style-name="T72">3.5</text:span><text:span text:style-name="T73">. svarstyti Tinklo veiksmų programą ir metinius veiksmų planus, priimti rekomendacinio pobūdžio sprendimus dėl jų ir teikti juos žemės ūkio ministrui tvirtinti;</text:span></text:p>
      <text:p text:style-name="P74"><text:span text:style-name="T75">3.6</text:span><text:span text:style-name="T76">. svarstyti metiniams veiksmų planams įgyvendinti lėšų limitą;</text:span></text:p>
      <text:p text:style-name="P77"><text:span text:style-name="T78">3.7</text:span><text:span text:style-name="T79">. pagal kompetenciją atlikti Tinklo veiksmų programos ir metinių veiksmų planų įgyvendinimo priežiūrą ir kitokią Tinklo veiklos stebėseną;</text:span></text:p>
      <text:p text:style-name="P80"><text:span text:style-name="T81">3.8</text:span><text:span text:style-name="T82">. vykdyti kitas su Tinklo veikla susijusias funkcijas.</text:span></text:p>
      <text:p text:style-name="P83"/>
      <text:p text:style-name="P84"><text:span text:style-name="T85">III</text:span><text:span text:style-name="T86">.<text:s/></text:span><text:span text:style-name="T87">TARYBOS TEISĖS IR PAREIGOS</text:span></text:p>
      <text:p text:style-name="P88"/>
      <text:p text:style-name="P89"><text:span text:style-name="T90">4</text:span><text:span text:style-name="T91">. Taryba turi teisę:</text:span></text:p>
      <text:p text:style-name="P92"><text:span text:style-name="T93">4.1</text:span><text:span text:style-name="T94">. iš Tarybos narių, Tinklo komitetų, Tinklo narių, Tinklo darbo grupių, Tinklo sekretoriato, Programos priemones administruojančių atsakingų institucijų gauti Tarybos darbui reikalingą informaciją;</text:span></text:p>
      <text:p text:style-name="P95"><text:span text:style-name="T96">4.2</text:span><text:span text:style-name="T97">. prireikus kviesti į posėdžius ekspertus, specialistus, institucijų, įstaigų ir organizacijų atstovus;</text:span></text:p>
      <text:p text:style-name="P98"><text:span text:style-name="T99">4.3</text:span><text:span text:style-name="T100">. inicijuoti Tinklo darbo grupių sudarymą.</text:span></text:p>
      <text:p text:style-name="P101"><text:span text:style-name="T102">5</text:span><text:span text:style-name="T103">. Taryba privalo:</text:span></text:p>
      <text:p text:style-name="P104"><text:span text:style-name="T105">5.1</text:span><text:span text:style-name="T106">. savo veikoje vadovautis galiojančiais teisės aktais ir šiuo darbo reglamentu;</text:span></text:p>
      <text:p text:style-name="P107"><text:span text:style-name="T108">5.2</text:span><text:span text:style-name="T109">. žemės ūkio ministrui paprašius, teikti savo veiklos ataskaitas ir sprendimų paaiškinimus.</text:span></text:p>
      <text:p text:style-name="P110"><text:span text:style-name="T111">6</text:span><text:span text:style-name="T112">. Tarybos nariai atsiskaito už darbą Taryboje juos delegavusiems Tinklo komitetams.</text:span></text:p>
      <text:p text:style-name="P113"/>
      <text:p text:style-name="P114"><text:span text:style-name="T115">IV</text:span><text:span text:style-name="T116">.<text:s/></text:span><text:span text:style-name="T117">TARYBOS DARBO ORGANIZAVIMAS</text:span></text:p>
      <text:p text:style-name="P118"/>
      <text:p text:style-name="P119"><text:span text:style-name="T120">7</text:span><text:span text:style-name="T121">. Tarybai vadovauja Tarybos pirmininkas, kuris renkamas iš Tarybos narių paprastąja balsų dauguma vienerių metų laikotarpiui. Tarybos pirmininkas Tarybos narių balsų dauguma gali būti perrinktas antrai kadencijai.</text:span></text:p>
      <text:p text:style-name="P122"><text:span text:style-name="T123">8</text:span><text:span text:style-name="T124">. Tarybos pirmininko funkcijos:</text:span></text:p>
      <text:p text:style-name="P125"><text:span text:style-name="T126">8.1</text:span><text:span text:style-name="T127">. organizuoti Tarybos darbą ir atsakyti už jai pavestų funkcijų vykdymą;</text:span></text:p>
      <text:p text:style-name="P128"><text:span text:style-name="T129">8.2</text:span><text:span text:style-name="T130">. kviesti Tarybos posėdžius ir jiems vadovauti;</text:span></text:p>
      <text:p text:style-name="P131"><text:span text:style-name="T132">8.3</text:span><text:span text:style-name="T133">. sudaryti Tarybos posėdžio darbotvarkę arba pavesti ją sudaryti Tinklo sekretoriatui;</text:span></text:p>
      <text:p text:style-name="P134"><text:span text:style-name="T135">8.4</text:span><text:span text:style-name="T136">. atstovauti Tinklui, Tarybai, prireikus įgalioti kitą Tarybos narį atstovauti Tarybai;</text:span></text:p>
      <text:p text:style-name="P137"><text:span text:style-name="T138">8.5</text:span><text:span text:style-name="T139">. pasirašyti Tarybos posėdžių protokolus, kitus dokumentus, susijusius su Tarybos veikla;</text:span></text:p>
      <text:p text:style-name="P140"><text:span text:style-name="T141">8.6</text:span><text:span text:style-name="T142">. prireikus pavesti Tarybos nariams arba pasitelkus ekspertus, specialistus atlikti išsamų svarstomų klausimų tyrimą, pateikti išvadas ir pasiūlymus ar parengti pranešimą Tarybos posėdžiui.</text:span></text:p>
      <text:p text:style-name="P143"><text:span text:style-name="T144">9</text:span><text:span text:style-name="T145">. Pagrindinė Tarybos veiklos forma yra posėdžiai, kurie rengiami prireikus, bet ne rečiau kaip vieną kartą per pusmetį. Tarybos pirmininko, 1/2 Tarybos narių iniciatyva gali būti kviečiamas neeilinis posėdis.</text:span></text:p>
      <text:p text:style-name="P146"><text:span text:style-name="T147">10</text:span><text:span text:style-name="T148">. Į Tarybos posėdžius be Tarybos narių gali būti kviečiami Tinklo narių atstovai, kitų institucijų, įstaigų ir organizacijų atstovai, ekspertai ir specialistai.</text:span></text:p>
      <text:p text:style-name="P149"><text:span text:style-name="T150">11</text:span><text:span text:style-name="T151">. Klausimai į Tarybos posėdžio darbotvarkę įtraukiami Tarybos pirmininko, Tarybos narių, Tinklo sekretoriato iniciatyva. Tarybos nariai siūlomus įtraukti į Tarybos posėdžių darbotvarkes svarstyti klausimus teikia Tinklo sekretoriatui.</text:span></text:p>
      <text:p text:style-name="P152"><text:span text:style-name="T153">12</text:span><text:span text:style-name="T154">. Tarybos nariai, kiti į posėdžius kviečiami asmenys apie būsimą posėdį ir posėdžio darbotvarkę raštu ir (arba) elektroniniu paštu informuojami ne vėliau kaip prieš 5 darbo dienas iki Tarybos posėdžio. Laikoma, kad informacija yra pateikta nuo elektroninio laiško išsiuntimo dienos. Informacija apie posėdį yra skelbiama Tinklo interneto svetainėje www.kaimotinklas.lt.</text:span></text:p>
      <text:p text:style-name="P155"><text:span text:style-name="T156">13</text:span><text:span text:style-name="T157">. Visi klausimai posėdžio metu aptariami tokia seka, kokia išdėstyti darbotvarkėje, jeigu posėdžio pradžioje svarstant darbotvarkę bendru sutarimu nenusprendžiama kitaip.</text:span></text:p>
      <text:p text:style-name="P158"><text:span text:style-name="T159">14</text:span><text:span text:style-name="T160">. Tarybos posėdis yra teisėtas, jeigu jame dalyvauja ne mažiau kaip pusė jos narių.</text:span></text:p>
      <text:p text:style-name="P161"><text:span text:style-name="T162">15</text:span><text:span text:style-name="T163">. Jeigu Tarybos narys dėl pateisinamų priežasčių (ligos, komandiruotės, atostogų ar kt.) negali dalyvauti posėdyje, jis apie tai privalo pranešti raštu arba elektroniniu paštu Tinklo sekretoriatui ne vėliau kaip prieš 1 darbo dieną iki posėdžio.</text:span></text:p>
      <text:p text:style-name="P164"><text:span text:style-name="T165">16</text:span><text:span text:style-name="T166">. Tarybą techniškai aptarnauja Tinklo sekretoriatas, kuris:</text:span></text:p>
      <text:p text:style-name="P167"><text:span text:style-name="T168">16.1</text:span><text:span text:style-name="T169">. rengia visą efektyviam Tarybos darbui užtikrinti reikalingą informaciją ir dokumentus;</text:span></text:p>
      <text:p text:style-name="P170"><text:span text:style-name="T171">16.2</text:span><text:span text:style-name="T172">. organizuoja Tarybos posėdžius bei Tarybos pirmininko pavedimu atlieka kitus su Tarybos veikla susijusius darbus;</text:span></text:p>
      <text:p text:style-name="P173"><text:span text:style-name="T174">16.3</text:span><text:span text:style-name="T175">. rengia Tarybos posėdžių protokolus;</text:span></text:p>
      <text:p text:style-name="P176"><text:span text:style-name="T177">16.4</text:span><text:span text:style-name="T178">. pagal kompetenciją teikia kitą techninę pagalbą.</text:span></text:p>
      <text:p text:style-name="P179"/>
      <text:p text:style-name="P180"><text:span text:style-name="T181">V</text:span><text:span text:style-name="T182">.<text:s/></text:span><text:span text:style-name="T183">TARYBOS SPRENDIMAI</text:span></text:p>
      <text:p text:style-name="P184"/>
      <text:p text:style-name="P185"><text:span text:style-name="T186">17</text:span><text:span text:style-name="T187">. Tarybos sprendimai yra priimami, jeigu posėdyje dalyvauja ne mažiau kaip pusė Tarybos narių, įskaitant Tarybos pirmininką.</text:span></text:p>
      <text:p text:style-name="P188"><text:span text:style-name="T189">18</text:span><text:span text:style-name="T190">. Priimdama sprendimus Taryba vadovaujasi teisingumo, sąžiningumo, skaidrumo, nešališkumo ir protingumo principais.</text:span></text:p>
      <text:p text:style-name="P191"><text:span text:style-name="T192">19</text:span><text:span text:style-name="T193">. Tarybos sprendimai priimami bendru sutarimu arba, jei jo negalima pasiekti – Tarybos nariams balsuojant. Balsavimo metu Tarybos nariai turi po vieną balsą. Balsuojama atvirai, „už“ arba „prieš“. Balsams pasiskirsčius po lygiai, lemiamas yra pirmininko balsas. Tarybos narys, negalintis dalyvauti posėdyje ir iš anksto informavęs apie tai sekretoriatą, turi teisę pateikti savo nuomonę, balsuoti raštu dėl patvirtintoje posėdžio darbotvarkėje numatyto klausimo iki posėdžio datos. Tarybos nario balsas, pateiktas rašytine forma, įskaitomas į kvorumui reikiamą posėdžio dalyvių skaičių.</text:span></text:p>
      <text:p text:style-name="P194"><text:span text:style-name="T195">20</text:span><text:span text:style-name="T196">. Jeigu yra pagrindo manyti, kad Tarybos nario dalyvavimas rengiant, svarstant ir priimant sprendimą gali sukelti interesų konfliktą, tas Tarybos narys pats arba Tarybos pirmininkui pareikalavus turi nusišalinti nuo šios procedūros. Tarybos protokole įtraukiama informacija apie galimą interesų konfliktą.</text:span></text:p>
      <text:p text:style-name="P197"><text:span text:style-name="T198">21</text:span><text:span text:style-name="T199">. Tuo atveju, kai sukviestas Tarybos posėdis nesant nustatyto Tarybos narių kvorumo negali priimti sprendimų arba nustatytas Tarybos posėdis atšaukiamas, Tarybos pirmininkas nustato kitą posėdžio datą anksčiau patvirtintos darbotvarkės klausimams svarstyti.</text:span></text:p>
      <text:p text:style-name="P200"/>
      <text:p text:style-name="P201"><text:span text:style-name="T202">VI</text:span><text:span text:style-name="T203">.<text:s/></text:span><text:span text:style-name="T204">tarybos sprendimų įforminimas</text:span></text:p>
      <text:p text:style-name="P205"/>
      <text:p text:style-name="P206"><text:span text:style-name="T207">22</text:span><text:span text:style-name="T208">. Tarybos posėdžiai protokoluojami, o jos sprendimai yra įforminami protokolu.</text:span></text:p>
      <text:p text:style-name="P209"><text:span text:style-name="T210">23</text:span><text:span text:style-name="T211">. Protokolo projektas ne vėliau kaip per 7 darbo dienas po posėdžio elektroniniu paštu išsiunčiamas Tarybos nariams. Tarybos nariai savo pastabas ir pasiūlymus Tinklo sekretoriatui turi pateikti per 5 darbo dienas nuo protokolo gavimo dienos. Per nustatytą laiką negavus pastabų, laikoma, kad protokolo projektui pritarta.</text:span></text:p>
      <text:p text:style-name="P212"><text:span text:style-name="T213">24</text:span><text:span text:style-name="T214">. Suderintą protokolą pasirašo Tarybos pirmininkas ir posėdžio sekretorius.</text:span></text:p>
      <text:p text:style-name="P215"><text:span text:style-name="T216">25</text:span><text:span text:style-name="T217">. Tinklo sekretoriatas pasirašyto protokolo kopijas elektroniniu paštu išsiunčia visiems Tarybos nariams, Tinklo komitetų pirmininkams. Taip pat protokolas yra skelbiamas Tinklo interneto svetainėje.</text:span></text:p>
      <text:p text:style-name="P218"><text:span text:style-name="T219">26</text:span><text:span text:style-name="T220">. Tarybos pirmininkas žemės ūkio ministrui teikia tuos posėdžio metu priimtus sprendimus, kurių nuostatas siekiama įteisinti atitinkamuose teisės aktuose.</text:span></text:p>
      <text:p text:style-name="P221"/>
      <text:p text:style-name="P222"><text:span text:style-name="T223">VII</text:span><text:span text:style-name="T224">.<text:s/></text:span><text:span text:style-name="T225">RAŠYTINĖ SPRENDIMŲ PRIĖMIMO PROCEDŪRA</text:span></text:p>
      <text:p text:style-name="P226"/>
      <text:p text:style-name="P227"><text:span text:style-name="T228">27</text:span><text:span text:style-name="T229">. Tarybos pirmininkas savo sprendimu skubiems klausimams spręsti gali inicijuoti visų Tarybos narių apklausą raštu ir (arba) elektroniniu paštu.</text:span></text:p>
      <text:p text:style-name="P230"><text:span text:style-name="T231">28</text:span><text:span text:style-name="T232">. Kartu su siunčiamu klausimu yra pateikiamas sprendimo projektas su aiškinamuoju raštu ir kita su klausimu susijusi medžiaga.</text:span></text:p>
      <text:p text:style-name="P233"><text:span text:style-name="T234">29</text:span><text:span text:style-name="T235">. Tarybos nariai turi pareikšti savo nuomonę pateiktu klausimu per 3 darbo dienas nuo dokumentų pateikimo datos. Dokumentai laikomi pateiktais nuo jų išsiuntimo elektroniniu paštu dienos. Per nurodytą terminą nepareiškus nuomonės ar pastabų, laikoma, kad Tarybos narys pritaria sprendimo projektui.</text:span></text:p>
      <text:p text:style-name="P236"><text:span text:style-name="T237">30</text:span><text:span text:style-name="T238">. Tinklo sekretoriatas apklausos būdu priimtą sprendimą įformina protokolu. Jame išdėstoma Tarybos narių nuomonė.</text:span></text:p>
      <text:p text:style-name="P239"/>
      <text:p text:style-name="P240"><text:span text:style-name="T241">VIIi</text:span><text:span text:style-name="T242">.<text:s/></text:span><text:span text:style-name="T243">Baigiamosios nuostatos</text:span></text:p>
      <text:p text:style-name="P244"/>
      <text:p text:style-name="P245"><text:span text:style-name="T246">31</text:span><text:span text:style-name="T247">. Tarybos veiklos dokumentai (posėdžių protokolai, susirašinėjimo medžiaga ir kiti dokumentai)<text:s/></text:span><text:span text:style-name="T248">saugomi teisės aktų nustatyta tvarka.</text:span></text:p>
      <text:p text:style-name="P249"><text:span text:style-name="T250">32</text:span><text:span text:style-name="T251">.<text:s/></text:span><text:span text:style-name="T252">Šis darbo reglamentas gali būti keičiamas Lietuvos Respublikos žemės ūkio ministro įsakymu.</text:span></text:p>
      <text:p text:style-name="P253"><text:span text:style-name="T254">33</text:span><text:span text:style-name="T255">. Pasikeitus darbo reglamente nurodytiems teisės aktams, tiesiogiai taikomos naujos tų teisės aktų nuostatos.</text:span></text:p>
      <text:p text:style-name="P256"/>
      <text:p text:style-name="P257"><text:span text:style-name="T2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8T14:13:00Z</meta:creation-date>
    <dc:date>2019-10-28T14:13:00Z</dc:date>
    <meta:template xlink:href="Normal.dotm" xlink:type="simple"/>
    <meta:editing-cycles>2</meta:editing-cycles>
    <meta:editing-duration>PT0S</meta:editing-duration>
    <meta:document-statistic meta:page-count="4" meta:paragraph-count="134" meta:word-count="1267" meta:character-count="10524" meta:row-count="469" meta:non-whitespace-character-count="9391"/>
  </office:meta>
</office:document-meta>
</file>