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P48" style:parent-style-name="Normal" style:family="paragraph">
      <style:paragraph-properties fo:break-before="page" fo:text-indent="3.543in"/>
    </style:style>
    <style:style style:name="T49" style:parent-style-name="DefaultParagraphFont" style:family="text">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4923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indent="3.543in"/>
      <style:text-properties style:font-size-complex="12pt"/>
    </style:style>
    <style:style style:name="P35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58" style:parent-style-name="Normal" style:family="paragraph">
      <style:paragraph-properties fo:text-indent="3.543in"/>
    </style:style>
    <style:style style:name="T359" style:parent-style-name="DefaultParagraphFont" style:family="text">
      <style:text-properties style:font-size-complex="12pt"/>
    </style:style>
    <style:style style:name="P360" style:parent-style-name="Normal" style:family="paragraph">
      <style:paragraph-properties fo:text-indent="3.543in"/>
      <style:text-properties style:font-size-complex="12pt"/>
    </style:style>
    <style:style style:name="P361" style:parent-style-name="Normal" style:family="paragraph">
      <style:paragraph-properties fo:text-indent="3.543in"/>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style:font-size-complex="12pt"/>
    </style:style>
    <style:style style:name="TableColumn367" style:family="table-column">
      <style:table-column-properties style:column-width="1.7576in"/>
    </style:style>
    <style:style style:name="TableColumn368" style:family="table-column">
      <style:table-column-properties style:column-width="2.0104in"/>
    </style:style>
    <style:style style:name="TableColumn369" style:family="table-column">
      <style:table-column-properties style:column-width="1.7354in"/>
    </style:style>
    <style:style style:name="TableColumn370" style:family="table-column">
      <style:table-column-properties style:column-width="1.5381in"/>
    </style:style>
    <style:style style:name="TableColumn371" style:family="table-column">
      <style:table-column-properties style:column-width="1.6125in"/>
    </style:style>
    <style:style style:name="TableColumn372" style:family="table-column">
      <style:table-column-properties style:column-width="1.6145in"/>
    </style:style>
    <style:style style:name="Table366" style:family="table">
      <style:table-properties style:width="10.2687in" style:rel-width="100%"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Row382" style:family="table-row">
      <style:table-row-properties/>
    </style:style>
    <style:style style:name="P383" style:parent-style-name="Normal" style:family="paragraph">
      <style:text-properties fo:font-size="10pt" style:font-size-asian="10pt" style:font-size-complex="12pt" style:language-asian="lt" style:country-asian="LT"/>
    </style:style>
    <style:style style:name="P384" style:parent-style-name="Normal" style:family="paragraph">
      <style:text-properties fo:font-size="10pt" style:font-size-asian="10pt" style:font-size-complex="12pt" style:language-asian="lt" style:country-asian="LT"/>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Row1157" style:family="table-row">
      <style:table-row-properties style:min-row-height="0.1562in"/>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Row1174" style:family="table-row">
      <style:table-row-properties style:min-row-height="0.2395in"/>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P1178" style:parent-style-name="Normal" style:family="paragraph">
      <style:paragraph-properties fo:text-align="justify"/>
      <style:text-properties fo:font-size="10pt" style:font-size-asian="10pt" style:font-size-complex="12pt"/>
    </style:style>
    <style:style style:name="P1179" style:parent-style-name="Normal" style:family="paragraph">
      <style:paragraph-properties fo:text-align="justify"/>
      <style:text-properties fo:font-size="10pt" style:font-size-asian="10pt" style:font-size-complex="12pt"/>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min-row-height="0.1597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P1192" style:parent-style-name="Normal" style:family="paragraph">
      <style:paragraph-properties fo:text-align="justify"/>
      <style:text-properties fo:font-size="10pt" style:font-size-asian="10pt" style:font-size-complex="12pt"/>
    </style:style>
    <style:style style:name="P1193" style:parent-style-name="Normal" style:family="paragraph">
      <style:paragraph-properties fo:text-align="justify"/>
      <style:text-properties fo:font-size="10pt" style:font-size-asian="10pt" style:font-size-complex="12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Row1199" style:family="table-row">
      <style:table-row-properties style:min-row-height="0.177in"/>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justify" fo:text-indent="0.0347in"/>
      <style:text-properties fo:font-size="10pt" style:font-size-asian="10pt" style:font-size-complex="12pt" style:language-asian="lt" style:country-asian="LT"/>
    </style:style>
    <style:style style:name="P1203" style:parent-style-name="Normal" style:family="paragraph">
      <style:paragraph-properties fo:text-align="justify"/>
      <style:text-properties fo:font-size="10pt" style:font-size-asian="10pt" style:font-size-complex="12pt"/>
    </style:style>
    <style:style style:name="P1204" style:parent-style-name="Normal" style:family="paragraph">
      <style:paragraph-properties fo:text-align="justify"/>
      <style:text-properties fo:font-size="10pt" style:font-size-asian="10pt" style:font-size-complex="12pt"/>
    </style:style>
    <style:style style:name="P1205" style:parent-style-name="Normal" style:family="paragraph">
      <style:paragraph-properties fo:text-align="justify"/>
      <style:text-properties fo:font-size="10pt" style:font-size-asian="10pt" style:font-size-complex="12pt" style:language-asian="lt" style:country-asian="LT"/>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Row1208" style:family="table-row">
      <style:table-row-properties style:min-row-height="0.1562in"/>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min-row-height="0.1041in"/>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P1228" style:parent-style-name="Normal" style:family="paragraph">
      <style:paragraph-properties fo:text-align="justify"/>
      <style:text-properties fo:font-size="10pt" style:font-size-asian="10pt" style:font-size-complex="12pt"/>
    </style:style>
    <style:style style:name="P1229" style:parent-style-name="Normal" style:family="paragraph">
      <style:paragraph-properties fo:text-align="justify"/>
      <style:text-properties fo:font-size="10pt" style:font-size-asian="10pt" style:font-size-complex="12pt"/>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Row1238" style:family="table-row">
      <style:table-row-properties style:min-row-height="0.1597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P1241" style:parent-style-name="Normal" style:family="paragraph">
      <style:paragraph-properties fo:text-align="justify"/>
      <style:text-properties fo:font-size="10pt" style:font-size-asian="10pt" style:font-size-complex="12pt"/>
    </style:style>
    <style:style style:name="P1242" style:parent-style-name="Normal" style:family="paragraph">
      <style:paragraph-properties fo:text-align="justify"/>
      <style:text-properties fo:font-size="10pt" style:font-size-asian="10pt" style:font-size-complex="12pt"/>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Row1250" style:family="table-row">
      <style:table-row-properties style:min-row-height="0.1145in"/>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P1254" style:parent-style-name="Normal" style:family="paragraph">
      <style:paragraph-properties fo:text-align="justify"/>
      <style:text-properties fo:font-size="10pt" style:font-size-asian="10pt" style:font-size-complex="12pt"/>
    </style:style>
    <style:style style:name="P1255" style:parent-style-name="Normal" style:family="paragraph">
      <style:paragraph-properties fo:text-align="justify"/>
      <style:text-properties fo:font-size="10pt" style:font-size-asian="10pt" style:font-size-complex="12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Row1261" style:family="table-row">
      <style:table-row-properties style:min-row-height="0.302in"/>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P1265" style:parent-style-name="Normal" style:family="paragraph">
      <style:paragraph-properties fo:text-align="justify"/>
      <style:text-properties fo:font-size="10pt" style:font-size-asian="10pt" style:font-size-complex="12pt"/>
    </style:style>
    <style:style style:name="P1266" style:parent-style-name="Normal" style:family="paragraph">
      <style:paragraph-properties fo:text-align="justify"/>
      <style:text-properties fo:font-size="10pt" style:font-size-asian="10pt" style:font-size-complex="12pt"/>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Row1270" style:family="table-row">
      <style:table-row-properties style:min-row-height="0.1666in"/>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Row1285" style:family="table-row">
      <style:table-row-properties style:min-row-height="0.1597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P1288" style:parent-style-name="Normal" style:family="paragraph">
      <style:paragraph-properties fo:text-align="justify"/>
      <style:text-properties fo:font-size="10pt" style:font-size-asian="10pt" style:font-size-complex="12pt"/>
    </style:style>
    <style:style style:name="P1289" style:parent-style-name="Normal" style:family="paragraph">
      <style:paragraph-properties fo:text-align="justify"/>
      <style:text-properties fo:font-size="10pt" style:font-size-asian="10pt" style:font-size-complex="12pt"/>
    </style:style>
    <style:style style:name="P1290" style:parent-style-name="Normal" style:family="paragraph">
      <style:paragraph-properties fo:text-align="justify"/>
      <style:text-properties fo:font-size="10pt" style:font-size-asian="10pt" style:font-size-complex="12pt"/>
    </style:style>
    <style:style style:name="P1291" style:parent-style-name="Normal" style:family="paragraph">
      <style:paragraph-properties fo:text-align="justify"/>
      <style:text-properties fo:font-size="10pt" style:font-size-asian="10pt" style:font-size-complex="12p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Row1295" style:family="table-row">
      <style:table-row-properties style:min-row-height="0.1875in"/>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P1299" style:parent-style-name="Normal" style:family="paragraph">
      <style:paragraph-properties fo:text-align="justify"/>
      <style:text-properties fo:font-size="10pt" style:font-size-asian="10pt" style:font-size-complex="12pt"/>
    </style:style>
    <style:style style:name="P1300" style:parent-style-name="Normal" style:family="paragraph">
      <style:paragraph-properties fo:text-align="justify"/>
      <style:text-properties fo:font-size="10pt" style:font-size-asian="10pt" style:font-size-complex="12pt"/>
    </style:style>
    <style:style style:name="P1301" style:parent-style-name="Normal" style:family="paragraph">
      <style:paragraph-properties fo:text-align="justify"/>
      <style:text-properties fo:font-size="10pt" style:font-size-asian="10pt" style:font-size-complex="12pt"/>
    </style:style>
    <style:style style:name="P1302" style:parent-style-name="Normal" style:family="paragraph">
      <style:paragraph-properties fo:text-align="justify"/>
      <style:text-properties fo:font-size="10pt" style:font-size-asian="10pt" style:font-size-complex="12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Row1306" style:family="table-row">
      <style:table-row-properties style:min-row-height="0.1145in"/>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P1310" style:parent-style-name="Normal" style:family="paragraph">
      <style:paragraph-properties fo:text-align="justify"/>
      <style:text-properties fo:font-size="10pt" style:font-size-asian="10pt" style:font-size-complex="12pt"/>
    </style:style>
    <style:style style:name="P1311" style:parent-style-name="Normal" style:family="paragraph">
      <style:paragraph-properties fo:text-align="justify"/>
      <style:text-properties fo:font-size="10pt" style:font-size-asian="10pt" style:font-size-complex="12pt"/>
    </style:style>
    <style:style style:name="P1312" style:parent-style-name="Normal" style:family="paragraph">
      <style:paragraph-properties fo:text-align="justify"/>
      <style:text-properties fo:font-size="10pt" style:font-size-asian="10pt" style:font-size-complex="12pt"/>
    </style:style>
    <style:style style:name="P1313" style:parent-style-name="Normal" style:family="paragraph">
      <style:paragraph-properties fo:text-align="justify"/>
      <style:text-properties fo:font-size="10pt" style:font-size-asian="10pt" style:font-size-complex="12pt"/>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min-row-height="0.3541in"/>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P1319" style:parent-style-name="Normal" style:family="paragraph">
      <style:paragraph-properties fo:text-align="justify"/>
      <style:text-properties fo:font-size="10pt" style:font-size-asian="10pt" style:font-size-complex="12pt"/>
    </style:style>
    <style:style style:name="P1320" style:parent-style-name="Normal" style:family="paragraph">
      <style:paragraph-properties fo:text-align="justify"/>
      <style:text-properties fo:font-size="10pt" style:font-size-asian="10pt" style:font-size-complex="12pt"/>
    </style:style>
    <style:style style:name="P1321" style:parent-style-name="Normal" style:family="paragraph">
      <style:paragraph-properties fo:text-align="justify"/>
      <style:text-properties fo:font-size="10pt" style:font-size-asian="10pt" style:font-size-complex="12pt"/>
    </style:style>
    <style:style style:name="P1322" style:parent-style-name="Normal" style:family="paragraph">
      <style:paragraph-properties fo:text-align="justify"/>
      <style:text-properties fo:font-size="10pt" style:font-size-asian="10pt" style:font-size-complex="12pt"/>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P1324" style:parent-style-name="Normal" style:family="paragraph">
      <style:paragraph-properties fo:text-align="center"/>
      <style:text-properties style:font-size-complex="12pt"/>
    </style:style>
    <style:style style:name="P1325" style:parent-style-name="Normal" style:family="paragraph">
      <style:text-properties style:font-size-complex="12pt"/>
    </style:style>
    <style:style style:name="P1326" style:parent-style-name="Normal" style:family="paragraph">
      <style:paragraph-properties fo:text-align="justify" fo:text-indent="0.4923in"/>
      <style:text-properties style:font-size-complex="12pt"/>
    </style:style>
    <style:style style:name="P132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fo:text-indent="0.4923in"/>
      <style:text-properties style:font-name="Arial" fo:font-size="10pt" style:font-size-asian="10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VIŽUDYBIŲ PREVENCIJOS 2003–2005 METŲ PROGRAMOS PATVIRTINIMO</text:p>
      <text:p text:style-name="P15"/>
      <text:p text:style-name="P16">2003 m. balandžio 10 d. Nr. 451</text:p>
      <text:p text:style-name="P17">Vilnius</text:p>
      <text:p text:style-name="P18"/>
      <text:p text:style-name="P19"><text:span text:style-name="T20">Įgyvendindama Lietuvos Respublikos Vyriausybės 2001-2004 metų<text:s/></text:span><text:span text:style-name="T21">programos 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2003, Nr.<text:s/></text:span><text:a xlink:href="https://www.e-tar.lt/portal/lt/legalAct/TAR.7B20740BAEE9" office:target-frame-name="_blank" xlink:show="new"><text:span text:style-name="T24">32-1335</text:span></text:a><text:span text:style-name="T25">), 123 punktą, Lietuvos Respublikos Vyriausybė<text:s/></text:span><text:span text:style-name="T26">nutari</text:span><text:span text:style-name="T27">a:</text:span></text:p>
      <text:p text:style-name="P28"><text:span text:style-name="T29">1</text:span><text:span text:style-name="T30">. Patvirtinti Savižudybių prevencijos 2003–2005 metų programą (pridedama).</text:span></text:p>
      <text:p text:style-name="P31"><text:span text:style-name="T32">2</text:span><text:span text:style-name="T33">. Pavesti Sveikatos apsaugos ministerijai organizuoti</text:span><text:span text:style-name="T34">, koordinuoti ir kontroliuoti Savižudybių prevencijos 2003–2005 metų programos vykdymą.</text:span></text:p>
      <text:p text:style-name="P35"><text:span text:style-name="T36">3</text:span><text:span text:style-name="T37">. Nustatyti, kad Savižudybių prevencijos 2003–2005 metų programos įgyvendinimo priemonės finansuojamos iš Lietuvos Respublikos valstybės biudžete ir Valstybės inve</text:span><text:span text:style-name="T38">sticijų programoje atitinkamoms ministerijoms, institucijoms ir kitiems ūkio subjektams, atsakingiems už programos vykdymą, patvirtintų bendrųjų asignavimų ir kitų lėšų.</text:span></text:p>
      <text:p text:style-name="P39"/>
      <text:p text:style-name="P40"/>
      <text:p text:style-name="P41"><text:span text:style-name="T42">MINISTRAS PIRMININKAS</text:span><text:span text:style-name="T43"><text:tab/>ALGIRDAS BRAZAUSKAS</text:span></text:p>
      <text:p text:style-name="P44"/>
      <text:p text:style-name="P45">SVEIKATOS APSAUGOS MINISTRAS<text:tab/>JUOZAS OLEKAS</text:p>
      <text:p text:style-name="P46"><text:span text:style-name="T47">______________</text:span></text:p>
      <text:soft-page-break/>
      <text:p text:style-name="P48"><text:span text:style-name="T49">PATVIRTINTA</text:span></text:p>
      <text:p text:style-name="P50">Lietuvos Respublikos Vyriausybės 2003 m.<text:s/></text:p>
      <text:p text:style-name="P51">balandžio 10 d. nutarimu Nr. 451</text:p>
      <text:p text:style-name="P52"/>
      <text:p text:style-name="P53"><text:span text:style-name="T54">SAVIŽUDYBIŲ PREVENCIJOS 2003–2005 METŲ 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programa parengta įgyvendinant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64">86-3015</text:span></text:a><text:span text:style-name="T65">; 2003, Nr.<text:s/></text:span><text:a xlink:href="https://www.e-tar.lt/portal/lt/legalAct/TAR.7B20740BAEE9" office:target-frame-name="_blank" xlink:show="new"><text:span text:style-name="T66">32-1335</text:span></text:a><text:span text:style-name="T67">), 123 punktą.</text:span></text:p>
      <text:p text:style-name="P68"><text:span text:style-name="T69">2</text:span><text:span text:style-name="T70">. Savižudybė – poelgis, lemtas biologinių, biocheminių, kultūrinių, socialinių, asmeninių,</text:span><text:span text:style-name="T71"><text:s/>psichologinių, filosofinių sąmonės ir pasąmonės veiksnių.</text:span></text:p>
      <text:p text:style-name="P72"/>
      <text:p text:style-name="P73"><text:span text:style-name="T74">II</text:span><text:span text:style-name="T75">.<text:s/></text:span><text:span text:style-name="T76">PROBLEMOS SVARBA</text:span></text:p>
      <text:p text:style-name="P77"/>
      <text:p text:style-name="P78"><text:span text:style-name="T79">3</text:span><text:span text:style-name="T80">. Lietuvoje 2001 metais nusižudė 1535 asmenys. Lietuva 2001 metais pagal savižudybių skaičių 100 tūkstančių gyventojų Europoje pirmavo – 44,1 savižudybės, Latvijoj</text:span><text:span text:style-name="T81">e – 34, Estijoje – 33, Rusijoje – 39, Vengrijoje – 32 savižudybės. Kiekviena savižudybė labai paveikia nusižudžiusiojo artimuosius. Užsienio mokslininkų duomenimis, mėginusiųjų nusižudyti būna nuo 10 iki 20 kartų daugiau nei nusižudžiusiųjų. Mėginimų nusiž</text:span><text:span text:style-name="T82">udyti statistikos, baigtų epidemiologinių tyrimų Lietuvoje kol kas nėra. Dažniau mėgina žudytis jauni asmenys. Visų savižudybių ypatumas – didžiulė ambivalencija, sąmoningas ar nesąmoningas svyravimas tarp prieštaringų tendencijų – noro gyventi, sulaukti p</text:span><text:span text:style-name="T83">agalbos, palengvėjimo ir sykiu noro negyventi. Kadangi žudytis skatina daugybė įvairių veiksnių, svarbu suteikti reikiamą pagalbą, imtis ko nors, kad būtų užkirstas kelias savižudybei. Labai svarbu mokėti pastebėti savižudybės pavojų ir padėti tokiems asme</text:span><text:span text:style-name="T84">nims.</text:span></text:p>
      <text:p text:style-name="P85"/>
      <text:p text:style-name="P86"><text:span text:style-name="T87">III</text:span><text:span text:style-name="T88">.<text:s/></text:span><text:span text:style-name="T89">SITUACIJOS ANALIZĖ</text:span></text:p>
      <text:p text:style-name="P90"/>
      <text:p text:style-name="P91"><text:span text:style-name="T92">4</text:span><text:span text:style-name="T93">. Pasaulio sveikatos organizacijos duomenimis (tyrimai atlikti 53 valstybėse), 100 tūkstančių gyventojų 1996 metais teko 15,1 savižudybės, vyrų – 24, moterų – 6,8. Vyrų nusižudo daugiau nei moterų (santykis 3,5:1)</text:span><text:span text:style-name="T94">. Pasaulio sveikatos organizacijos 2001 metų pranešime „Pasaulio sveikatos pranešimas 2001. Psichikos sveikata: naujas supratimas, nauja viltis“ teigiama, kad savižudybių daugėja ir dėl socialinių ir ekonominių permainų, tačiau ši tendencija pastebima ir s</text:span><text:span text:style-name="T95">ocialinio bei ekonominio stabilumo laikotarpiais. Remiantis šiuo metu atliktais tyrimais, savižudybių daugėja dėl besaikio alkoholio vartojimo (Baltijos valstybėse ir Rusijos Federacijoje), galimybės lengvai įsigyti svaiginamųjų medžiagų (Kinijoje, Indijoj</text:span><text:span text:style-name="T96">e ir Šri Lankoje) ir šaunamųjų ginklų (Salvadore ir Jungtinėse Amerikos Valstijose). Pasaulio sveikatos organizacijos duomenimis, savižudybės yra dažniausia jaunų asmenų (15-34 metų) mirties priežastis. Taigi visuomenė netenka aktyviausių narių. Bandymų nu</text:span><text:span text:style-name="T97">sižudyti gali būti iki 20 kartų daugiau. Dažniausias psichikos sutrikimas, skatinantis žudytis, yra depresija, nors sergančiųjų šizofrenija irgi žudosi daug. Be to, savižudybę dažnai skatina psichotropinių medžiagų vartojimas, nesvarbu, ar jas vartoja pats</text:span><text:span text:style-name="T98"><text:s/>savižudis, ar jo šeimos nariai. Kai kuriose Vidurio ir Rytų Europos valstybėse pastaruoju metu nusižudė daug žmonių, vartojusių alkoholį. Pasaulio sveikatos organizacijos leidinyje „Sveikata 2001“ teigiama, kad savižudybes skatina depresija. Ketinantys nu</text:span><text:span text:style-name="T99">sižudyti ir depresijos ištikti asmenys dažniausiai bendrauja su bendrosios praktikos gydytojais, tačiau depresija diagnozuojama ir gydoma tik nedaugeliui. Vienas iš Pasaulio sveikatos organizacijos tikslų – psichikos sveikatos gerinimas. Iki 2020 metų turi</text:span><text:span text:style-name="T100"><text:s/>būti pagerinta psichosocialinė žmonių gerovė ir užtikrinta įvairiapusiškesnė pagalba psichikos sveikatos problemų turintiems asmenims.</text:span></text:p>
      <text:p text:style-name="P101"><text:span text:style-name="T102">5</text:span><text:span text:style-name="T103">. Nepriklausomoje Lietuvoje (oficialūs duomenys nuo 1924 metų) savižudybių pasitaikydavo retai, kelis kartus rečiau</text:span><text:span text:style-name="T104"><text:s/>negu Estijoje, Vengrijoje, Austrijoje ir kai kuriose kitose<text:s/></text:span><text:soft-page-break/><text:span text:style-name="T105">Europos valstybėse (1930 metais Lietuvoje 100 tūkstančių gyventojų teko 9 savižudybės, Estijoje ir Vengrijoje – apie 30). Savižudybių paplitimas Vakarų Europos valstybėse ir buvusiose socialistin</text:span><text:span text:style-name="T106">ėse Rytų Europos valstybėse iš esmės skiriasi. Vakarų Europoje savižudybių rodiklis pastaruosius 30 metų buvo gana stabilus, o Centrinėje ir Rytų Europoje nuolat kito. Tai lėmė politiniai, socialiniai, ekonominiai pokyčiai. Po Antrojo pasaulinio karo bevei</text:span><text:span text:style-name="T107">k visose šiose valstybėse savižudybių nuolat daugėjo. 1970 metais 100 tūkstančių gyventojų Lietuvoje teko 25, o 1985 metais – jau 35,8 (padidėjo 44,6 procento) savižudybės, ir šis rodiklis beveik nesiskyrė nuo Latvijos ir Estijos. Skirtingai nei kitose Ryt</text:span><text:span text:style-name="T108">ų Europos valstybėse, buvusiose Sovietų Sąjungos respublikose pastarąjį dešimtmetį savižudybių skaičius labai kito: 1986 metais jis staiga ir labai žymiai sumažėjo (Lietuvoje – 25 procentais, visoje Sovietų Sąjungoje – 35 procentais). 1986-1990 metais šie<text:s/></text:span><text:span text:style-name="T109">rodikliai išliko stabilūs, o nuo 1991 metų, atkūrus nepriklausomybę ir prasidėjus radikalioms reformoms, ėmė labai sparčiai didėti: 1991-1996 metais – 74 procentais (nuo 26,5 iki 46,4 100 tūkstančių gyventojų), 1998 metais 100 tūkstančių gyventojų teko 43,</text:span><text:span text:style-name="T110">8, 1999 metais – 44, 2000 metais – 46,6 ir 2001 metais – 44,1 savižudybės. Europos Sąjungos valstybių vidurkis – 25.</text:span></text:p>
      <text:p text:style-name="P111"><text:span text:style-name="T112">6</text:span><text:span text:style-name="T113">. Lietuvoje daugiau žmonių nusižudo didžiuosiuose miestuose (53 procentai visų savižudybių), tačiau pagal skaičių 100 tūkstančių gyven</text:span><text:span text:style-name="T114">tojų kaime šis rodiklis dvigubai didesnis negu mieste (atitinkamai 65 ir 31). Pastaruosius 20 metų Lietuvoje vyrų nusižudo 5 kartus daugiau nei moterų. 2000 metais nusižudė 1317 vyrų ir 314 moterų, 2001 metais – 1257 vyrai ir 278 moterys. Didžiumoje Europo</text:span><text:span text:style-name="T115">s Sąjungos valstybių šis santykis yra 3:1, prieškario Lietuvoje – maždaug 2,3:1. Didžiausios rizikos grupė Lietuvoje dabar – 40-49 metų kaime gyvenantys vyrai ir 40-49 metų ir vyresnės nei 75 metų moterys, miesto ir kaimo gyventojos. Pastaruosius 10 metų p</text:span><text:span text:style-name="T116">aauglių savižudybių padaugėjo 55,8 procento.</text:span></text:p>
      <text:p text:style-name="P117"><text:span text:style-name="T118">7</text:span><text:span text:style-name="T119">. Staigų savižudybių sumažėjimą aštuntojo dešimtmečio viduryje lėmė du veiksniai – griežtas alkoholio pardavimo ir vartojimo ribojimas ir Sovietų Sąjungoje prasidėjusi politinė pertvarka. Alkoholio pardavim</text:span><text:span text:style-name="T120">o apribojimas labai pagerino daugelį medicininių rodiklių – sumažėjo ne tik traumų, alkoholio sukeltų psichozių, bet ir mirtingumas, tačiau tai, kad pertvarkos metais savižudybių sumažėjo ir tose Rytų bloko valstybėse, kuriose alkoholio vartojimas nebuvo r</text:span><text:span text:style-name="T121">ibojamas, rodo, kad įtakos turėjo ir visuomeniniai pokyčiai.</text:span></text:p>
      <text:p text:style-name="P122"><text:span text:style-name="T123">8</text:span><text:span text:style-name="T124">. Kaip rodo tyrimai, savižudybių prevencija gali būti efektyvi, tik reikia veikti išvien, o tai nėra lengva. Labai svarbu sudaryti kuo palankesnes sąlygas vaikams ir jaunimui, efektyviai gyd</text:span><text:span text:style-name="T125">yti psichikos sutrikimus, kontroliuoti rizikos veiksnius. Savižudybių prevencijos programų sėkmę lemia kryptinga veikla ir informacija. Pasaulio sveikatos organizacijos 2000 metų leidinyje apie savižudybes pateikiami tokie duomenys:</text:span></text:p>
      <text:p text:style-name="P126">kas 40 sekundžių pasaulyje nusižudo 1 žmogus;</text:p>
      <text:p text:style-name="P127">kas 3 sekundes pasaulyje kas nors bando nusižudyti;</text:p>
      <text:p text:style-name="P128">savižudybė yra viena iš 3 dažniausių 15-35 metų asmenų mirties priežasčių;</text:p>
      <text:p text:style-name="P129">kiekviena savižudybė skaudžiai paliečia mažiausiai dar 6 asmenis;</text:p>
      <text:p text:style-name="P130"><text:span text:style-name="T131">sunku išmatuoti psichologinius, socialin</text:span><text:span text:style-name="T132">ius ir finansinius savižudybės padarinius šeimai ir visuomenei.</text:span></text:p>
      <text:p text:style-name="P133"><text:span text:style-name="T134">9</text:span><text:span text:style-name="T135">. Nors ir nenustatyta, kodėl vienas žmogus žudosi, o kitas, kurio padėtis daug sudėtingesnė, to nedaro, vis dėlto daugumos savižudybių galima išvengti. Bandymas pasitraukti iš gyvenimo sa</text:span><text:span text:style-name="T136">vo noru šiuo metu yra viena iš svarbiausių pasaulio visuomenės sveikatos problemų. Labai svarbi savižudybių prevencijos priemonė – mokyti pirminės sveikatos priežiūros specialistus atpažinti, įvertinti potencialų savižudį, tinkamai su juo elgtis, suteikti<text:s/></text:span><text:span text:style-name="T137">jam pagalbą.</text:span></text:p>
      <text:p text:style-name="P138"/>
      <text:p text:style-name="P139"><text:span text:style-name="T140">IV</text:span><text:span text:style-name="T141">. PROGRAMOS RYŠYS SU KITOMIS LIETUVOJE VYKDOMOMIS SVEIKATINIMO</text:span></text:p>
      <text:p text:style-name="P142"><text:span text:style-name="T143">PROGRAMOMIS</text:span></text:p>
      <text:p text:style-name="P144"/>
      <text:p text:style-name="P145"><text:span text:style-name="T146">10</text:span><text:span text:style-name="T147">. Ši programa atitinka Pasaulio sveikatos organizacijos nuostatas, Lietuvos sveikatos programą, patvirtintą Lietuvos Respublikos Seimo 1998 m. liepos 2 d. nutarimu Nr. VIII-833 (Žin., 1998, Nr.<text:s/></text:span><text:a xlink:href="https://www.e-tar.lt/portal/lt/legalAct/TAR.9EC19FFC9D8E" office:target-frame-name="_blank" xlink:show="new"><text:span text:style-name="T148">64-1842</text:span></text:a><text:span text:style-name="T149">), ir šiuo metu vykdomas programas: Valstybinę psichikos ligų profilaktikos programą, kuriai pritarta Lietuvos Respublikos Vyriausybės 1999 m. gruodžio 20 d. nutarimu Nr.<text:s/></text:span><text:soft-page-break/><text:span text:style-name="T150">1441 (Žin., 1999, Nr.<text:s/></text:span><text:a xlink:href="https://www.e-tar.lt/portal/lt/legalAct/TAR.8A611F14A469" office:target-frame-name="_blank" xlink:show="new"><text:span text:style-name="T151">109-3186</text:span></text:a><text:span text:style-name="T152">), Nacionalinę narkotikų kontrolės ir narkomanijos prevencijos 1999-2003 metų programą, patvirtintą Lietuvos Respublikos Vyriausybės 1999 m. rugsėjo 6 d. nutarimu Nr. 970 (Žin., 1999, Nr.<text:s/></text:span><text:a xlink:href="https://www.e-tar.lt/portal/lt/legalAct/TAR.A5B52D6C87A9" office:target-frame-name="_blank" xlink:show="new"><text:span text:style-name="T153">76-2291</text:span></text:a><text:span text:style-name="T154">), Valstybės alkoholio kontrolės programą, patvirtintą Lietuvos Respublikos Vyriausybės 1999 m. vasario 25 d. nutarimu Nr. 212 (Žin., 1999, Nr.<text:s/></text:span><text:a xlink:href="https://www.e-tar.lt/portal/lt/legalAct/TAR.C6AE099BF575" office:target-frame-name="_blank" xlink:show="new"><text:span text:style-name="T155">21-603</text:span></text:a><text:span text:style-name="T156">).</text:span></text:p>
      <text:p text:style-name="P157"/>
      <text:p text:style-name="P158"><text:span text:style-name="T159">V</text:span><text:span text:style-name="T160">.<text:s/></text:span><text:span text:style-name="T161">SAVIŽUDYBIŲ PREVENCIJOS KRYPTYS</text:span></text:p>
      <text:p text:style-name="P162"/>
      <text:p text:style-name="P163"><text:span text:style-name="T164">11</text:span><text:span text:style-name="T165">. Savižudybių prevencijos kryptys yra šios:</text:span></text:p>
      <text:p text:style-name="P166"><text:span text:style-name="T167">11.1</text:span><text:span text:style-name="T168">. informacijos teikimas ir visuomenės nuostatų keitimas. Tikslas – visuomenės ir jos grupių socialinės dezintegraci</text:span><text:span text:style-name="T169">jos ir bejėgiškumo problemų šalinimas, teigiamų nuostatų – vienos iš savižudybių prevencijos priemonių ugdymas;</text:span></text:p>
      <text:p text:style-name="P170"><text:span text:style-name="T171">11.2</text:span><text:span text:style-name="T172">. pagalba rizikos grupėms ir asmenims. Tikslas – rizikos grupių ir asmenų nustatymas ir veiksminga pagalba jiems. Prie šios veiklos turi</text:span><text:span text:style-name="T173"><text:s/>kuo daugiau prisidėti bendruomenės sveikatos priežiūros, švietimo, religinių grupių, socialinės apsaugos, teisėtvarkos, krašto apsaugos ir vidaus reikalų struktūros, tarpusavyje bendradarbiaudamos. Daugiausia dėmesio turi būti skiriama visuomenės grupėms,</text:span><text:span text:style-name="T174"><text:s/>kurioms ypač reikia pagalbos: kaimo žmonėms, vaikams ir paaugliams;</text:span></text:p>
      <text:p text:style-name="P175"><text:span text:style-name="T176">11.3</text:span><text:span text:style-name="T177">. moksliniai tyrimai ir analizė. Tikslas – nustatyti prevencinių priemonių poreikį ir veiksmingumą, pagrįsti jų pasirinkimą, ieškoti naujų prevencijos būdų; remiantis oficialiosio</text:span><text:span text:style-name="T178">s pirminės demografinės statistikos ir specialių tyrimų duomenimis, nustatyti sociodemografines savižudybių rizikos grupes Lietuvoje, parengti išvadas ir rekomendacijas, kaip vykdyti veiksmingesnę savižudybių prevenciją ir rengti specialias tikslines saviž</text:span><text:span text:style-name="T179">udybių mažinimo programas.</text:span></text:p>
      <text:p text:style-name="P180"/>
      <text:p text:style-name="P181"><text:span text:style-name="T182">VI</text:span><text:span text:style-name="T183">.<text:s/></text:span><text:span text:style-name="T184">ATITIKTIS ŠAKOS STRATEGIJAI IR PRIORITETAMS</text:span></text:p>
      <text:p text:style-name="P185"/>
      <text:p text:style-name="P186"><text:span text:style-name="T187">12</text:span><text:span text:style-name="T188">. Ši programa atitiks šalies sveikatos strategiją ir prioritetus, Lietuvos sveikatos programą.</text:span></text:p>
      <text:p text:style-name="P189"><text:span text:style-name="T190">13</text:span><text:span text:style-name="T191">. Lietuvos sveikatos programoje ypač pabrėžiama būtinybė gerinti</text:span><text:span text:style-name="T192"><text:s/>gyvenimo kokybę. Nurodomi siekiamo gyventojų sveikatos lygio rodikliai. Greta kitų svarbių sveikatos problemų (širdies ir kraujagyslių, onkologinės ligos, nelaimingi atsitikimai ir traumos, užkrečiamosios, lytiniu būdu plintančios ligos, imunoprofilaktika</text:span><text:span text:style-name="T193">, burnos sveikata, diabetas) minimos ir psichikos ligos ir savižudybės, numatyta: iki 2005 metų stabilizuoti sergamumą psichikos ligomis; iki 2010 metų sumažinti savižudybių iki vidutinio Europos rodiklio – 25 savižudybių 100 tūkstančių gyventojų; iki 2010</text:span><text:span text:style-name="T194"><text:s/>metų sumažinti sergamumą alkoholinėmis psichozėmis iki 10 sergančiųjų 100 tūkstančių gyventojų.</text:span></text:p>
      <text:p text:style-name="P195"><text:span text:style-name="T196">14</text:span><text:span text:style-name="T197">. Ši programa padės siekti vieno iš Lietuvos sveikatos programos tikslų – sumažinti savižudybių iki vidutinio Europos rodiklio.</text:span></text:p>
      <text:p text:style-name="P198"/>
      <text:p text:style-name="P199"><text:span text:style-name="T200">VII</text:span><text:span text:style-name="T201">.<text:s/></text:span><text:span text:style-name="T202">PROGRAMOS TIK</text:span><text:span text:style-name="T203">SLAI</text:span></text:p>
      <text:p text:style-name="P204"/>
      <text:p text:style-name="P205"><text:span text:style-name="T206">15</text:span><text:span text:style-name="T207">. Artimiausiojo laikotarpio tikslai yra šie:</text:span></text:p>
      <text:p text:style-name="P208"><text:span text:style-name="T209">15.1</text:span><text:span text:style-name="T210">. numatyti prevencijos priemones didžiausios savižudybės rizikos grupėms;</text:span></text:p>
      <text:p text:style-name="P211"><text:span text:style-name="T212">15.2</text:span><text:span text:style-name="T213">. parengti savižudybių ir krizių prevencijos mokymo programas pirminės sveikatos priežiūros specialistams,<text:s/></text:span><text:span text:style-name="T214">kvalifikacijos kėlimo programas psichikos sveikatos specialistams;</text:span></text:p>
      <text:p text:style-name="P215"><text:span text:style-name="T216">15.3</text:span><text:span text:style-name="T217">. pagerinti psichologinės pagalbos prieinamumą Lietuvos vaikams, paaugliams ir suaugusiesiems, šiuo tikslu restruktūrizuoti pagalbos telefonu tarnybas ir tobulinti jų veiklą;</text:span></text:p>
      <text:p text:style-name="P218"><text:span text:style-name="T219">15.4</text:span><text:span text:style-name="T220">. siekti, kad visų tarnybų, kuriose dirba savanoriai konsultantai, mokymo programos sutaptų, o mokymo veikla būtų deramai koordinuojama;</text:span></text:p>
      <text:p text:style-name="P221"><text:span text:style-name="T222">15.5</text:span><text:span text:style-name="T223">. sukurti sistemą, kuri laiduotų nuolatines ir tęstines profesionalių psichikos sveikatos priežiūros speciali</text:span><text:span text:style-name="T224">stų ir savanorių paslaugas, specialistų ir savanorių kvalifikacijos kėlimą ir išlaikymą;</text:span></text:p>
      <text:p text:style-name="P225"><text:span text:style-name="T226">15.6</text:span><text:span text:style-name="T227">. padėti steigti naujas krizių ir savižudybių įveikimo komandas, kurios būtų socialinių ir medicininių paslaugų teikimo tarpininkai ir užtikrintų nuolatinę pag</text:span><text:span text:style-name="T228">albą esant krizinėms situacijoms;</text:span></text:p>
      <text:p text:style-name="P229"><text:span text:style-name="T230">15.7</text:span><text:span text:style-name="T231">. išmokyti krizių įveikimo komandų narius atpažinti savižudybės pavojų;</text:span></text:p>
      <text:p text:style-name="P232"><text:span text:style-name="T233">15.8</text:span><text:span text:style-name="T234">. skleisti visuomenės informavimo priemonėmis informaciją, ugdyti nuostatą, kad savižudybės galima išvengti;</text:span></text:p>
      <text:p text:style-name="P235"><text:span text:style-name="T236">15.9</text:span><text:span text:style-name="T237">. nuolat teikti i</text:span><text:span text:style-name="T238">nformaciją apie savižudybių prevenciją švietimo, teisėsaugos struktūrų darbuotojams, įstaigų, organizacijų vadovams, dvasininkams, visuomenės informavimo priemonių, religinių bendruomenių atstovams;</text:span></text:p>
      <text:p text:style-name="P239"><text:span text:style-name="T240">15.10</text:span><text:span text:style-name="T241">. nustatyti savižudybių rizikos atsiradimo socia</text:span><text:span text:style-name="T242">lines- ekonomines sąlygas, susidariusias dėl sparčių socialinių bei ekonominių pokyčių;</text:span></text:p>
      <text:p text:style-name="P243"><text:span text:style-name="T244">15.11</text:span><text:span text:style-name="T245">. reguliariai dirbti prevencinį ir postvencinį darbą su nusižudžiusiųjų artimaisiais.</text:span></text:p>
      <text:p text:style-name="P246"><text:span text:style-name="T247">16</text:span><text:span text:style-name="T248">. Tolesniojo laikotarpio tikslai yra šie:</text:span></text:p>
      <text:p text:style-name="P249"><text:span text:style-name="T250">16.1</text:span><text:span text:style-name="T251">. iki 2010 metų<text:s/></text:span><text:span text:style-name="T252">sumažinti savižudybių iki vidutinio Europos rodiklio, šiuo tikslu stiprinti vyriausybinių ir nevyriausybinių organizacijų įtaką svarbių psichikos sveikatos sprendimų priėmimui;</text:span></text:p>
      <text:p text:style-name="P253"><text:span text:style-name="T254">16.2</text:span><text:span text:style-name="T255">. vykdyti visuose Lietuvos rajonuose veiksmingiausias savižudybių ir ps</text:span><text:span text:style-name="T256">ichologinių krizių prevencijos programas;</text:span></text:p>
      <text:p text:style-name="P257"><text:span text:style-name="T258">16.3</text:span><text:span text:style-name="T259">. vykdyti savižudybių ir krizių prevenciją, intervenciją ir postvenciją visoje Lietuvoje;</text:span></text:p>
      <text:p text:style-name="P260"><text:span text:style-name="T261">16.4</text:span><text:span text:style-name="T262">. išugdyti konstruktyvų požiūrį į gyvybę, žmogaus vertingumą ir konfliktų sprendimą;</text:span></text:p>
      <text:p text:style-name="P263"><text:span text:style-name="T264">16.5</text:span><text:span text:style-name="T265">. diegti sveiką</text:span><text:span text:style-name="T266"><text:s/>gyvenseną ir neigiamą požiūrį į žalingus įpročius;</text:span></text:p>
      <text:p text:style-name="P267"><text:span text:style-name="T268">16.6</text:span><text:span text:style-name="T269">. nustatyti didesnių socialinių problemų grupes ir teikti joms reikiamą socialinę, psichologinę ir medicinos pagalbą;</text:span></text:p>
      <text:p text:style-name="P270"><text:span text:style-name="T271">16.7</text:span><text:span text:style-name="T272">. užtikrinti psichologinės pagalbos prieinamumą asmenims, turintiems e</text:span><text:span text:style-name="T273">mocinių, elgesio, priklausomybės problemų, išgyvenantiems krizes, patyrusiems smurtą;</text:span></text:p>
      <text:p text:style-name="P274"><text:span text:style-name="T275">16.8</text:span><text:span text:style-name="T276">. reguliariai skleisti informaciją apie psichologinę pagalbą teikiančias organizacijas ir pagalbos sau būdus;</text:span></text:p>
      <text:p text:style-name="P277"><text:span text:style-name="T278">16.9</text:span><text:span text:style-name="T279">. sukurti fizinės, psichologinės ir<text:s/></text:span><text:span text:style-name="T280">psichiatrinės reabilitacijos įstaigų, galinčių suteikti pagalbą ištiktiesiems krizės bet kuriuo paros metu;</text:span></text:p>
      <text:p text:style-name="P281"><text:span text:style-name="T282">16.10</text:span><text:span text:style-name="T283">. vertinti programos rezultatus, prevencinių priemonių poreikį, veiksmingumą, tikslinti veiklos kryptis.</text:span></text:p>
      <text:p text:style-name="P284"/>
      <text:p text:style-name="P285"><text:span text:style-name="T286">VIII</text:span><text:span text:style-name="T287">.<text:s/></text:span><text:span text:style-name="T288">NUMATOMI REZULTATAI</text:span></text:p>
      <text:p text:style-name="P289"/>
      <text:p text:style-name="P290"><text:span text:style-name="T291">17</text:span><text:span text:style-name="T292">. Numatomi šie programos įgyvendinimo rezultatai:</text:span></text:p>
      <text:p text:style-name="P293"><text:span text:style-name="T294">17.1</text:span><text:span text:style-name="T295">. pagerės savižudybių prevencija, pagalbos ketinantiesiems nusižudyti prieinamumas;</text:span></text:p>
      <text:p text:style-name="P296"><text:span text:style-name="T297">17.2</text:span><text:span text:style-name="T298">. sustiprės psichikos sveikatos specialistų, socialinių paslaugų, nevyriausybinių organizacijų, švie</text:span><text:span text:style-name="T299">timo, teisėsaugos struktūrų darbuotojų, įstaigų, organizacijų vadovų, religinių bendruomenių atstovų, visuomenės informavimo priemonių vaidmuo vykdant savižudybių prevenciją;</text:span></text:p>
      <text:p text:style-name="P300"><text:span text:style-name="T301">17.3</text:span><text:span text:style-name="T302">. pradės veikti specializuotos telefono linijos, visą parą teikiančios pr</text:span><text:span text:style-name="T303">ofesionalią pagalbą ir informaciją;</text:span></text:p>
      <text:p text:style-name="P304"><text:span text:style-name="T305">17.4</text:span><text:span text:style-name="T306">. bus sukurti įvairūs bandomieji savižudybių prevencijos modeliai, tinkamiausi galės būti diegiami visoje Lietuvoje.</text:span></text:p>
      <text:p text:style-name="P307"><text:span text:style-name="T308">18</text:span><text:span text:style-name="T309">. Išanalizavus šios programos rezultatus, bus numatomi tolesni jos etapai.</text:span></text:p>
      <text:p text:style-name="P310"/>
      <text:p text:style-name="P311"><text:span text:style-name="T312">IX</text:span><text:span text:style-name="T313">.<text:s/></text:span><text:span text:style-name="T314">P</text:span><text:span text:style-name="T315">ROGRAMOS ĮGYVENDINIMAS</text:span></text:p>
      <text:p text:style-name="P316"/>
      <text:p text:style-name="P317"><text:span text:style-name="T318">19</text:span><text:span text:style-name="T319">. Turi būti imamasi visų įmanomų priemonių žmogaus gyvybei išsaugoti. Nėra vienos konkrečios savižudybės priežasties. Tai lemia daug dvasinių, psichologinių, socialinių, psichopatologinių veiksnių. Savižudybės yra ne tik psich</text:span><text:span text:style-name="T320">ikos, bet ir visuomenės sveikatos<text:s/></text:span><text:soft-page-break/><text:span text:style-name="T321">problema. Ypač turi būti saugomos vaikų, paauglių gyvybės, jie privalo gauti visokią reikiamą pagalbą.</text:span></text:p>
      <text:p text:style-name="P322"><text:span text:style-name="T323">20</text:span><text:span text:style-name="T324">. Savižudybių galima sumažinti tikslingai suplanuotomis prevencijos priemonėmis. Prevencijos veiksmingumas pastar</text:span><text:span text:style-name="T325">uosius du dešimtmečius įrodytas ne vienoje pasaulio valstybėje. Vienas iš mokslinių tyrimų ir analizės būdų yra specialistų, dirbančių ekstremaliomis sąlygomis (policininkai, kariai, gaisrininkai, kalinių prižiūrėtojai, greitosios medicinos pagalbos brigad</text:span><text:span text:style-name="T326">ų darbuotojai, „Aro“ pareigūnai, apsaugos darbuotojai), tyrimai. Reikia sutelkti neuropsichofiziologų, neurobiologų ir kitų specialistų pastangas, kad kuo greičiau būtų nustatomi asmenys, linkę į savižudybę. Būtų tikslinga kiekvienoje apskrityje įsteigti l</text:span><text:span text:style-name="T327">aboratoriją, galinčią per metus ištirti ir patikrinti po 1,5-2 tūkstančius asmenų (per metus nusižudo apie 1500 asmenų, dar keliolika tūkstančių bando žudytis – apie 20000 rizikos atvejų). Kiekvienai laboratorijai tektų po 2000 asmenų.</text:span></text:p>
      <text:p text:style-name="P328"><text:span text:style-name="T329">Kad lėšos būtų naudo</text:span><text:span text:style-name="T330">jamos racionaliai, šiuo metu nuspręsta įsteigti vieną laboratoriją Vilniuje ir 2-3 metus atlikti tyrimus. Tinkamiausi modeliai būtų diegiami ir kituose Lietuvos miestuose. Būtų sudaryta ekspertų grupė, kuri, stebėdama ir analizuodama bandomojo tyrimo model</text:span><text:span text:style-name="T331">į, teiktų pasiūlymus dėl tolesnių programų.</text:span></text:p>
      <text:p text:style-name="P332"><text:span text:style-name="T333">21</text:span><text:span text:style-name="T334">. Interneto puslapis leis sužinoti apie įstaigas, institucijas, nevyriausybines organizacijas, kurios gali patarti, padėti tiems, kuriems kyla psichologinių ir socialinių problemų. Psichologinės pagalbos ta</text:span><text:span text:style-name="T335">rnybos telefonai, veikiantys visą parą, gali suteikti reikiamą psichologinę pagalbą krizių ištiktiems asmenims.</text:span></text:p>
      <text:p text:style-name="P336"><text:span text:style-name="T337">22</text:span><text:span text:style-name="T338">. Programos vykdytojai – Sveikatos apsaugos ministerija, Švietimo ir mokslo ministerija, Socialinės apsaugos ir darbo ministerija, Vidaus<text:s/></text:span><text:span text:style-name="T339">reikalų ministerija, Teisingumo ministerija, Krašto apsaugos ministerija, Vilniaus universitetas, Vaikų ir jaunimo psichologinis centras, Teisės universitetas, psichikos sveikatos centrai, Valstybinis psichikos sveikatos centras, Lietuvos suicidologų asoci</text:span><text:span text:style-name="T340">acija, Žiegždrių psichiatrijos ligoninė, Kauno medicinos universitetas, Lietuvos telefoninės psichologinės pagalbos tarnybų asociacija, greitoji medicinos pagalba, Socialinių tyrimų institutas ir kiti.</text:span></text:p>
      <text:p text:style-name="P341"><text:span text:style-name="T342">23</text:span><text:span text:style-name="T343">. Vykdyti šią programą numatoma Lietuvos Respubl</text:span><text:span text:style-name="T344">ikos valstybės biudžeto lėšomis. Galimi ir kiti finansavimo šaltiniai.</text:span></text:p>
      <text:p text:style-name="P345"><text:span text:style-name="T346">24</text:span><text:span text:style-name="T347">. Šios programos įgyvendinimo priemonės pateiktos priede.</text:span></text:p>
      <text:p text:style-name="P348">______________</text:p>
      <text:p text:style-name="P349"/>
      <text:p text:style-name="P350"/>
      <text:p text:style-name="P358"><text:span text:style-name="T359">Savižudybių prevencijos 2003–2005</text:span></text:p>
      <text:p text:style-name="P360">metų programos</text:p>
      <text:p text:style-name="P361">priedas</text:p>
      <text:p text:style-name="P362"/>
      <text:p text:style-name="P363"><text:span text:style-name="T364">SAVIŽUDYBIŲ PREVENCIJOS 2003–2005 METŲ PROGRAMOS ĮGYVENDINIMO PRIEMONĖ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Priemonės pavadinimas</text:p>
          </table:table-cell>
          <table:table-cell table:style-name="TableCell376" table:number-rows-spanned="2">
            <text:p text:style-name="P377">Vykdytojas</text:p>
          </table:table-cell>
          <table:table-cell table:style-name="TableCell378" table:number-rows-spanned="2">
            <text:p text:style-name="P379">Įvykdymo terminas</text:p>
          </table:table-cell>
          <table:table-cell table:style-name="TableCell380" table:number-columns-spanned="3">
            <text:p text:style-name="P381">Reikiamos lėšos, litais</text:p>
          </table: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2003 metais</text:p>
          </table:table-cell>
          <table:table-cell table:style-name="TableCell388">
            <text:p text:style-name="P389">2004 metais</text:p>
          </table:table-cell>
          <table:table-cell table:style-name="TableCell390">
            <text:p text:style-name="P391">2005 metais</text:p>
          </table:table-cell>
        </table:table-row>
        <table:table-row table:style-name="TableRow392">
          <table:table-cell table:style-name="TableCell393">
            <text:p text:style-name="P394">I. INFORMACIJOS TEIKIMAS IR MOKYM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 Parengti ir išleisti metodinę priemonę pedagogams apie vaikų ir paauglių savižudybių prevenciją (kaip atpažinti rizikos grupei priklausančius moksleivius, teikti jiems psichologinę paramą,<text:s/>bendradarbiauti su jų šeima)</text:p>
          </table:table-cell>
          <table:table-cell table:style-name="TableCell408">
            <text:p text:style-name="P409">Švietimo ir mokslo ministerija, Respublikinis pedagoginis- psichologinis centras</text:p>
          </table:table-cell>
          <table:table-cell table:style-name="TableCell410">
            <text:p text:style-name="P411">2004 metai</text:p>
          </table:table-cell>
          <table:table-cell table:style-name="TableCell412">
            <text:p text:style-name="P413">-</text:p>
          </table:table-cell>
          <table:table-cell table:style-name="TableCell414">
            <text:p text:style-name="P415">25000 (paprastosioms išlaidoms)</text:p>
          </table:table-cell>
          <table:table-cell table:style-name="TableCell416">
            <text:p text:style-name="P417">-</text:p>
          </table:table-cell>
        </table:table-row>
        <table:table-row table:style-name="TableRow418">
          <table:table-cell table:style-name="TableCell419">
            <text:p text:style-name="P420">2. Organizuoti pedagogų kvalifikacijos kėlimo kursus – mokyti savižudybių prevencijos mokykloje</text:p>
          </table:table-cell>
          <table:table-cell table:style-name="TableCell421">
            <text:p text:style-name="P422">Švietimo ir mokslo ministerija, Pedagogų profesinės raidos centras</text:p>
          </table:table-cell>
          <table:table-cell table:style-name="TableCell423">
            <text:p text:style-name="P424">2003- 2005 metai</text:p>
          </table:table-cell>
          <table:table-cell table:style-name="TableCell425">
            <text:p text:style-name="P426">10000 (paprastosioms išlaidoms)</text:p>
          </table:table-cell>
          <table:table-cell table:style-name="TableCell427">
            <text:p text:style-name="P428">10000 (paprastosioms išlaidoms)</text:p>
          </table:table-cell>
          <table:table-cell table:style-name="TableCell429">
            <text:p text:style-name="P430">10000 (paprastosioms išlaidoms)</text:p>
          </table:table-cell>
        </table:table-row>
        <table:table-row table:style-name="TableRow431">
          <table:table-cell table:style-name="TableCell432">
            <text:p text:style-name="P433">3. Parengti ir siūlyti būsimiesiems pedagogams pasirenkamojo studijų dalyko<text:s/>programą „Savižudybių prevencija mokykloje“</text:p>
          </table:table-cell>
          <table:table-cell table:style-name="TableCell434">
            <text:p text:style-name="P435">Švietimo ir mokslo ministerija, Vilniaus pedagoginio universiteto Psichologinės pagalbos centras</text:p>
          </table:table-cell>
          <table:table-cell table:style-name="TableCell436">
            <text:p text:style-name="P437">2003- 2005 metai</text:p>
          </table:table-cell>
          <table:table-cell table:style-name="TableCell438">
            <text:p text:style-name="P439">10000 (paprastosioms išlaidoms)</text:p>
          </table:table-cell>
          <table:table-cell table:style-name="TableCell440">
            <text:p text:style-name="P441">10000 (paprastosioms išlaidoms)</text:p>
          </table:table-cell>
          <table:table-cell table:style-name="TableCell442">
            <text:p text:style-name="P443">10000 (paprastosioms išlaidoms)</text:p>
          </table:table-cell>
        </table:table-row>
        <table:table-row table:style-name="TableRow444">
          <table:table-cell table:style-name="TableCell445">
            <text:p text:style-name="P446">4. Parengti ir išleisti psichologinės pagalbos (savižudybių prevencijos) metodines rekomendacijas mokyklų psichologams, socialiniams pedagogams, socialiniams darbuotojams ir kitiems specialistams, kaip<text:s/><text:soft-page-break/>dirbti su rizikos grupės vaikais, paaugliais ir jaunimu</text:p>
          </table:table-cell>
          <table:table-cell table:style-name="TableCell447">
            <text:p text:style-name="P448">Švietimo ir mokslo ministerija, Respublikinis pedagoginis- psichologinis centras</text:p>
          </table:table-cell>
          <table:table-cell table:style-name="TableCell449">
            <text:p text:style-name="P450">2003- 2005 metai</text:p>
          </table:table-cell>
          <table:table-cell table:style-name="TableCell451">
            <text:p text:style-name="P452">25000 (paprastosioms išlaidoms)</text:p>
          </table:table-cell>
          <table:table-cell table:style-name="TableCell453">
            <text:p text:style-name="P454">25000 (paprastosioms išlaidoms)</text:p>
          </table:table-cell>
          <table:table-cell table:style-name="TableCell455">
            <text:p text:style-name="P456">25000 (paprastosioms išlaidoms)</text:p>
          </table:table-cell>
        </table:table-row>
        <text:soft-page-break/>
        <table:table-row table:style-name="TableRow457">
          <table:table-cell table:style-name="TableCell458">
            <text:p text:style-name="P459">5. Nuolat mokyti įvairių specialybių darbuotojus – savanorius, pedagogus, medikus, moksleivius, studentus, tėvus ir visuomenės informavimo priemonių atstovus – savižudybių prevencijos</text:p>
          </table:table-cell>
          <table:table-cell table:style-name="TableCell460">
            <text:p text:style-name="P461">Švietimo ir mokslo ministerija, Vilniaus universitetas, Vilniaus pedagoginis universitetas, Telšių vaikų ir jaunimo psichologinis centras</text:p>
          </table:table-cell>
          <table:table-cell table:style-name="TableCell462">
            <text:p text:style-name="P463">2003- 2005 metai</text:p>
          </table:table-cell>
          <table:table-cell table:style-name="TableCell464">
            <text:p text:style-name="P465">35000 (paprastosioms išlaidoms)</text:p>
          </table:table-cell>
          <table:table-cell table:style-name="TableCell466">
            <text:p text:style-name="P467">35000 (paprastosioms išlaidoms)</text:p>
          </table:table-cell>
          <table:table-cell table:style-name="TableCell468">
            <text:p text:style-name="P469">35000 (paprastosioms išlaidoms)</text:p>
          </table:table-cell>
        </table:table-row>
        <table:table-row table:style-name="TableRow470">
          <table:table-cell table:style-name="TableCell471">
            <text:p text:style-name="P472">6. Rengti mokomąsias paskaitas ir kvalifikacijos kėlimo kursus Lukiškių tardymo izoliatoriaus- kalėjimo darbuotojams (savižudybių<text:s/>prevencijos modelio įkalinimo įstaigose taikymas)</text:p>
          </table:table-cell>
          <table:table-cell table:style-name="TableCell473">
            <text:p text:style-name="P474">Lukiškių tardymo izoliatorius- kalėjimas</text:p>
          </table:table-cell>
          <table:table-cell table:style-name="TableCell475">
            <text:p text:style-name="P476">2004 metai</text:p>
          </table:table-cell>
          <table:table-cell table:style-name="TableCell477">
            <text:p text:style-name="P478">-</text:p>
          </table:table-cell>
          <table:table-cell table:style-name="TableCell479">
            <text:p text:style-name="P480">20000 (paprastosioms išlaidoms)</text:p>
          </table:table-cell>
          <table:table-cell table:style-name="TableCell481">
            <text:p text:style-name="P482">-</text:p>
          </table:table-cell>
        </table:table-row>
        <table:table-row table:style-name="TableRow483">
          <table:table-cell table:style-name="TableCell484">
            <text:p text:style-name="P485">7. Skaityti paskaitas švietimo, sveikatos, teisėsaugos institucijų ir įstaigų darbuotojams, religinių ir kitų bendruomenių nariams</text:p>
          </table:table-cell>
          <table:table-cell table:style-name="TableCell486">
            <text:p text:style-name="P487">Vilniaus universitetas, Valstybinis psichikos sveikatos centras, Telšių vaikų ir jaunimo psichologinis centras, Lietuvos suicidologų asociacija, Lietuvos telefoninės psichologinės pagalbos tarnybų asociacija</text:p>
          </table:table-cell>
          <table:table-cell table:style-name="TableCell488">
            <text:p text:style-name="P489">2003- 2005 metai</text:p>
          </table:table-cell>
          <table:table-cell table:style-name="TableCell490">
            <text:p text:style-name="P491">15000 (paprastosioms išlaidoms)</text:p>
          </table:table-cell>
          <table:table-cell table:style-name="TableCell492">
            <text:p text:style-name="P493">15000 (paprastosioms išlaidoms)</text:p>
          </table:table-cell>
          <table:table-cell table:style-name="TableCell494">
            <text:p text:style-name="P495">15000 (paprastosioms išlaidoms)</text:p>
          </table:table-cell>
        </table:table-row>
        <table:table-row table:style-name="TableRow496">
          <table:table-cell table:style-name="TableCell497">
            <text:p text:style-name="P498">8. Skleisti savižudybių prevencijos idėjas visuomenės informavimo priemonėmis</text:p>
          </table:table-cell>
          <table:table-cell table:style-name="TableCell499">
            <text:p text:style-name="P500">Vilniaus universitetas, Valstybinis psichikos sveikatos centras, Telšių vaikų ir jaunimo<text:s/>psichologinis centras, Lietuvos suicidologų asociacija, Lietuvos telefoninės psichologinės pagalbos tarnybų asociacija</text:p>
          </table:table-cell>
          <table:table-cell table:style-name="TableCell501">
            <text:p text:style-name="P502">2003- 2005 metai</text:p>
          </table:table-cell>
          <table:table-cell table:style-name="TableCell503">
            <text:p text:style-name="P504">15000 (paprastosioms išlaidoms)</text:p>
          </table:table-cell>
          <table:table-cell table:style-name="TableCell505">
            <text:p text:style-name="P506">15000 (paprastosioms išlaidoms)</text:p>
          </table:table-cell>
          <table:table-cell table:style-name="TableCell507">
            <text:p text:style-name="P508">15000 (paprastosioms išlaidoms)</text:p>
          </table:table-cell>
        </table:table-row>
        <table:table-row table:style-name="TableRow509">
          <table:table-cell table:style-name="TableCell510">
            <text:p text:style-name="P511">9. Sukurti duomenų apie<text:s/>specialistų, dirbančių ekstremaliomis sąlygomis, fizinį ir psichologinį pasirengimą, būklę, ligas ir mirtingumą bazę</text:p>
          </table:table-cell>
          <table:table-cell table:style-name="TableCell512">
            <text:p text:style-name="P513">Lietuvos teisės universitetas</text:p>
          </table:table-cell>
          <table:table-cell table:style-name="TableCell514">
            <text:p text:style-name="P515">2004- 2005 metai</text:p>
          </table:table-cell>
          <table:table-cell table:style-name="TableCell516">
            <text:p text:style-name="P517">-</text:p>
          </table:table-cell>
          <table:table-cell table:style-name="TableCell518">
            <text:p text:style-name="P519">20000, iš jų paprastosioms išlaidoms – 10000, nepaprastosioms išlaidoms – 10000</text:p>
          </table:table-cell>
          <table:table-cell table:style-name="TableCell520">
            <text:p text:style-name="P521">20000, iš<text:s/>jų paprastosioms išlaidoms – 10000, nepaprastosioms išlaidoms – 10000</text:p>
          </table:table-cell>
        </table:table-row>
        <table:table-row table:style-name="TableRow522">
          <table:table-cell table:style-name="TableCell523">
            <text:p text:style-name="P524">10. Parengti ir išleisti<text:s/><text:soft-page-break/>informacinių leidinių apie psichikos sutrikimus patyrus traumą specialistams, dirbantiems ekstremaliomis sąlygomis, visuomenei</text:p>
          </table:table-cell>
          <table:table-cell table:style-name="TableCell525">
            <text:p text:style-name="P526">Lietuvos teisės universitetas</text:p>
          </table:table-cell>
          <table:table-cell table:style-name="TableCell527">
            <text:p text:style-name="P528">2003- 2005 metai</text:p>
          </table:table-cell>
          <table:table-cell table:style-name="TableCell529">
            <text:p text:style-name="P530">20000 (paprastosioms<text:s/><text:soft-page-break/>išlaidoms)</text:p>
          </table:table-cell>
          <table:table-cell table:style-name="TableCell531">
            <text:p text:style-name="P532">20000 (paprastosioms<text:s/><text:soft-page-break/>išlaidoms)</text:p>
          </table:table-cell>
          <table:table-cell table:style-name="TableCell533">
            <text:p text:style-name="P534">20000 (paprastosioms<text:s/><text:soft-page-break/>išlaidoms)</text:p>
          </table:table-cell>
        </table:table-row>
        <text:soft-page-break/>
        <table:table-row table:style-name="TableRow535">
          <table:table-cell table:style-name="TableCell536">
            <text:p text:style-name="P537">11. Rengti savižudybių prevencijos seminarus Vilniaus miesto psichikos sveikatos centro darbuotojams, bendrosios praktikos gydytojams, mėginusių nusižudyti asmenų artimiesiems</text:p>
          </table:table-cell>
          <table:table-cell table:style-name="TableCell538">
            <text:p text:style-name="P539">Vilniaus universitetas, Vilniaus miesto psichikos sveikatos centras</text:p>
          </table:table-cell>
          <table:table-cell table:style-name="TableCell540">
            <text:p text:style-name="P541">2003- 2005 metai</text:p>
          </table:table-cell>
          <table:table-cell table:style-name="TableCell542">
            <text:p text:style-name="P543">18000 (paprastosioms išlaidoms)</text:p>
          </table:table-cell>
          <table:table-cell table:style-name="TableCell544">
            <text:p text:style-name="P545">18000 (paprastosioms išlaidoms)</text:p>
          </table:table-cell>
          <table:table-cell table:style-name="TableCell546">
            <text:p text:style-name="P547">18000 (paprastosioms išlaidoms)</text:p>
          </table:table-cell>
        </table:table-row>
        <table:table-row table:style-name="TableRow548">
          <table:table-cell table:style-name="TableCell549">
            <text:p text:style-name="P550">12. Leisti informacinius leidinius psichikos sveikatos centrų darbuotojams, bendrosios praktikos gydytojams, mėginusių nusižudyti asmenų artimiesiems</text:p>
          </table:table-cell>
          <table:table-cell table:style-name="TableCell551">
            <text:p text:style-name="P552">Vilniaus universitetas, Vilniaus miesto psichikos sveikatos centras, Valstybinis psichikos sveikatos centras, Lietuvos suicidologų asociacija</text:p>
          </table:table-cell>
          <table:table-cell table:style-name="TableCell553">
            <text:p text:style-name="P554">2003- 2004 metai</text:p>
          </table:table-cell>
          <table:table-cell table:style-name="TableCell555">
            <text:p text:style-name="P556">4000 (paprastosioms išlaidoms)</text:p>
          </table:table-cell>
          <table:table-cell table:style-name="TableCell557">
            <text:p text:style-name="P558">4000 (paprastosioms išlaidoms)</text:p>
          </table:table-cell>
          <table:table-cell table:style-name="TableCell559">
            <text:p text:style-name="P560">-</text:p>
          </table:table-cell>
        </table:table-row>
        <table:table-row table:style-name="TableRow561">
          <table:table-cell table:style-name="TableCell562">
            <text:p text:style-name="P563">13. Išleisti informacinį leidinį apie savižudybes Vilniaus mieste</text:p>
          </table:table-cell>
          <table:table-cell table:style-name="TableCell564">
            <text:p text:style-name="P565">Vilniaus universitetas, Vilniaus miesto psichikos sveikatos centras, Lietuvos telefoninės psichologinės pagalbos tarnybų asociacija</text:p>
          </table:table-cell>
          <table:table-cell table:style-name="TableCell566">
            <text:p text:style-name="P567">2004 metai</text:p>
          </table:table-cell>
          <table:table-cell table:style-name="TableCell568">
            <text:p text:style-name="P569">-</text:p>
          </table:table-cell>
          <table:table-cell table:style-name="TableCell570">
            <text:p text:style-name="P571">3000 (paprastosioms išlaidoms)</text:p>
          </table:table-cell>
          <table:table-cell table:style-name="TableCell572">
            <text:p text:style-name="P573">-</text:p>
          </table:table-cell>
        </table:table-row>
        <table:table-row table:style-name="TableRow574">
          <table:table-cell table:style-name="TableCell575">
            <text:p text:style-name="P576">14. Mokyti kompleksinės pagalbos rizikos grupių vaikams ir jaunimui specialistus, dirbančius su rizikos grupės asmenimis (gydytojus, slaugytojus, mokytojus, socialinių tarnybų, vaikų teisių apsaugos tarnybų, policijos darbuotojus) pasirinktame Lietuvos regione</text:p>
          </table:table-cell>
          <table:table-cell table:style-name="TableCell577">
            <text:p text:style-name="P578">Vilniaus universitetas, Kauno medicinos universitetas, Švietimo ir mokslo ministerija</text:p>
          </table:table-cell>
          <table:table-cell table:style-name="TableCell579">
            <text:p text:style-name="P580">2004 metai</text:p>
          </table:table-cell>
          <table:table-cell table:style-name="TableCell581">
            <text:p text:style-name="P582">-</text:p>
          </table:table-cell>
          <table:table-cell table:style-name="TableCell583">
            <text:p text:style-name="P584">30000 (paprastosioms išlaidoms)</text:p>
          </table:table-cell>
          <table:table-cell table:style-name="TableCell585">
            <text:p text:style-name="P586">-</text:p>
          </table:table-cell>
        </table:table-row>
        <table:table-row table:style-name="TableRow587">
          <table:table-cell table:style-name="TableCell588">
            <text:p text:style-name="P589">Iš viso Iš jų: Paprastosioms išlaidoms<text:s/>Nepaprastosioms išlaidoms</text:p>
          </table:table-cell>
          <table:table-cell table:style-name="TableCell590">
            <text:p text:style-name="P591"/>
          </table:table-cell>
          <table:table-cell table:style-name="TableCell592">
            <text:p text:style-name="P593"/>
          </table:table-cell>
          <table:table-cell table:style-name="TableCell594">
            <text:p text:style-name="P595">152000</text:p>
            <text:p text:style-name="P596">152000 -</text:p>
          </table:table-cell>
          <table:table-cell table:style-name="TableCell597">
            <text:p text:style-name="P598">250000</text:p>
            <text:p text:style-name="P599">240000</text:p>
            <text:p text:style-name="P600">10000</text:p>
          </table:table-cell>
          <table:table-cell table:style-name="TableCell601">
            <text:p text:style-name="P602">168000</text:p>
            <text:p text:style-name="P603">158000</text:p>
            <text:p text:style-name="P604">10000</text:p>
          </table:table-cell>
        </table:table-row>
        <table:table-row table:style-name="TableRow605">
          <table:table-cell table:style-name="TableCell606">
            <text:p text:style-name="P607">II. PAGALBA ŽUDYTIS<text:s/><text:soft-page-break/>LINKUSIEMS ASMENIM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15. Teikti individualią ir grupinę psichologinę pagalbą rizikos grupės vaikams ir paaugliams specialios globos namuose</text:p>
          </table:table-cell>
          <table:table-cell table:style-name="TableCell621">
            <text:p text:style-name="P622">Respublikinis pedagoginis- psichologinis centras</text:p>
          </table:table-cell>
          <table:table-cell table:style-name="TableCell623">
            <text:p text:style-name="P624">2003- 2005 metai</text:p>
          </table:table-cell>
          <table:table-cell table:style-name="TableCell625">
            <text:p text:style-name="P626">5000 (paprastosioms išlaidoms)</text:p>
          </table:table-cell>
          <table:table-cell table:style-name="TableCell627">
            <text:p text:style-name="P628">5000 (paprastosioms išlaidoms)</text:p>
          </table:table-cell>
          <table:table-cell table:style-name="TableCell629">
            <text:p text:style-name="P630">5000 (paprastosioms išlaidoms)</text:p>
          </table:table-cell>
        </table:table-row>
        <table:table-row table:style-name="TableRow631">
          <table:table-cell table:style-name="TableCell632">
            <text:p text:style-name="P633">16. Mokyti būsimus pedagogus savanorius savižudybių prevencijos mokyklose</text:p>
          </table:table-cell>
          <table:table-cell table:style-name="TableCell634">
            <text:p text:style-name="P635">Vilniaus pedagoginio universiteto Psichologinės pagalbos centras</text:p>
          </table:table-cell>
          <table:table-cell table:style-name="TableCell636">
            <text:p text:style-name="P637">2003- 2005 metai</text:p>
          </table:table-cell>
          <table:table-cell table:style-name="TableCell638">
            <text:p text:style-name="P639">5000 (paprastosioms išlaidoms)</text:p>
          </table:table-cell>
          <table:table-cell table:style-name="TableCell640">
            <text:p text:style-name="P641">5000 (paprastosioms išlaidoms)</text:p>
          </table:table-cell>
          <table:table-cell table:style-name="TableCell642">
            <text:p text:style-name="P643">5000 (paprastosioms išlaidoms)</text:p>
          </table:table-cell>
        </table:table-row>
        <table:table-row table:style-name="TableRow644">
          <table:table-cell table:style-name="TableCell645">
            <text:p text:style-name="P646">17. Organizuoti individualų darbą su asmenimis, linkusiais į savižudybę, Lukiškių tardymo<text:s/>izoliatoriuje- kalėjime</text:p>
          </table:table-cell>
          <table:table-cell table:style-name="TableCell647">
            <text:p text:style-name="P648">Lukiškių tardymo izoliatorius- kalėjimas</text:p>
          </table:table-cell>
          <table:table-cell table:style-name="TableCell649">
            <text:p text:style-name="P650">2004- 2005 metai</text:p>
          </table:table-cell>
          <table:table-cell table:style-name="TableCell651">
            <text:p text:style-name="P652">-</text:p>
          </table:table-cell>
          <table:table-cell table:style-name="TableCell653">
            <text:p text:style-name="P654">25000 (paprastosioms išlaidoms)</text:p>
          </table:table-cell>
          <table:table-cell table:style-name="TableCell655">
            <text:p text:style-name="P656">25000 (paprastosioms išlaidoms)</text:p>
          </table:table-cell>
        </table:table-row>
        <table:table-row table:style-name="TableRow657">
          <table:table-cell table:style-name="TableCell658">
            <text:p text:style-name="P659">18. Skatinti linkusių į savižudybę asmenų socialinių ryšių su išorine aplinka išsaugojimą ir sudaryti jiems<text:s/>reikiamas sąlygas Lukiškių tardymo izoliatoriuje- kalėjime</text:p>
          </table:table-cell>
          <table:table-cell table:style-name="TableCell660">
            <text:p text:style-name="P661">Lukiškių tardymo izoliatorius- kalėjimas</text:p>
          </table:table-cell>
          <table:table-cell table:style-name="TableCell662">
            <text:p text:style-name="P663">2004- 2005 metai</text:p>
          </table:table-cell>
          <table:table-cell table:style-name="TableCell664">
            <text:p text:style-name="P665">-</text:p>
          </table:table-cell>
          <table:table-cell table:style-name="TableCell666">
            <text:p text:style-name="P667">4000 (paprastosioms išlaidoms)</text:p>
          </table:table-cell>
          <table:table-cell table:style-name="TableCell668">
            <text:p text:style-name="P669">4000 (paprastosioms išlaidoms)</text:p>
          </table:table-cell>
        </table:table-row>
        <table:table-row table:style-name="TableRow670">
          <table:table-cell table:style-name="TableCell671">
            <text:p text:style-name="P672">19. Organizuoti meninę saviveiklą Lukiškių tardymo izoliatoriuje-<text:s/>kalėjime</text:p>
          </table:table-cell>
          <table:table-cell table:style-name="TableCell673">
            <text:p text:style-name="P674">Lukiškių tardymo izoliatorius- kalėjimas</text:p>
          </table:table-cell>
          <table:table-cell table:style-name="TableCell675">
            <text:p text:style-name="P676">2004- 2005 metai</text:p>
          </table:table-cell>
          <table:table-cell table:style-name="TableCell677">
            <text:p text:style-name="P678">-</text:p>
          </table:table-cell>
          <table:table-cell table:style-name="TableCell679">
            <text:p text:style-name="P680">1000 (paprastosioms išlaidoms)</text:p>
          </table:table-cell>
          <table:table-cell table:style-name="TableCell681">
            <text:p text:style-name="P682">1000 (paprastosioms išlaidoms)</text:p>
          </table:table-cell>
        </table:table-row>
        <table:table-row table:style-name="TableRow683">
          <table:table-cell table:style-name="TableCell684">
            <text:p text:style-name="P685">20. Organizuoti rizikos grupių vaikų ir jaunuolių psichikos sveikatos priežiūrą Kaišiadorių savivaldybėje; ištirti paslaugų<text:s/>veiksmingumą ir prieinamumą</text:p>
          </table:table-cell>
          <table:table-cell table:style-name="TableCell686">
            <text:p text:style-name="P687">Vilniaus universitetas, Kauno medicinos universitetas</text:p>
          </table:table-cell>
          <table:table-cell table:style-name="TableCell688">
            <text:p text:style-name="P689">2004- 2005 metai</text:p>
          </table:table-cell>
          <table:table-cell table:style-name="TableCell690">
            <text:p text:style-name="P691">-</text:p>
          </table:table-cell>
          <table:table-cell table:style-name="TableCell692">
            <text:p text:style-name="P693">20000, iš jų paprastosioms išlaidoms – 15000, nepaprastosioms išlaidoms – 5000</text:p>
          </table:table-cell>
          <table:table-cell table:style-name="TableCell694">
            <text:p text:style-name="P695">40000, iš jų paprastosioms išlaidoms – 35000, nepaprastosioms išlaidoms – 5000</text:p>
          </table:table-cell>
        </table:table-row>
        <table:table-row table:style-name="TableRow696">
          <table:table-cell table:style-name="TableCell697">
            <text:p text:style-name="P698">21. Įdiegti savižudybių prevencijos stacionarinės ambulatorinės pagalbos modelį Žiegždrių psichiatrijos ligoninėje (moterų ir bendras stacionaro skyrius, mobili<text:s/><text:soft-page-break/>ambulatorinės pagalbos komanda, šviesos terapijos kabinetas)</text:p>
          </table:table-cell>
          <table:table-cell table:style-name="TableCell699">
            <text:p text:style-name="P700">Žiegždrių psichiatrijos<text:s/>ligoninė</text:p>
          </table:table-cell>
          <table:table-cell table:style-name="TableCell701">
            <text:p text:style-name="P702">2004 metai</text:p>
          </table:table-cell>
          <table:table-cell table:style-name="TableCell703">
            <text:p text:style-name="P704">-</text:p>
          </table:table-cell>
          <table:table-cell table:style-name="TableCell705">
            <text:p text:style-name="P706">152000 (paprastosioms išlaidoms)</text:p>
          </table:table-cell>
          <table:table-cell table:style-name="TableCell707">
            <text:p text:style-name="P708">-</text:p>
          </table:table-cell>
        </table:table-row>
        <text:soft-page-break/>
        <table:table-row table:style-name="TableRow709">
          <table:table-cell table:style-name="TableCell710">
            <text:p text:style-name="P711">22. Įdiegti savižudybių prevencijos stacionarinės ambulatorinės pagalbos modelį Vilniaus miesto psichikos sveikatos centre</text:p>
          </table:table-cell>
          <table:table-cell table:style-name="TableCell712">
            <text:p text:style-name="P713">Vilniaus universitetas, Vilniaus miesto psichikos sveikatos centras</text:p>
          </table:table-cell>
          <table:table-cell table:style-name="TableCell714">
            <text:p text:style-name="P715">2004<text:s/>metai</text:p>
          </table:table-cell>
          <table:table-cell table:style-name="TableCell716">
            <text:p text:style-name="P717">-</text:p>
          </table:table-cell>
          <table:table-cell table:style-name="TableCell718">
            <text:p text:style-name="P719">200000 (paprastosioms išlaidoms)</text:p>
          </table:table-cell>
          <table:table-cell table:style-name="TableCell720">
            <text:p text:style-name="P721">-</text:p>
          </table:table-cell>
        </table:table-row>
        <table:table-row table:style-name="TableRow722">
          <table:table-cell table:style-name="TableCell723">
            <text:p text:style-name="P724">23. Sudaryti krizių įveikimo specialistų komandą ir vykdyti savižudybių postvenciją (pagalba nusižudžiusiųjų artimiesiems ir (ar) kitiems rizikos grupių asmenims)</text:p>
          </table:table-cell>
          <table:table-cell table:style-name="TableCell725">
            <text:p text:style-name="P726">Telšių vaikų ir jaunimo psichologinis centras</text:p>
          </table:table-cell>
          <table:table-cell table:style-name="TableCell727">
            <text:p text:style-name="P728">2003- 2005 metai</text:p>
          </table:table-cell>
          <table:table-cell table:style-name="TableCell729">
            <text:p text:style-name="P730">50000 (paprastosioms išlaidoms)</text:p>
          </table:table-cell>
          <table:table-cell table:style-name="TableCell731">
            <text:p text:style-name="P732">50000 (paprastosioms išlaidoms)</text:p>
          </table:table-cell>
          <table:table-cell table:style-name="TableCell733">
            <text:p text:style-name="P734">50000 (paprastosioms išlaidoms)</text:p>
          </table:table-cell>
        </table:table-row>
        <table:table-row table:style-name="TableRow735">
          <table:table-cell table:style-name="TableCell736">
            <text:p text:style-name="P737">24. Įsteigti visą parą veikiantį psichologinės pagalbos centrą</text:p>
          </table:table-cell>
          <table:table-cell table:style-name="TableCell738">
            <text:p text:style-name="P739">Telšių vaikų ir jaunimo psichologinis centras</text:p>
          </table:table-cell>
          <table:table-cell table:style-name="TableCell740">
            <text:p text:style-name="P741">2004- 2005 metai</text:p>
          </table:table-cell>
          <table:table-cell table:style-name="TableCell742">
            <text:p text:style-name="P743">-</text:p>
          </table:table-cell>
          <table:table-cell table:style-name="TableCell744">
            <text:p text:style-name="P745">80000, iš jų paprastosioms išlaidoms – 30000, nepaprastosioms išlaidoms – 50000</text:p>
          </table:table-cell>
          <table:table-cell table:style-name="TableCell746">
            <text:p text:style-name="P747">30000 (paprastosioms išlaidoms)</text:p>
          </table:table-cell>
        </table:table-row>
        <table:table-row table:style-name="TableRow748">
          <table:table-cell table:style-name="TableCell749">
            <text:p text:style-name="P750">25. Įvesti 800-ąją paslaugą visoje Lietuvoje vaikams ir paaugliams (reorganizavus šiuo metu veikiančias paguodos telefonų linijas, ilgės darbo laikas)</text:p>
          </table:table-cell>
          <table:table-cell table:style-name="TableCell751">
            <text:p text:style-name="P752">Lietuvos telefoninės psichologinės pagalbos tarnybų asociacija</text:p>
          </table:table-cell>
          <table:table-cell table:style-name="TableCell753">
            <text:p text:style-name="P754">2003- 2005 metai</text:p>
          </table:table-cell>
          <table:table-cell table:style-name="TableCell755">
            <text:p text:style-name="P756">12000 (paprastosioms išlaidoms)</text:p>
          </table:table-cell>
          <table:table-cell table:style-name="TableCell757">
            <text:p text:style-name="P758">12000 (paprastosioms išlaidoms)</text:p>
          </table:table-cell>
          <table:table-cell table:style-name="TableCell759">
            <text:p text:style-name="P760">11000 (paprastosioms išlaidoms)</text:p>
          </table:table-cell>
        </table:table-row>
        <table:table-row table:style-name="TableRow761">
          <table:table-cell table:style-name="TableCell762">
            <text:p text:style-name="P763">26. Įvesti 800-ąją paslaugą visoje Lietuvoje vyresnio amžiaus asmenims (reorganizavus<text:s/>šiuo metu veikiančias paguodos telefonų linijas, ilgės darbo laikas)</text:p>
          </table:table-cell>
          <table:table-cell table:style-name="TableCell764">
            <text:p text:style-name="P765">Lietuvos telefoninės psichologinės pagalbos tarnybų asociacija</text:p>
          </table:table-cell>
          <table:table-cell table:style-name="TableCell766">
            <text:p text:style-name="P767">2003- 2005 metai</text:p>
          </table:table-cell>
          <table:table-cell table:style-name="TableCell768">
            <text:p text:style-name="P769">8000 (paprastosioms išlaidoms)</text:p>
          </table:table-cell>
          <table:table-cell table:style-name="TableCell770">
            <text:p text:style-name="P771">8000 (paprastosioms išlaidoms)</text:p>
          </table:table-cell>
          <table:table-cell table:style-name="TableCell772">
            <text:p text:style-name="P773">4000 (paprastosioms išlaidoms)</text:p>
          </table:table-cell>
        </table:table-row>
        <table:table-row table:style-name="TableRow774">
          <table:table-cell table:style-name="TableCell775">
            <text:p text:style-name="P776">27. Įvesti vieną 800-ąjį numerį profesionalioms tarnyboms (reorganizavus šiuo metu veikiančias paguodos telefonų linijas, ilgės darbo laikas)</text:p>
          </table:table-cell>
          <table:table-cell table:style-name="TableCell777">
            <text:p text:style-name="P778">Lietuvos telefoninės psichologinės pagalbos tarnybų asociacija</text:p>
          </table:table-cell>
          <table:table-cell table:style-name="TableCell779">
            <text:p text:style-name="P780">2003- 2005 metai</text:p>
          </table:table-cell>
          <table:table-cell table:style-name="TableCell781">
            <text:p text:style-name="P782">8000 (paprastosioms išlaidoms)</text:p>
          </table:table-cell>
          <table:table-cell table:style-name="TableCell783">
            <text:p text:style-name="P784">8000 (paprastosioms išlaidoms)</text:p>
          </table:table-cell>
          <table:table-cell table:style-name="TableCell785">
            <text:p text:style-name="P786">4000 (paprastosioms išlaidoms)</text:p>
          </table:table-cell>
        </table:table-row>
        <table:table-row table:style-name="TableRow787">
          <table:table-cell table:style-name="TableCell788">
            <text:p text:style-name="P789">28. Teikti socialinės- psichologinės reabilitacijos<text:s/><text:soft-page-break/>paslaugas nusižudžiusiųjų artimiesiems</text:p>
          </table:table-cell>
          <table:table-cell table:style-name="TableCell790">
            <text:p text:style-name="P791">Vilniaus universitetas, Vilniaus miesto psichikos sveikatos<text:s/><text:soft-page-break/>centras</text:p>
          </table:table-cell>
          <table:table-cell table:style-name="TableCell792">
            <text:p text:style-name="P793">2003- 2005 metai</text:p>
          </table:table-cell>
          <table:table-cell table:style-name="TableCell794">
            <text:p text:style-name="P795">1000 (paprastosioms išlaidoms)</text:p>
          </table:table-cell>
          <table:table-cell table:style-name="TableCell796">
            <text:p text:style-name="P797">1000 (paprastosioms išlaidoms)</text:p>
          </table:table-cell>
          <table:table-cell table:style-name="TableCell798">
            <text:p text:style-name="P799">1000 (paprastosioms išlaidoms)</text:p>
          </table:table-cell>
        </table:table-row>
        <text:soft-page-break/>
        <table:table-row table:style-name="TableRow800">
          <table:table-cell table:style-name="TableCell801">
            <text:p text:style-name="P802">29. Teikti psichokorekcijos ir psichosocialinės reabilitacijos paslaugas rizikos grupės asmenims</text:p>
          </table:table-cell>
          <table:table-cell table:style-name="TableCell803">
            <text:p text:style-name="P804">Vilniaus universitetas, Vilniaus miesto psichikos sveikatos centras</text:p>
          </table:table-cell>
          <table:table-cell table:style-name="TableCell805">
            <text:p text:style-name="P806">2003- 2005 metai</text:p>
          </table:table-cell>
          <table:table-cell table:style-name="TableCell807">
            <text:p text:style-name="P808">100000 (paprastosioms išlaidoms)</text:p>
          </table:table-cell>
          <table:table-cell table:style-name="TableCell809">
            <text:p text:style-name="P810">140000 (paprastosioms išlaidoms)</text:p>
          </table:table-cell>
          <table:table-cell table:style-name="TableCell811">
            <text:p text:style-name="P812">140000 (paprastosioms išlaidoms)</text:p>
          </table:table-cell>
        </table:table-row>
        <table:table-row table:style-name="TableRow813">
          <table:table-cell table:style-name="TableCell814">
            <text:p text:style-name="P815">Iš viso Iš jų: Paprastosioms išlaidoms Nepaprastosioms išlaidoms</text:p>
          </table:table-cell>
          <table:table-cell table:style-name="TableCell816">
            <text:p text:style-name="P817"/>
          </table:table-cell>
          <table:table-cell table:style-name="TableCell818">
            <text:p text:style-name="P819"/>
          </table:table-cell>
          <table:table-cell table:style-name="TableCell820">
            <text:p text:style-name="P821">189000</text:p>
            <text:p text:style-name="P822">189000 -</text:p>
          </table:table-cell>
          <table:table-cell table:style-name="TableCell823">
            <text:p text:style-name="P824">711000</text:p>
            <text:p text:style-name="P825">304000</text:p>
            <text:p text:style-name="P826">407000</text:p>
          </table:table-cell>
          <table:table-cell table:style-name="TableCell827">
            <text:p text:style-name="P828">318000</text:p>
            <text:p text:style-name="P829">313000</text:p>
            <text:p text:style-name="P830">5000</text:p>
          </table:table-cell>
        </table:table-row>
        <table:table-row table:style-name="TableRow831">
          <table:table-cell table:style-name="TableCell832">
            <text:p text:style-name="P833">III. MOKSLINIAI TYRIMAI IR ANALIZĖ</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0. Atlikti nuteistųjų ir kalinamųjų, linkusių į savižudybę, tyrimą</text:p>
          </table:table-cell>
          <table:table-cell table:style-name="TableCell847">
            <text:p text:style-name="P848">Lukiškių tardymo izoliatorius- kalėjimas</text:p>
          </table:table-cell>
          <table:table-cell table:style-name="TableCell849">
            <text:p text:style-name="P850">2004 metai</text:p>
          </table:table-cell>
          <table:table-cell table:style-name="TableCell851">
            <text:p text:style-name="P852">-</text:p>
          </table:table-cell>
          <table:table-cell table:style-name="TableCell853">
            <text:p text:style-name="P854">30000 (paprastosioms išlaidoms)</text:p>
          </table:table-cell>
          <table:table-cell table:style-name="TableCell855">
            <text:p text:style-name="P856">-</text:p>
          </table:table-cell>
        </table:table-row>
        <table:table-row table:style-name="TableRow857">
          <table:table-cell table:style-name="TableCell858">
            <text:p text:style-name="P859">31. Atlikti vaikų ir paauglių savižudybių ir bandymo žudytis kompleksinį tyrimą</text:p>
          </table:table-cell>
          <table:table-cell table:style-name="TableCell860">
            <text:p text:style-name="P861">Vilniaus universitetas, Kauno medicinos universitetas</text:p>
          </table:table-cell>
          <table:table-cell table:style-name="TableCell862">
            <text:p text:style-name="P863">2003- 2005 metai</text:p>
          </table:table-cell>
          <table:table-cell table:style-name="TableCell864">
            <text:p text:style-name="P865">75000 (paprastosioms išlaidoms)</text:p>
          </table:table-cell>
          <table:table-cell table:style-name="TableCell866">
            <text:p text:style-name="P867">75000 (paprastosioms išlaidoms)</text:p>
          </table:table-cell>
          <table:table-cell table:style-name="TableCell868">
            <text:p text:style-name="P869">75000 (paprastosioms išlaidoms)</text:p>
          </table:table-cell>
        </table:table-row>
        <table:table-row table:style-name="TableRow870">
          <table:table-cell table:style-name="TableCell871">
            <text:p text:style-name="P872">32. Sukurti visuomenės psichikos sveikatos rodiklių pasirinktame Lietuvos regione monitoringo sistemą</text:p>
          </table:table-cell>
          <table:table-cell table:style-name="TableCell873">
            <text:p text:style-name="P874">Kauno<text:s/>medicinos universitetas, Vilniaus universitetas, Valstybinis psichikos sveikatos centras, visuomenės sveikatos centrai</text:p>
          </table:table-cell>
          <table:table-cell table:style-name="TableCell875">
            <text:p text:style-name="P876">2004- 2005 metai</text:p>
          </table:table-cell>
          <table:table-cell table:style-name="TableCell877">
            <text:p text:style-name="P878">-</text:p>
          </table:table-cell>
          <table:table-cell table:style-name="TableCell879">
            <text:p text:style-name="P880">30000 (paprastosioms išlaidoms)</text:p>
          </table:table-cell>
          <table:table-cell table:style-name="TableCell881">
            <text:p text:style-name="P882">30000 (paprastosioms išlaidoms)</text:p>
          </table:table-cell>
        </table:table-row>
        <table:table-row table:style-name="TableRow883">
          <table:table-cell table:style-name="TableCell884">
            <text:p text:style-name="P885">33. Sukurti laboratoriją specialistų, dirbančių ekstremaliomis sąlygomis, būklei vertinti</text:p>
          </table:table-cell>
          <table:table-cell table:style-name="TableCell886">
            <text:p text:style-name="P887">Lietuvos teisės universitetas</text:p>
          </table:table-cell>
          <table:table-cell table:style-name="TableCell888">
            <text:p text:style-name="P889">2004- 2005 metai</text:p>
          </table:table-cell>
          <table:table-cell table:style-name="TableCell890">
            <text:p text:style-name="P891">-</text:p>
          </table:table-cell>
          <table:table-cell table:style-name="TableCell892">
            <text:p text:style-name="P893">10000, iš jų paprastosioms išlaidoms – 5000, nepaprastosioms išlaidoms – 5000</text:p>
          </table:table-cell>
          <table:table-cell table:style-name="TableCell894">
            <text:p text:style-name="P895">10000, iš jų paprastosioms išlaidoms – 5000, nepaprastosioms išlaidoms – 5000</text:p>
          </table:table-cell>
        </table:table-row>
        <table:table-row table:style-name="TableRow896">
          <table:table-cell table:style-name="TableCell897">
            <text:p text:style-name="P898">34. Atlikti<text:s/>nusižudžiusiųjų psichologinę autopsiją</text:p>
          </table:table-cell>
          <table:table-cell table:style-name="TableCell899">
            <text:p text:style-name="P900">Vilniaus universitetas</text:p>
          </table:table-cell>
          <table:table-cell table:style-name="TableCell901">
            <text:p text:style-name="P902">2003- 2005 metai</text:p>
          </table:table-cell>
          <table:table-cell table:style-name="TableCell903">
            <text:p text:style-name="P904">20000 (paprastosioms išlaidoms)</text:p>
          </table:table-cell>
          <table:table-cell table:style-name="TableCell905">
            <text:p text:style-name="P906">20000 (paprastosioms išlaidoms)</text:p>
          </table:table-cell>
          <table:table-cell table:style-name="TableCell907">
            <text:p text:style-name="P908">20000 (paprastosioms išlaidoms)</text:p>
          </table:table-cell>
        </table:table-row>
        <table:table-row table:style-name="TableRow909">
          <table:table-cell table:style-name="TableCell910">
            <text:p text:style-name="P911">35. Atlikti kompleksinį mėginusių nusižudyti suaugusiųjų tyrimą</text:p>
          </table:table-cell>
          <table:table-cell table:style-name="TableCell912">
            <text:p text:style-name="P913">Greitosios<text:s/>medicinos pagalbos stotis, Vilniaus universitetas, Greitosios medicinos pagalbos ligoninės Ūmių apsinuodijimų skyrius, Vilniaus miesto psichikos sveikatos centras</text:p>
          </table:table-cell>
          <table:table-cell table:style-name="TableCell914">
            <text:p text:style-name="P915">2004- 2005 metai</text:p>
          </table:table-cell>
          <table:table-cell table:style-name="TableCell916">
            <text:p text:style-name="P917">-</text:p>
          </table:table-cell>
          <table:table-cell table:style-name="TableCell918">
            <text:p text:style-name="P919">75000 (paprastosioms išlaidoms)</text:p>
          </table:table-cell>
          <table:table-cell table:style-name="TableCell920">
            <text:p text:style-name="P921">75000 (paprastosioms išlaidoms)</text:p>
          </table:table-cell>
        </table:table-row>
        <table:table-row table:style-name="TableRow922">
          <table:table-cell table:style-name="TableCell923">
            <text:p text:style-name="P924">36. Įdiegti savižudybių rizikos nustatymo skales</text:p>
          </table:table-cell>
          <table:table-cell table:style-name="TableCell925">
            <text:p text:style-name="P926">Vilniaus universitetas, Kauno medicinos universitetas, Lietuvos teisės universitetas</text:p>
          </table:table-cell>
          <table:table-cell table:style-name="TableCell927">
            <text:p text:style-name="P928">2004- 2005 metai</text:p>
          </table:table-cell>
          <table:table-cell table:style-name="TableCell929">
            <text:p text:style-name="P930">-</text:p>
          </table:table-cell>
          <table:table-cell table:style-name="TableCell931">
            <text:p text:style-name="P932">50000 (paprastosioms išlaidoms)</text:p>
          </table:table-cell>
          <table:table-cell table:style-name="TableCell933">
            <text:p text:style-name="P934">50000 (paprastosioms išlaidoms)</text:p>
          </table:table-cell>
        </table:table-row>
        <table:table-row table:style-name="TableRow935">
          <table:table-cell table:style-name="TableCell936">
            <text:p text:style-name="P937">37. Nustatyti savižudybių socialinius rizikos<text:s/>veiksnius (sociologiniai tyrimai<text:s/><text:soft-page-break/>pasirinktose savivaldybėse)</text:p>
          </table:table-cell>
          <table:table-cell table:style-name="TableCell938">
            <text:p text:style-name="P939">Sociologinių tyrimų institutas</text:p>
          </table:table-cell>
          <table:table-cell table:style-name="TableCell940">
            <text:p text:style-name="P941">2003- 2005 metai</text:p>
          </table:table-cell>
          <table:table-cell table:style-name="TableCell942">
            <text:p text:style-name="P943">15000 (paprastosioms išlaidoms)</text:p>
          </table:table-cell>
          <table:table-cell table:style-name="TableCell944">
            <text:p text:style-name="P945">42000 (paprastosioms išlaidoms)</text:p>
          </table:table-cell>
          <table:table-cell table:style-name="TableCell946">
            <text:p text:style-name="P947">18000 (paprastosioms išlaidoms)</text:p>
          </table:table-cell>
        </table:table-row>
        <text:soft-page-break/>
        <table:table-row table:style-name="TableRow948">
          <table:table-cell table:style-name="TableCell949">
            <text:p text:style-name="P950">38. Ištirti psichologines problemas, kylančias kariams, atliekantiems privalomąją tarnybą</text:p>
          </table:table-cell>
          <table:table-cell table:style-name="TableCell951">
            <text:p text:style-name="P952">Karo medicinos tarnyba, Vilniaus universitetas</text:p>
          </table:table-cell>
          <table:table-cell table:style-name="TableCell953">
            <text:p text:style-name="P954">2003 metai</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39. Atlikti bandomuosius tyrimus pagal streso įvertinimo metodiką, patikrinti jos patikimumą; ištirti karių išgyvenamo streso lygį ir dinamiką bazinio<text:s/>parengimo metu</text:p>
          </table:table-cell>
          <table:table-cell table:style-name="TableCell964">
            <text:p text:style-name="P965">Karo medicinos tarnyba, Vilniaus universitetas</text:p>
          </table:table-cell>
          <table:table-cell table:style-name="TableCell966">
            <text:p text:style-name="P967">2004 metai</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40. Ištirti karių išgyvenamo streso lygį ir dinamiką po bazinio parengimo (naujoje tarnybos vietoje)</text:p>
          </table:table-cell>
          <table:table-cell table:style-name="TableCell977">
            <text:p text:style-name="P978">Karo medicinos tarnyba, Vilniaus universitetas</text:p>
          </table:table-cell>
          <table:table-cell table:style-name="TableCell979">
            <text:p text:style-name="P980">2005 metai</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row>
        <table:table-row table:style-name="TableRow987">
          <table:table-cell table:style-name="TableCell988">
            <text:p text:style-name="P989">Iš viso Iš<text:s/>jų: Paprastosioms išlaidoms Nepaprastosioms išlaidoms</text:p>
          </table:table-cell>
          <table:table-cell table:style-name="TableCell990">
            <text:p text:style-name="P991"/>
          </table:table-cell>
          <table:table-cell table:style-name="TableCell992">
            <text:p text:style-name="P993"/>
          </table:table-cell>
          <table:table-cell table:style-name="TableCell994">
            <text:p text:style-name="P995">95000<text:s/></text:p>
            <text:p text:style-name="P996">95000 -</text:p>
          </table:table-cell>
          <table:table-cell table:style-name="TableCell997">
            <text:p text:style-name="P998">290000 285000 5000</text:p>
          </table:table-cell>
          <table:table-cell table:style-name="TableCell999">
            <text:p text:style-name="P1000">260000 255000 5000</text:p>
          </table:table-cell>
        </table:table-row>
        <table:table-row table:style-name="TableRow1001">
          <table:table-cell table:style-name="TableCell1002">
            <text:p text:style-name="P1003">IV. KITOS PRIEMONĖ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1. Parengti, vykdyti ir vertinti adaptacijos, integracijos ir resocializacijos įkalinimo įstaigose programas</text:p>
          </table:table-cell>
          <table:table-cell table:style-name="TableCell1017">
            <text:p text:style-name="P1018">Kalėjimų<text:s/>departamentas prie Teisingumo ministerijos, Lukiškių tardymo izoliatorius- kalėjimas</text:p>
          </table:table-cell>
          <table:table-cell table:style-name="TableCell1019">
            <text:p text:style-name="P1020">2004 – 2005 metai</text:p>
          </table:table-cell>
          <table:table-cell table:style-name="TableCell1021">
            <text:p text:style-name="P1022">-</text:p>
          </table:table-cell>
          <table:table-cell table:style-name="TableCell1023">
            <text:p text:style-name="P1024">40000 (paprastosioms išlaidoms)</text:p>
          </table:table-cell>
          <table:table-cell table:style-name="TableCell1025">
            <text:p text:style-name="P1026">40000 (paprastosioms išlaidoms)</text:p>
          </table:table-cell>
        </table:table-row>
        <table:table-row table:style-name="TableRow1027">
          <table:table-cell table:style-name="TableCell1028">
            <text:p text:style-name="P1029">42. Rengti ir vykdyti specialistų, dirbančių ekstremaliomis sąlygomis, abilitacijos ir<text:s/>reabilitacijos programas</text:p>
          </table:table-cell>
          <table:table-cell table:style-name="TableCell1030">
            <text:p text:style-name="P1031">Lietuvos teisės universitetas</text:p>
          </table:table-cell>
          <table:table-cell table:style-name="TableCell1032">
            <text:p text:style-name="P1033">2003- 2005 metai</text:p>
          </table:table-cell>
          <table:table-cell table:style-name="TableCell1034">
            <text:p text:style-name="P1035">30000, iš jų paprastosioms išlaidoms – 20000, nepaprastosioms išlaidoms – 10000</text:p>
          </table:table-cell>
          <table:table-cell table:style-name="TableCell1036">
            <text:p text:style-name="P1037">30000 (paprastosioms išlaidoms)</text:p>
          </table:table-cell>
          <table:table-cell table:style-name="TableCell1038">
            <text:p text:style-name="P1039">30000 (paprastosioms išlaidoms)</text:p>
          </table:table-cell>
        </table:table-row>
        <table:table-row table:style-name="TableRow1040">
          <table:table-cell table:style-name="TableCell1041">
            <text:p text:style-name="P1042">43. Sudaryti nuolat veikiančią programos priemonių veiksmingumo mokslinio- ekonominio vertinimo ekspertų grupę, toliau vykdyti programą</text:p>
          </table:table-cell>
          <table:table-cell table:style-name="TableCell1043">
            <text:p text:style-name="P1044">Sveikatos apsaugos ministerija, Švietimo ir mokslo ministerija, Socialinės apsaugos ir darbo ministerija, Teisingumo ministerija, Lietuvos suicidologų asociacija, Lietuvos telefoninės psichologinės pagalbos tarnybų asociacija, Vilniaus universitetas</text:p>
          </table:table-cell>
          <table:table-cell table:style-name="TableCell1045">
            <text:p text:style-name="P1046">2003- 2005 metai</text:p>
          </table:table-cell>
          <table:table-cell table:style-name="TableCell1047">
            <text:p text:style-name="P1048">50000 (paprastosioms išlaidoms)</text:p>
          </table:table-cell>
          <table:table-cell table:style-name="TableCell1049">
            <text:p text:style-name="P1050">50000 (paprastosioms išlaidoms)</text:p>
          </table:table-cell>
          <table:table-cell table:style-name="TableCell1051">
            <text:p text:style-name="P1052">50000 (paprastosioms išlaidoms)</text:p>
          </table:table-cell>
        </table:table-row>
        <table:table-row table:style-name="TableRow1053">
          <table:table-cell table:style-name="TableCell1054">
            <text:p text:style-name="P1055">44. Sukurti informacijos apie savižudybių<text:s/>prevenciją<text:s/><text:soft-page-break/>puslapį internete</text:p>
          </table:table-cell>
          <table:table-cell table:style-name="TableCell1056">
            <text:p text:style-name="P1057">Sveikatos apsaugos ministerija, Švietimo ir mokslo ministerija,<text:s/><text:soft-page-break/>Socialinės apsaugos ir darbo ministerija, Teisingumo ministerija, Lietuvos suicidologų asociacija, Lietuvos telefoninės psichologinės pagalbos tarnybų asociacija,<text:s/>Vilniaus universitetas</text:p>
          </table:table-cell>
          <table:table-cell table:style-name="TableCell1058">
            <text:p text:style-name="P1059">2003- 2005 metai</text:p>
          </table:table-cell>
          <table:table-cell table:style-name="TableCell1060">
            <text:p text:style-name="P1061">2000 (paprastosioms išlaidoms)</text:p>
          </table:table-cell>
          <table:table-cell table:style-name="TableCell1062">
            <text:p text:style-name="P1063">1000 (paprastosioms išlaidoms)</text:p>
          </table:table-cell>
          <table:table-cell table:style-name="TableCell1064">
            <text:p text:style-name="P1065">1000 (paprastosioms išlaidoms)</text:p>
          </table:table-cell>
        </table:table-row>
        <text:soft-page-break/>
        <table:table-row table:style-name="TableRow1066">
          <table:table-cell table:style-name="TableCell1067">
            <text:p text:style-name="P1068">45. Surengti nacionalinę konferenciją (kartą per metus)</text:p>
          </table:table-cell>
          <table:table-cell table:style-name="TableCell1069">
            <text:p text:style-name="P1070">Lietuvos suicidologų asociacija, Lietuvos telefoninės psichologinės pagalbos tarnybų asociacija, Vilniaus universitetas</text:p>
          </table:table-cell>
          <table:table-cell table:style-name="TableCell1071">
            <text:p text:style-name="P1072">2003- 2005 metai</text:p>
          </table:table-cell>
          <table:table-cell table:style-name="TableCell1073">
            <text:p text:style-name="P1074">10000 (paprastosioms išlaidoms)</text:p>
          </table:table-cell>
          <table:table-cell table:style-name="TableCell1075">
            <text:p text:style-name="P1076">10000 (paprastosioms išlaidoms)</text:p>
          </table:table-cell>
          <table:table-cell table:style-name="TableCell1077">
            <text:p text:style-name="P1078">10000 (paprastosioms išlaidoms)</text:p>
          </table:table-cell>
        </table:table-row>
        <table:table-row table:style-name="TableRow1079">
          <table:table-cell table:style-name="TableCell1080">
            <text:p text:style-name="P1081">46. Surengti tarptautinę konferenciją</text:p>
          </table:table-cell>
          <table:table-cell table:style-name="TableCell1082">
            <text:p text:style-name="P1083">Lietuvos suicidologų asociacija, Lietuvos<text:s/>telefoninės psichologinės pagalbos tarnybų asociacija, Vilniaus universitetas</text:p>
          </table:table-cell>
          <table:table-cell table:style-name="TableCell1084">
            <text:p text:style-name="P1085">2003- 2005 metai</text:p>
          </table:table-cell>
          <table:table-cell table:style-name="TableCell1086">
            <text:p text:style-name="P1087">-</text:p>
          </table:table-cell>
          <table:table-cell table:style-name="TableCell1088">
            <text:p text:style-name="P1089">60000 (paprastosioms išlaidoms)</text:p>
          </table:table-cell>
          <table:table-cell table:style-name="TableCell1090">
            <text:p text:style-name="P1091">-</text:p>
          </table:table-cell>
        </table:table-row>
        <table:table-row table:style-name="TableRow1092">
          <table:table-cell table:style-name="TableCell1093">
            <text:p text:style-name="P1094">47. Dalyvauti tarptautinėse savižudybių prevencijos konferencijose</text:p>
          </table:table-cell>
          <table:table-cell table:style-name="TableCell1095">
            <text:p text:style-name="P1096">Sveikatos apsaugos ministerija, Švietimo ir mokslo<text:s/>ministerija, Socialinės apsaugos ir darbo ministerija, Teisingumo ministerija, Lietuvos suicidologų asociacija, Lietuvos telefoninės psichologinės pagalbos tarnybų asociacija, Vilniaus universitetas</text:p>
          </table:table-cell>
          <table:table-cell table:style-name="TableCell1097">
            <text:p text:style-name="P1098">2003- 2005 metai</text:p>
          </table:table-cell>
          <table:table-cell table:style-name="TableCell1099">
            <text:p text:style-name="P1100">50000 (paprastosioms išlaidoms)</text:p>
          </table:table-cell>
          <table:table-cell table:style-name="TableCell1101">
            <text:p text:style-name="P1102">50000 (paprastosioms išlaidoms)</text:p>
          </table:table-cell>
          <table:table-cell table:style-name="TableCell1103">
            <text:p text:style-name="P1104">50000 (paprastosioms išlaidoms)</text:p>
          </table:table-cell>
        </table:table-row>
        <table:table-row table:style-name="TableRow1105">
          <table:table-cell table:style-name="TableCell1106">
            <text:p text:style-name="P1107">48. Įsigyti užsienyje leidžiamos mokslinės literatūros</text:p>
          </table:table-cell>
          <table:table-cell table:style-name="TableCell1108">
            <text:p text:style-name="P1109">Vilniaus universitetas, Kauno medicinos universitetas, Lietuvos suicidologų asociacija, Lietuvos teisės universitetas</text:p>
          </table:table-cell>
          <table:table-cell table:style-name="TableCell1110">
            <text:p text:style-name="P1111">2003- 2005 metai</text:p>
          </table:table-cell>
          <table:table-cell table:style-name="TableCell1112">
            <text:p text:style-name="P1113">10000<text:s/>(paprastosioms išlaidoms)</text:p>
          </table:table-cell>
          <table:table-cell table:style-name="TableCell1114">
            <text:p text:style-name="P1115">10000 (paprastosioms išlaidoms)</text:p>
          </table:table-cell>
          <table:table-cell table:style-name="TableCell1116">
            <text:p text:style-name="P1117">10000 (paprastosioms išlaidoms)</text:p>
          </table:table-cell>
        </table:table-row>
        <table:table-row table:style-name="TableRow1118">
          <table:table-cell table:style-name="TableCell1119">
            <text:p text:style-name="P1120">49. Nustatyti destruktyvaus ir autodestruktyvaus elgesio paplitimą ir klinikinius psichologinius ypatumus krašto apsaugos sistemoje</text:p>
          </table:table-cell>
          <table:table-cell table:style-name="TableCell1121">
            <text:p text:style-name="P1122">Karo medicinos tarnyba, Vilniaus<text:s/>universitetas</text:p>
          </table:table-cell>
          <table:table-cell table:style-name="TableCell1123">
            <text:p text:style-name="P1124">2003 metai</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50. Surengti mokomųjų seminarų ir pratybų ciklą parinktai komandai, suteikti jai žinių apie streso, depresijų, agresijų ir autoagresijos mažinimą ir prevenciją ir atitinkamų įgūdžių</text:p>
          </table:table-cell>
          <table:table-cell table:style-name="TableCell1134">
            <text:p text:style-name="P1135">Karo medicinos tarnyba, Vilniaus universitetas</text:p>
          </table:table-cell>
          <table:table-cell table:style-name="TableCell1136">
            <text:p text:style-name="P1137">2004 metai</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51. Sukurti vieną Lietuvos<text:s/><text:soft-page-break/>telefoninės psichologinės pagalbos tarnybų asociacijos informacinę statistikos sistemą</text:p>
          </table:table-cell>
          <table:table-cell table:style-name="TableCell1147">
            <text:p text:style-name="P1148">Lietuvos telefoninės<text:s/><text:soft-page-break/>psichologinės pagalbos tarnybų asociacija</text:p>
          </table:table-cell>
          <table:table-cell table:style-name="TableCell1149">
            <text:p text:style-name="P1150">2003 – 2004 metai</text:p>
          </table:table-cell>
          <table:table-cell table:style-name="TableCell1151">
            <text:p text:style-name="P1152">30000 (paprastosioms<text:s/><text:soft-page-break/>išlaidoms)</text:p>
          </table:table-cell>
          <table:table-cell table:style-name="TableCell1153">
            <text:p text:style-name="P1154">-</text:p>
          </table:table-cell>
          <table:table-cell table:style-name="TableCell1155">
            <text:p text:style-name="P1156">-</text:p>
          </table:table-cell>
        </table:table-row>
        <table:table-row table:style-name="TableRow1157">
          <table:table-cell table:style-name="TableCell1158">
            <text:p text:style-name="P1159"/>
            <text:p text:style-name="P1160">Iš viso Iš jų:<text:s/></text:p>
          </table:table-cell>
          <table:table-cell table:style-name="TableCell1161" table:number-rows-spanned="4">
            <text:p text:style-name="P1162"/>
          </table:table-cell>
          <table:table-cell table:style-name="TableCell1163" table:number-rows-spanned="4">
            <text:p text:style-name="P1164"/>
          </table:table-cell>
          <table:table-cell table:style-name="TableCell1165">
            <text:p text:style-name="P1166"/>
            <text:p text:style-name="P1167">182000<text:s/></text:p>
          </table:table-cell>
          <table:table-cell table:style-name="TableCell1168">
            <text:p text:style-name="P1169"/>
            <text:p text:style-name="P1170">251000<text:s/></text:p>
          </table:table-cell>
          <table:table-cell table:style-name="TableCell1171">
            <text:p text:style-name="P1172"/>
            <text:p text:style-name="P1173">191000<text:s/></text:p>
          </table:table-cell>
        </table:table-row>
        <table:table-row table:style-name="TableRow1174">
          <table:table-cell table:style-name="TableCell1175" table:number-rows-spanned="2">
            <text:p text:style-name="P1176"/>
            <text:p text:style-name="P1177">Paprastosioms išlaidoms</text:p>
          </table:table-cell>
          <table:covered-table-cell>
            <text:p text:style-name="P1178"/>
          </table:covered-table-cell>
          <table:covered-table-cell>
            <text:p text:style-name="P1179"/>
          </table:covered-table-cell>
          <table:table-cell table:style-name="TableCell1180">
            <text:p text:style-name="P1181"/>
            <text:p text:style-name="P1182">172000<text:s/></text:p>
          </table:table-cell>
          <table:table-cell table:style-name="TableCell1183" table:number-rows-spanned="3">
            <text:p text:style-name="P1184"/>
            <text:p text:style-name="P1185">251000 -</text:p>
          </table:table-cell>
          <table:table-cell table:style-name="TableCell1186" table:number-rows-spanned="3">
            <text:p text:style-name="P1187"/>
            <text:p text:style-name="P1188">191000 -</text:p>
          </table:table-cell>
        </table:table-row>
        <table:table-row table:style-name="TableRow1189">
          <table:covered-table-cell>
            <text:p text:style-name="P1190"/>
            <text:p text:style-name="P1191"/>
          </table:covered-table-cell>
          <table:covered-table-cell>
            <text:p text:style-name="P1192"/>
          </table:covered-table-cell>
          <table:covered-table-cell>
            <text:p text:style-name="P1193"/>
          </table:covered-table-cell>
          <table:table-cell table:style-name="TableCell1194" table:number-rows-spanned="2">
            <text:p text:style-name="P1195"/>
            <text:p text:style-name="P1196">10000</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
            <text:p text:style-name="P1202">Nepaprastosioms išlaidoms</text:p>
          </table: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row>
        <table:table-row table:style-name="TableRow1208">
          <table:table-cell table:style-name="TableCell1209">
            <text:p text:style-name="P1210"/>
            <text:p text:style-name="P1211">Iš viso metams<text:s/></text:p>
          </table:table-cell>
          <table:table-cell table:style-name="TableCell1212" table:number-rows-spanned="5">
            <text:p text:style-name="P1213"/>
          </table:table-cell>
          <table:table-cell table:style-name="TableCell1214" table:number-rows-spanned="5">
            <text:p text:style-name="P1215"/>
          </table:table-cell>
          <table:table-cell table:style-name="TableCell1216">
            <text:p text:style-name="P1217"/>
            <text:p text:style-name="P1218">633000</text:p>
          </table:table-cell>
          <table:table-cell table:style-name="TableCell1219">
            <text:p text:style-name="P1220">1544000</text:p>
          </table:table-cell>
          <table:table-cell table:style-name="TableCell1221">
            <text:p text:style-name="P1222"/>
            <text:p text:style-name="P1223">955000</text:p>
          </table:table-cell>
        </table:table-row>
        <table:table-row table:style-name="TableRow1224">
          <table:table-cell table:style-name="TableCell1225" table:number-rows-spanned="2">
            <text:p text:style-name="P1226"/>
            <text:p text:style-name="P1227">Iš jų:<text:s/></text:p>
          </table:table-cell>
          <table:covered-table-cell>
            <text:p text:style-name="P1228"/>
          </table:covered-table-cell>
          <table:covered-table-cell>
            <text:p text:style-name="P1229"/>
          </table:covered-table-cell>
          <table:table-cell table:style-name="TableCell1230" table:number-rows-spanned="2">
            <text:p text:style-name="P1231"/>
            <text:p text:style-name="P1232">623000</text:p>
          </table:table-cell>
          <table:table-cell table:style-name="TableCell1233">
            <text:p text:style-name="P1234">1122000</text:p>
          </table:table-cell>
          <table:table-cell table:style-name="TableCell1235">
            <text:p text:style-name="P1236"/>
            <text:p text:style-name="P1237">935000</text:p>
          </table:table-cell>
        </table:table-row>
        <table:table-row table:style-name="TableRow1238">
          <table:covered-table-cell>
            <text:p text:style-name="P1239"/>
            <text:p text:style-name="P1240"/>
          </table:covered-table-cell>
          <table:covered-table-cell>
            <text:p text:style-name="P1241"/>
          </table:covered-table-cell>
          <table:covered-table-cell>
            <text:p text:style-name="P1242"/>
          </table:covered-table-cell>
          <table:covered-table-cell>
            <text:p text:style-name="P1243"/>
            <text:p text:style-name="P1244"/>
          </table:covered-table-cell>
          <table:table-cell table:style-name="TableCell1245" table:number-rows-spanned="3">
            <text:p text:style-name="P1246">422000</text:p>
          </table:table-cell>
          <table:table-cell table:style-name="TableCell1247" table:number-rows-spanned="3">
            <text:p text:style-name="P1248"/>
            <text:p text:style-name="P1249">20000</text:p>
          </table:table-cell>
        </table:table-row>
        <table:table-row table:style-name="TableRow1250">
          <table:table-cell table:style-name="TableCell1251">
            <text:p text:style-name="P1252"/>
            <text:p text:style-name="P1253">Paprastosioms išlaidoms</text:p>
          </table:table-cell>
          <table:covered-table-cell>
            <text:p text:style-name="P1254"/>
          </table:covered-table-cell>
          <table:covered-table-cell>
            <text:p text:style-name="P1255"/>
          </table:covered-table-cell>
          <table:table-cell table:style-name="TableCell1256" table:number-rows-spanned="2">
            <text:p text:style-name="P1257"/>
            <text:p text:style-name="P1258">10000</text:p>
          </table:table-cell>
          <table:covered-table-cell>
            <text:p text:style-name="P1259"/>
          </table:covered-table-cell>
          <table:covered-table-cell>
            <text:p text:style-name="P1260"/>
          </table:covered-table-cell>
        </table:table-row>
        <table:table-row table:style-name="TableRow1261">
          <table:table-cell table:style-name="TableCell1262">
            <text:p text:style-name="P1263"/>
            <text:p text:style-name="P1264">Nepaprastosioms išlaidoms</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able:number-rows-spanned="2">
            <text:p text:style-name="P1272"/>
            <text:p text:style-name="P1273">Iš viso programai (2003–2005 metai)<text:s/></text:p>
          </table:table-cell>
          <table:table-cell table:style-name="TableCell1274" table:number-rows-spanned="5">
            <text:p text:style-name="P1275"/>
          </table:table-cell>
          <table:table-cell table:style-name="TableCell1276" table:number-rows-spanned="5">
            <text:p text:style-name="P1277"/>
          </table:table-cell>
          <table:table-cell table:style-name="TableCell1278" table:number-rows-spanned="5">
            <text:p text:style-name="P1279"/>
          </table:table-cell>
          <table:table-cell table:style-name="TableCell1280" table:number-rows-spanned="5">
            <text:p text:style-name="P1281"/>
          </table:table-cell>
          <table:table-cell table:style-name="TableCell1282">
            <text:p text:style-name="P1283"/>
            <text:p text:style-name="P1284">3132000</text:p>
          </table:table-cell>
        </table:table-row>
        <table:table-row table:style-name="TableRow1285">
          <table:covered-table-cell>
            <text:p text:style-name="P1286"/>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
            <text:p text:style-name="P1294">2680000</text:p>
          </table:table-cell>
        </table:table-row>
        <table:table-row table:style-name="TableRow1295">
          <table:table-cell table:style-name="TableCell1296">
            <text:p text:style-name="P1297"/>
            <text:p text:style-name="P1298">Iš jų:<text:s/></text:p>
          </table: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able:number-rows-spanned="3">
            <text:p text:style-name="P1304"/>
            <text:p text:style-name="P1305">452000</text:p>
          </table:table-cell>
        </table:table-row>
        <table:table-row table:style-name="TableRow1306">
          <table:table-cell table:style-name="TableCell1307">
            <text:p text:style-name="P1308"/>
            <text:p text:style-name="P1309">Paprastosioms išlaidoms</text:p>
          </table: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ext:p text:style-name="P1317"/>
            <text:p text:style-name="P1318">Nepaprastosioms išlaidoms</text:p>
          </table: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
      <text:p text:style-name="P1324">______________</text:p>
      <text:p text:style-name="P1325"/>
      <text:p text:style-name="P1326"/>
      <text:p text:style-name="P1327"/>
      <text:p text:style-name="P1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style:tab-stops>
          <style:tab-stop style:type="center" style:position="2.884in"/>
          <style:tab-stop style:type="right" style:position="5.768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1" style:parent-style-name="DefaultParagraphFont" style:family="text">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2"><draw:frame draw:style-name="F353" text:anchor-type="paragraph" svg:y="0.0006in" draw:z-index="0"><draw:text-box fo:min-height="0in" fo:min-width="0in"><text:p text:style-name="P351"><text:span text:style-name="T354"><text:page-number text:fixed="false">15</text:page-number></text:span></text:p></draw:text-box></draw:frame></text:p>
      </style:header>
      <style:footer>
        <text:p text:style-name="P355"/>
      </style:footer>
    </style:master-page>
    <style:master-page style:next-style-name="MP1" style:name="MPF1" style:page-layout-name="PL1">
      <style:header>
        <text:p text:style-name="P356"/>
      </style:header>
      <style:footer>
        <text:p text:style-name="P357"/>
      </style:footer>
    </style:master-page>
    <style:master-page style:name="MP2" style:page-layout-name="PL2">
      <style:header>
        <text:p text:style-name="P1329"><draw:frame draw:style-name="F1330" text:anchor-type="paragraph" svg:y="0.0006in" draw:z-index="0"><draw:text-box fo:min-height="0in" fo:min-width="0in"><text:p text:style-name="P1328"><text:span text:style-name="T1331"><text:page-number text:fixed="false">15</text:page-number></text:span></text:p></draw:text-box></draw:frame></text:p>
      </style:header>
      <style:footer>
        <text:p text:style-name="P1332"/>
      </style:footer>
    </style:master-page>
    <style:master-page style:next-style-name="MP2" style:name="MPF2" style:page-layout-name="PL2">
      <style:header>
        <text:p text:style-name="P1333"/>
      </style:header>
      <style:footer>
        <text:p text:style-name="P1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50:00Z</meta:creation-date>
    <dc:date>2015-09-06T21:50:00Z</dc:date>
    <meta:template xlink:href="Normal" xlink:type="simple"/>
    <meta:editing-cycles>2</meta:editing-cycles>
    <meta:editing-duration>PT0S</meta:editing-duration>
    <meta:document-statistic meta:page-count="16" meta:paragraph-count="535" meta:word-count="4123" meta:character-count="34807" meta:row-count="1951" meta:non-whitespace-character-count="31219"/>
  </office:meta>
</office:document-meta>
</file>