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OŠIMO ĮRENGINIŲ, PRADĖTŲ EKSPLOATUOTI IKI 2003 M. GEGUŽĖS 1 D., ĮRAŠYMO Į LIETUVOS LOŠIMO ĮRENGINIŲ REGISTRĄ</text:p>
      <text:p text:style-name="P12"/>
      <text:p text:style-name="P13">2003 m. gegužės 9 d. Nr. N-62</text:p>
      <text:p text:style-name="P14">Vilnius</text:p>
      <text:p text:style-name="P15"/>
      <text:p text:style-name="P16"><text:span text:style-name="T17">Vadovaudamasi Lietuvos Respublikos azartinių lošimų įstatymo (Žin., 2001, Nr.<text:s/></text:span><text:a xlink:href="https://www.e-tar.lt/portal/lt/legalAct/TAR.E5509883EBB4" office:target-frame-name="_blank" xlink:show="new"><text:span text:style-name="T18">43-1495</text:span></text:a><text:span text:style-name="T19">; 2002, Nr.<text:s/></text:span><text:a xlink:href="https://www.e-tar.lt/portal/lt/legalAct/TAR.D051CE1AEC6F" office:target-frame-name="_blank" xlink:show="new"><text:span text:style-name="T20">123-5553</text:span></text:a><text:span text:style-name="T21">) 28 straipsnio 7 punktu bei Lietuvos lošimo įrenginių registro, patvirtinto Lietuvos Respublikos Vyriausybės 2003 m. balandžio 25 d. nutarimu Nr. 530 (Žin., 2003, Nr.<text:s/></text:span><text:a xlink:href="https://www.e-tar.lt/portal/lt/legalAct/TAR.3FFBC17F4577" office:target-frame-name="_blank" xlink:show="new"><text:span text:style-name="T22">40-1849</text:span></text:a><text:span text:style-name="T23">), 10.1 punktu, Valstybinė lošimų priežiūros komisija<text:s/></text:span><text:span text:style-name="T24">nutari</text:span><text:span text:style-name="T25">a:</text:span></text:p>
      <text:p text:style-name="P26"><text:span text:style-name="T27">1</text:span><text:span text:style-name="T28">. Įpareigoti lošimus organizuojančias bendroves iki 2003 m. rugsėjo 1 d. lošimo įrenginius, pradėtus eksploatuoti iki 2003 m. gegužės 1 d., įregistruoti į Lietuvos lošimo įrenginių registrą jo nuostatų nustatyta tvarka.</text:span></text:p>
      <text:p text:style-name="P29"><text:span text:style-name="T30">2</text:span><text:span text:style-name="T31">. Nuo 2003 m. rugsėjo 1 d. uždrausti eksploatuoti šio nutarimo 1 punkte nurodytus lošimo įrenginius, neįregistruotus į Lietuvos lošimo įrenginių registrą.</text:span></text:p>
      <text:p text:style-name="P32"/>
      <text:p text:style-name="P33"/>
      <text:p text:style-name="P34">KOMISIJOS PIRMININKAS<text:tab/>ČESLOVAS KAZIMIERAS BLAŽ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8T08:14:00Z</meta:creation-date>
    <dc:date>2016-02-08T08:14:00Z</dc:date>
    <meta:template xlink:href="Normal" xlink:type="simple"/>
    <meta:editing-cycles>2</meta:editing-cycles>
    <meta:editing-duration>PT0S</meta:editing-duration>
    <meta:document-statistic meta:page-count="1" meta:paragraph-count="8" meta:word-count="158" meta:character-count="1245" meta:row-count="23" meta:non-whitespace-character-count="1095"/>
  </office:meta>
</office:document-meta>
</file>