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GRUODŽIO 28 D. ĮSAKYMO Nr. V-1139 „DĖL DERYBŲ DĖL VAISTINIŲ PREPARATŲ IR MEDICINOS PAGALBOS PRIEMONIŲ KAINŲ KOMISIJOS SUDARYMO“ PAKEITIMO</text:p>
      <text:p text:style-name="P6"/>
      <text:p text:style-name="P7">2013 m. balandžio 11 d. Nr. V-360</text:p>
      <text:p text:style-name="P8">Vilnius</text:p>
      <text:p text:style-name="P9"/>
      <text:p text:style-name="P10"/>
      <text:p text:style-name="P11"><text:span text:style-name="T12">P a k e i č i u Lietuvos Respublikos sveikatos apsaugos ministro 2010 m. gruodžio 28 d. įsakymą Nr. V-1139 „Dėl Derybų dėl vaistinių preparatų ir medicinos pagalbos priemonių kainų komisijos sudarymo“ (Žin., 2010, Nr. </text:span><text:a xlink:href="https://www.e-tar.lt/portal/lt/legalAct/TAR.1365DFDE2471" office:target-frame-name="_blank" xlink:show="new"><text:span text:style-name="T13">158-8060</text:span></text:a><text:span text:style-name="T14">; 2013, Nr. </text:span><text:a xlink:href="https://www.e-tar.lt/portal/lt/legalAct/TAR.7F763942DC30" office:target-frame-name="_blank" xlink:show="new"><text:span text:style-name="T15">16-794</text:span></text:a><text:span text:style-name="T16">) ir išbraukiu iš jo 1 punktu sudarytos komisijos sudėties I. Greičiūtę, Valstybinės ligonių kasos prie Sveikatos apsaugos ministerijos Vaistų kompensavimo skyriaus vyriausiąją specialistę.</text:span></text:p>
      <text:p text:style-name="P17"/>
      <text:p text:style-name="P18"/>
      <text:p text:style-name="P19"/>
      <text:p text:style-name="P20"><text:span text:style-name="T21">SVEIKATOS APSAUGOS MINISTRAS</text:span><text:span text:style-name="T2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1:52:00Z</meta:creation-date>
    <dc:date>2016-02-29T11:52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971" meta:row-count="33" meta:non-whitespace-character-count="838"/>
  </office:meta>
</office:document-meta>
</file>