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0.041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3" style:parent-style-name="DefaultParagraphFont" style:family="text">
      <style:text-properties fo:text-transform="uppercase"/>
    </style:style>
    <style:style style:name="T154" style:parent-style-name="DefaultParagraphFont" style:family="text">
      <style:text-properties fo:text-transform="uppercase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VILNIAUS RAJONO SAVIVALDYBĖS MOKYKLOSE</text:p>
      <text:p text:style-name="P12"/>
      <text:p text:style-name="P13">2003 m. liepos 10 d. Nr. ISAK-1037</text:p>
      <text:p text:style-name="P14">Vilnius</text:p>
      <text:p text:style-name="P15"/>
      <text:p text:style-name="P16"><text:span text:style-name="T17">Vadovaudamas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8">51-1640</text:span></text:a><text:span text:style-name="T19">; 2000, Nr.<text:s/></text:span><text:a xlink:href="https://www.e-tar.lt/portal/lt/legalAct/TAR.C7FB825F5D11" office:target-frame-name="_blank" xlink:show="new"><text:span text:style-name="T20">32–901</text:span></text:a><text:span text:style-name="T21">; 2002, Nr.<text:s/></text:span><text:a xlink:href="https://www.e-tar.lt/portal/lt/legalAct/TAR.78C5A0EE12D1" office:target-frame-name="_blank" xlink:show="new"><text:span text:style-name="T22">74-3178</text:span></text:a><text:span text:style-name="T23">), 18.5 ir 18.6 punktais, Lietuvos Respublikos Vyriausybės 2000 m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4">34-962</text:span></text:a><text:span text:style-name="T25">) 2.2.1 punktu ir atsižvelgęs į Vilniaus r. savivaldybės garantinį raštą dėl finansavimo lėšų užtikrinimo:</text:span></text:p>
      <text:p text:style-name="P26"><text:span text:style-name="T27">1</text:span><text:span text:style-name="T28">.<text:s/></text:span><text:span text:style-name="T29">Leidžiu</text:span><text:span text:style-name="T30"><text:s/>tęsti nuo 2003/ 2004 mokslo metų profilinį mokymą šiose bendrojo lavinimo mokyklose:</text:span></text:p>
      <text:p text:style-name="P31"><text:span text:style-name="T32">1.1</text:span><text:span text:style-name="T33">. Vilniaus r. Avižienių vidurinėje mokykloje;</text:span></text:p>
      <text:p text:style-name="P34"><text:span text:style-name="T35">1.2</text:span><text:span text:style-name="T36">. Vilniaus r. Bezdonių Julijaus Slovackio vidurinėje mokykloje, sudarant vienuoliktųjų ir dvyliktųjų klasių jungtinį ugdymo planą su Vilniaus apskrities viršininko administracijos Bezdonių vidurine mokykla;</text:span></text:p>
      <text:p text:style-name="P37"><text:span text:style-name="T38">1.3</text:span><text:span text:style-name="T39">. Vilniaus r. Buivydžių vidurinėje mokykloje;</text:span></text:p>
      <text:p text:style-name="P40"><text:span text:style-name="T41">1.4</text:span><text:span text:style-name="T42">. Vilniaus r. Juodšilių 2-ojoje vidurinėje mokykloje;</text:span></text:p>
      <text:p text:style-name="P43"><text:span text:style-name="T44">1.5</text:span><text:span text:style-name="T45">. Vilniaus r. Kalvelių Stanislovo Moniuškos vidurinėje mokykloje;</text:span></text:p>
      <text:p text:style-name="P46"><text:span text:style-name="T47">1.6</text:span><text:span text:style-name="T48">. Vilniaus r. Lavoriškių vidurinėje mokykloje;</text:span></text:p>
      <text:p text:style-name="P49"><text:span text:style-name="T50">1.7</text:span><text:span text:style-name="T51">. Vilniaus r. Maišiagalos 1-ojoje vidurinėje mokykloje;</text:span></text:p>
      <text:p text:style-name="P52"><text:span text:style-name="T53">1.8</text:span><text:span text:style-name="T54">. Vilniaus r. Maišiagalos LDK Algirdo vidurinėje mokykloje;</text:span></text:p>
      <text:p text:style-name="P55"><text:span text:style-name="T56">1.9</text:span><text:span text:style-name="T57">. Vilniaus r. Marijampolio vidurinėje mokykloje;</text:span></text:p>
      <text:p text:style-name="P58"><text:span text:style-name="T59">1.10</text:span><text:span text:style-name="T60">. Vilniaus r. Mickūnų vidurinėje mokykloje;</text:span></text:p>
      <text:p text:style-name="P61"><text:span text:style-name="T62">1.11</text:span><text:span text:style-name="T63">. Vilniaus r. Nemenčinės 1-ojoje vidurinėje mokykloje;</text:span></text:p>
      <text:p text:style-name="P64"><text:span text:style-name="T65">1.12</text:span><text:span text:style-name="T66">. Vilniaus r. Nemenčinės 2-ojoje vidurinėje mokykloje;</text:span></text:p>
      <text:p text:style-name="P67"><text:span text:style-name="T68">1.13</text:span><text:span text:style-name="T69">. Vilniaus r. Nemėžio vidurinėje mokykloje;</text:span></text:p>
      <text:p text:style-name="P70"><text:span text:style-name="T71">1.14</text:span><text:span text:style-name="T72">. Vilniaus r. Paberžės šv. Stanislovo Kostkos vidurinėje mokykloje;</text:span></text:p>
      <text:p text:style-name="P73"><text:span text:style-name="T74">1.15</text:span><text:span text:style-name="T75">. Vilniaus r. Paberžės „Verdenės“ vidurinėje mokykloje;</text:span></text:p>
      <text:p text:style-name="P76"><text:span text:style-name="T77">1.16</text:span><text:span text:style-name="T78">. Vilniaus r. Pagirių vidurinėje mokykloje;</text:span></text:p>
      <text:p text:style-name="P79"><text:span text:style-name="T80">1.17</text:span><text:span text:style-name="T81">. Vilniaus r. Rudaminos Ferdinando Ruščico vidurinėje mokykloje;</text:span></text:p>
      <text:p text:style-name="P82"><text:span text:style-name="T83">1.18</text:span><text:span text:style-name="T84">. Vilniaus r. Rudaminos 2-ojoje vidurinėje mokykloje;</text:span></text:p>
      <text:p text:style-name="P85"><text:span text:style-name="T86">1.19</text:span><text:span text:style-name="T87">. Vilniaus r. Rukainių vidurinėje mokykloje;</text:span></text:p>
      <text:p text:style-name="P88"><text:span text:style-name="T89">1.20</text:span><text:span text:style-name="T90">. Vilniaus r. Valčiūnų vidurinėje mokykloje.</text:span></text:p>
      <text:p text:style-name="P91"><text:span text:style-name="T92">2</text:span><text:span text:style-name="T93">.<text:s/></text:span><text:span text:style-name="T94">Leidžiu</text:span><text:span text:style-name="T95"><text:s/>tęsti 2003/ 2004 mokslo metais profilinį mokymą šiose bendrojo lavinimo mokyklose:</text:span></text:p>
      <text:p text:style-name="P96"><text:span text:style-name="T97">2.1</text:span><text:span text:style-name="T98">. Vilniaus r. Čekoniškių vidurinėje mokykloje;</text:span></text:p>
      <text:p text:style-name="P99"><text:span text:style-name="T100">2.2</text:span><text:span text:style-name="T101">. Vilniaus r. Medininkų vidurinėje mokykloje;</text:span></text:p>
      <text:p text:style-name="P102"><text:span text:style-name="T103">2.3</text:span><text:span text:style-name="T104">. Vilniaus r. Sužionių vidurinėje mokykloje;</text:span></text:p>
      <text:p text:style-name="P105"><text:span text:style-name="T106">2.4</text:span><text:span text:style-name="T107">. Vilniaus r. Zujūnų vidurinėje mokykloje;</text:span></text:p>
      <text:p text:style-name="P108"><text:span text:style-name="T109">2.5</text:span><text:span text:style-name="T110">. Vilniaus r. Kalvelių 2-ojoje vidurinėje mokykloje;</text:span></text:p>
      <text:p text:style-name="P111"><text:span text:style-name="T112">2.6</text:span><text:span text:style-name="T113">. Vilniaus r. Juodšilių 1-osios vidurinės mokyklos dvyliktosiose klasėse.</text:span></text:p>
      <text:p text:style-name="P114"><text:span text:style-name="T115">3</text:span><text:span text:style-name="T116">. Pripažįstu netekusiais galios:</text:span></text:p>
      <text:p text:style-name="P117"><text:span text:style-name="T118">3.1</text:span><text:span text:style-name="T119">. Lietuvos Respublikos švietimo ir mokslo ministro 2000 m. gegužės 15 d. įsakymą Nr. 591 „Dėl leidimo įvesti profilinį mokymą Vilniaus rajono savivaldybės mokyklose“ (Žin., 2000, Nr.<text:s/></text:span><text:a xlink:href="https://www.e-tar.lt/portal/lt/legalAct/TAR.218F0ACD7B24" office:target-frame-name="_blank" xlink:show="new"><text:span text:style-name="T120">71-2120</text:span></text:a><text:span text:style-name="T121">);</text:span></text:p>
      <text:p text:style-name="P122"><text:span text:style-name="T123">3.2</text:span><text:span text:style-name="T124">. Lietuvos Respublikos švietimo ir mokslo ministro 2000 m. rugpjūčio 12 d. įsakymą Nr. 1052 „Dėl 2000 05 15 įsakymo Nr. 591 dalinio pakeitimo“ (Žin., 2000, Nr.<text:s/></text:span><text:a xlink:href="https://www.e-tar.lt/portal/lt/legalAct/TAR.7048104A677D" office:target-frame-name="_blank" xlink:show="new"><text:span text:style-name="T125">71-2210</text:span></text:a><text:span text:style-name="T126">);</text:span></text:p>
      <text:p text:style-name="P127"><text:span text:style-name="T128">3.3</text:span><text:span text:style-name="T129">. Lietuvos Respublikos švietimo ir mokslo ministro 2000 m. rugsėjo 6 d. įsakymą Nr. 1114 „Dėl 2000-05-15 įsakymo Nr. 591 papildymo“ (Žin., 2000, Nr.<text:s/></text:span><text:a xlink:href="https://www.e-tar.lt/portal/lt/legalAct/TAR.BA1D505325B6" office:target-frame-name="_blank" xlink:show="new"><text:span text:style-name="T130">77-2349</text:span></text:a><text:span text:style-name="T131">);</text:span></text:p>
      <text:p text:style-name="P132"><text:span text:style-name="T133">3.4</text:span><text:span text:style-name="T134">. Lietuvos Respublikos švietimo ir mokslo ministro 2002 m. spalio 4 d. įsakymą Nr. 1688 „Dėl leidimo tęsti profilinį mokymą Vilniaus rajono savivaldybės vidurinėse mokyklose“ (Žin., 2002, Nr.<text:s/></text:span><text:a xlink:href="https://www.e-tar.lt/portal/lt/legalAct/TAR.ECCC4A22E197" office:target-frame-name="_blank" xlink:show="new"><text:span text:style-name="T135">98-4364</text:span></text:a><text:span text:style-name="T136">);</text:span></text:p>
      <text:p text:style-name="P137"><text:span text:style-name="T138">3.5</text:span><text:span text:style-name="T139">. Lietuvos Respublikos švietimo ir mokslo ministro 2002 m. spalio 8 d. įsakymą Nr. 1697 „Dėl leidimo tęsti profilinį mokymą Vilniaus rajono Paberžės šv. Stanislovo Kostkos vidurinės mokyklos suaugusiųjų klasėse“ (Žin., 2002, Nr.<text:s/></text:span><text:a xlink:href="https://www.e-tar.lt/portal/lt/legalAct/TAR.7ECD6C3FD64A" office:target-frame-name="_blank" xlink:show="new"><text:span text:style-name="T140">98-4368</text:span></text:a><text:span text:style-name="T141">);</text:span></text:p>
      <text:p text:style-name="P142"><text:span text:style-name="T143">3.6</text:span><text:span text:style-name="T144">. Lietuvos Respublikos švietimo ir mokslo ministro 2002 m. spalio 8 d. įsakymą Nr. 1699 „Dėl švietimo ir mokslo ministro 2000 m. gegužės 15 d. įsakymo Nr. 591 „Dėl leidimo įvesti profilinį mokymą Vilniaus rajono savivaldybės mokyklose“pakeitimo“ (Žin., 2002, Nr.<text:s/></text:span><text:a xlink:href="https://www.e-tar.lt/portal/lt/legalAct/TAR.21044E0E93DA" office:target-frame-name="_blank" xlink:show="new"><text:span text:style-name="T145">98-4370</text:span></text:a><text:span text:style-name="T146">).</text:span></text:p>
      <text:p text:style-name="P147"><text:span text:style-name="T148">4</text:span><text:span text:style-name="T149">. Šis įsakymas įsigalioja nuo 2003 m. rugsėjo 1 d.</text:span></text:p>
      <text:p text:style-name="P150"/>
      <text:p text:style-name="P151"/>
      <text:p text:style-name="P152"><text:span text:style-name="T153">ŠVIETIMO IR MOKSLO MINISTRAS</text:span><text:span text:style-name="T154"><text:tab/>ALGIRDAS MONKEVIČIUS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10T08:01:00Z</meta:creation-date>
    <dc:date>2018-09-10T08:01:00Z</dc:date>
    <meta:template xlink:href="Normal.dotm" xlink:type="simple"/>
    <meta:editing-cycles>2</meta:editing-cycles>
    <meta:editing-duration>PT0S</meta:editing-duration>
    <meta:document-statistic meta:page-count="2" meta:paragraph-count="9" meta:word-count="737" meta:character-count="4933" meta:row-count="35" meta:non-whitespace-character-count="4205"/>
  </office:meta>
</office:document-meta>
</file>