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RUGSĖJO 14 D. NUTARIMO NR. 1221 „DĖL NAFTOS PRODUKTŲ IMPORTO, EKSPORTO, DIDMENINĖS IR MAŽMENINĖS PREKYBOS JAIS BEI MAŽMENINĖS PREKYBOS SUSKYSTINTOSIOMIS DUJOMIS LICENCIJAVIMO“ DALINIO PAKEITIMO</text:p>
      <text:p text:style-name="P9"/>
      <text:p text:style-name="P10">1995 m. spalio 11 d. Nr. 1326</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1</text:span><text:span text:style-name="T20">. Iš dalies pakeičiant Lietuvos Respublikos Vyriausybės 1995 m. rugsėjo 14 d. nutarimą Nr. 1221 „Dėl naftos produktų importo, eksporto, didmeninės ir mažmeninės prekybos jais bei mažmeninės prekybos suskystintosiomis dujomis licencijavimo“ (Žin., 1995, Nr.<text:s/></text:span><text:a xlink:href="https://www.e-tar.lt/portal/lt/legalAct/TAR.0BE220BA1CCF" office:target-frame-name="_blank" xlink:show="new"><text:span text:style-name="T21">77-1793</text:span></text:a><text:span text:style-name="T22">, Nr.<text:s/></text:span><text:a xlink:href="https://www.e-tar.lt/portal/lt/legalAct/TAR.FB2FF0178091" office:target-frame-name="_blank" xlink:show="new"><text:span text:style-name="T23">79-1831</text:span></text:a><text:span text:style-name="T24">), išdėstyti 3.1 ir 3.2 punktus taip:</text:span></text:p>
      <text:p text:style-name="P25"><text:span text:style-name="T26">„</text:span><text:span text:style-name="T27">3.1</text:span><text:span text:style-name="T28">. Naftos produktų importo, eksporto, didmeninės ir mažmeninės prekybos jais bei mažmeninės prekybos suskystintosiomis dujomis licencijavimo taisyklės taikomos nuo 1995 m. lapkričio 15 d.;</text:span></text:p>
      <text:p text:style-name="P29"><text:span text:style-name="T30">3.2</text:span><text:span text:style-name="T31">. įmonės, turinčios Energetikos ministerijos iki šio nutarimo įsigaliojimo dienos išduotus prekybos naftos produktais vietos atestatus, gali verstis mažmenine prekyba naftos produktais, kol baigsis šių atestatų galiojimo laikas. Įmonėms, turinčioms Energetikos ministerijos iki šio nutarimo įsigaliojimo dienos išduotus prekybos naftos produktais vietos atestatus, kurių galiojimo laikas baigiasi laikotarpiu tarp šio nutarimo įsigaliojimo ir Naftos produktų importo, eksporto, didmeninės ir mažmeninės prekybos jais bei mažmeninės prekybos suskystintosiomis dujomis licencijavimo taisyklių įsigaliojimo, leidžiama prekiauti naftos produktais iki 1995 m. lapkričio 15 dienos. Laikotarpis nuo išduotų prekybos naftos produktais vietos atestatų galiojimo laiko pabaigos iki 1995 m. lapkričio 15 d. įskaitomas į licencijos galiojimo laiką“.</text:span></text:p>
      <text:p text:style-name="P32"><text:span text:style-name="T33">2</text:span><text:span text:style-name="T34">. Pripažinti netekusiu galios Lietuvos Respublikos Vyriausybės 1995 m. rugsėjo 21 d. nutarimą Nr. 1256 „Dėl Lietuvos Respublikos Vyriausybės 1995 m. rugsėjo 14 d. nutarimo Nr. 1221 „Dėl naftos produktų importo, eksporto, didmeninės ir mažmeninės prekybos jais bei mažmeninės prekybos suskystintosiomis dujomis licencijavimo“ papildymo“ (Žin., 1995, Nr.<text:s/></text:span><text:a xlink:href="https://www.e-tar.lt/portal/lt/legalAct/TAR.FB2FF0178091" office:target-frame-name="_blank" xlink:show="new"><text:span text:style-name="T35">79-1831</text:span></text:a><text:span text:style-name="T36">).</text:span></text:p>
      <text:p text:style-name="P37"/>
      <text:p text:style-name="P38"/>
      <text:p text:style-name="P39"/>
      <text:p text:style-name="P40">MINISTRAS PIRMININKAS<text:tab/>ADOLFAS ŠLEŽEVIČIUS</text:p>
      <text:p text:style-name="P41"/>
      <text:p text:style-name="P42"/>
      <text:p text:style-name="P43"/>
      <text:p text:style-name="P44">ENERGETIKOS MINISTRAS<text:tab/>ARVYDAS LEŠ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6T11:42:00Z</meta:creation-date>
    <dc:date>2019-04-26T11:42:00Z</dc:date>
    <meta:template xlink:href="Normal.dotm" xlink:type="simple"/>
    <meta:editing-cycles>2</meta:editing-cycles>
    <meta:editing-duration>PT0S</meta:editing-duration>
    <meta:document-statistic meta:page-count="1" meta:paragraph-count="12" meta:word-count="327" meta:character-count="2442" meta:row-count="57" meta:non-whitespace-character-count="2127"/>
  </office:meta>
</office:document-meta>
</file>