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text-position="sub 62.5%" style:font-size-complex="5.5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b 62.5%" style:font-size-complex="5.5pt"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b 62.5%" style:font-size-complex="5.5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center"/>
      <style:text-properties fo:color="#000000" style:font-size-complex="6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text-align="center"/>
    </style:style>
    <style:style style:name="T137"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DUOMENŲ, REIKALINGŲ VANDENS TELKINIŲ VERTEI IR VALSTYBINIO FONDO VANDENS TELKINIŲ, IŠNUOMOTŲ VERSLINEI ARBA MĖGĖJIŠKAI ŽŪKLEI, NUOMOS MOKESČIUI SKAIČIUOTI</text:p>
      <text:p text:style-name="P12"/>
      <text:p text:style-name="P13">1999<text:s/>m. liepos 2 d. Nr. 206</text:p>
      <text:p text:style-name="P14">Vilnius</text:p>
      <text:p text:style-name="P15"/>
      <text:p text:style-name="P16"><text:span text:style-name="T17">Siekdamas nustatyti vandens telkinių žuvų produktyvumo, reikalingo vandens telkinių vertei apskaičiuoti pagal Žemės įvertinimo metodiką, patvirtintą Lietuvos Respublikos Vyriausybės 1999 02 24 nutarimu Nr. 205 „Dėl žemės įv</text:span><text:span text:style-name="T18">ertinimo tvarkos“ (Žin., 1999, Nr.<text:s/></text:span><text:a xlink:href="https://www.e-tar.lt/portal/lt/legalAct/TAR.AC2A82F8157F" office:target-frame-name="_blank" xlink:show="new"><text:span text:style-name="T19">21-597</text:span></text:a><text:span text:style-name="T20">), įvertinimo ir šių duomenų pateikimo tvarką ir atsižvelgdamas į vandens telkinių ichtiologinių tyrimų rezultatus:</text:span></text:p>
      <text:p text:style-name="P21"><text:span text:style-name="T22">1</text:span><text:span text:style-name="T23">.<text:s/></text:span><text:span text:style-name="T24">Nustatau,</text:span><text:span text:style-name="T25"><text:s/>kad</text:span><text:span text:style-name="T26"><text:s/>vandens telkinių žuvų produktyvumas vertinamas taip:</text:span></text:p>
      <text:p text:style-name="P27"><text:span text:style-name="T28">1.1</text:span><text:span text:style-name="T29">. Lietuvos vidaus vandens telkinių vidutinis žuvų produktyvumas (P</text:span><text:span text:style-name="T30">baz</text:span><text:span text:style-name="T31">):</text:span></text:p>
      <text:p text:style-name="P32"><text:span text:style-name="T33">1.1.1</text:span><text:span text:style-name="T34">. ežerų ir tvenkinių (vandens talpyklų) – 10,0 kg/ha;</text:span></text:p>
      <text:p text:style-name="P35"><text:span text:style-name="T36">1.1.2</text:span><text:span text:style-name="T37">. upių – 12,5 kg/ha;</text:span></text:p>
      <text:p text:style-name="P38"><text:span text:style-name="T39">1.2</text:span><text:span text:style-name="T40">. vidutinis daugiametis e</text:span><text:span text:style-name="T41">žerų ir tvenkinių (vandens talpyklų) žuvų produktyvumas (P</text:span><text:span text:style-name="T42">v</text:span><text:span text:style-name="T43">):</text:span></text:p>
      <text:p text:style-name="P44"><text:span text:style-name="T45">1.2.1</text:span><text:span text:style-name="T46">. ežeruose:</text:span></text:p>
      <text:p text:style-name="P47"><text:span text:style-name="T48">1.2.1.1</text:span><text:span text:style-name="T49">. iki 10 ha ploto – 16,0 kg/ha;</text:span></text:p>
      <text:p text:style-name="P50"><text:span text:style-name="T51">1.2.1.2</text:span><text:span text:style-name="T52">. nuo 10 ha iki 100 ha ploto – 13,0 kg/ha;</text:span></text:p>
      <text:p text:style-name="P53"><text:span text:style-name="T54">1.2.1.3</text:span><text:span text:style-name="T55">. nuo 100 iki 500 ha ploto:</text:span></text:p>
      <text:p text:style-name="P56"><text:span text:style-name="T57">1.2.1.3.1</text:span><text:span text:style-name="T58">. kurių žuvų bendrijose tarp<text:s/></text:span><text:span text:style-name="T59">dominuojančių žuvų rūšių yra karšis – 12,0 kg/ha;</text:span></text:p>
      <text:p text:style-name="P60"><text:span text:style-name="T61">1.2.1.3.2</text:span><text:span text:style-name="T62">. kituose – 9,0 kg/ha;</text:span></text:p>
      <text:p text:style-name="P63"><text:span text:style-name="T64">1.2.1.4</text:span><text:span text:style-name="T65">. didesniuose kaip 500 ha ploto -10,5 kg/ha;</text:span></text:p>
      <text:p text:style-name="P66"><text:span text:style-name="T67">1.2.2</text:span><text:span text:style-name="T68">. tvenkiniuose (vandens talpyklose) – 10,0 kg/ha.</text:span></text:p>
      <text:p text:style-name="P69"><text:span text:style-name="T70">2</text:span><text:span text:style-name="T71">. Nustatau, kad vidaus vandens telkiniuose</text:span><text:span text:style-name="T72">, kuriuose atlikti moksliniai žuvų išteklių tyrimai, vidutinis daugiametis žuvų produktyvumas (P</text:span><text:span text:style-name="T73">v</text:span><text:span text:style-name="T74">) įvertinamas pagal tyrimų duomenis, o telkiniuose, kuriuose tokie tyrimai neatlikti, – pagal šio įsakymo 1 punkte nurodytus duomenis. Tyrimai konkretaus vidau</text:span><text:span text:style-name="T75">s vandens telkinio vidutiniam daugiamečiui žuvų produktyvumui nustatyti gali būti vykdomi apskrities viršininko arba suinteresuoto juridinio ar fizinio asmens prašymu bei lėšomis, vadovaujantis Aplinkos ministerijos patvirtinta metodika.</text:span></text:p>
      <text:p text:style-name="P76"><text:span text:style-name="T77">3</text:span><text:span text:style-name="T78">. Įpareigoju<text:s/></text:span><text:span text:style-name="T79">Aplinkos ministerijos Žuvų išteklių departamentą juridinių ir fizinių asmenų, įgaliotų Lietuvos Respublikos Vyriausybės 1999 02 24 nutarimu Nr. 205 „Dėl žemės įvertinimo tvarkos“ (Žin., 1999, Nr.<text:s/></text:span><text:a xlink:href="https://www.e-tar.lt/portal/lt/legalAct/TAR.AC2A82F8157F" office:target-frame-name="_blank" xlink:show="new"><text:span text:style-name="T80">21-597</text:span></text:a><text:span text:style-name="T81">) skaičiuoti vandens telkinio vertę ir Lietuvos Respublikos Vyriausybės 1993 08 03 nutarimu Nr. 602 „Dėl valstybinės žemės ir valstybinio fondo vandens telkinių, išnuomotų verslinei arba mėgėjiškai žūklei, nuomos mokesčio“ (Žin., 1</text:span><text:span text:style-name="T82">993, Nr.<text:s/></text:span><text:a xlink:href="https://www.e-tar.lt/portal/lt/legalAct/TAR.D4708FC204B5" office:target-frame-name="_blank" xlink:show="new"><text:span text:style-name="T83">35-803</text:span></text:a><text:span text:style-name="T84">, Nr.<text:s/></text:span><text:a xlink:href="https://www.e-tar.lt/portal/lt/legalAct/TAR.3B592E442375" office:target-frame-name="_blank" xlink:show="new"><text:span text:style-name="T85">71-1333</text:span></text:a><text:span text:style-name="T86">; 1994, Nr.<text:s/></text:span><text:a xlink:href="https://www.e-tar.lt/portal/lt/legalAct/TAR.9B6EB9F37F0F" office:target-frame-name="_blank" xlink:show="new"><text:span text:style-name="T87">32-576</text:span></text:a><text:span text:style-name="T88">, Nr.<text:s/></text:span><text:a xlink:href="https://www.e-tar.lt/portal/lt/legalAct/TAR.019774531604" office:target-frame-name="_blank" xlink:show="new"><text:span text:style-name="T89">93-1821</text:span></text:a><text:span text:style-name="T90">; 1995, Nr.<text:s/></text:span><text:a xlink:href="https://www.e-tar.lt/portal/lt/legalAct/TAR.20686EC09645" office:target-frame-name="_blank" xlink:show="new"><text:span text:style-name="T91">41-1009</text:span></text:a><text:span text:style-name="T92">, Nr.<text:s/></text:span><text:a xlink:href="https://www.e-tar.lt/portal/lt/legalAct/TAR.4B506437AFC9" office:target-frame-name="_blank" xlink:show="new"><text:span text:style-name="T93">58-1447</text:span></text:a><text:span text:style-name="T94">; 1996, Nr.<text:s/></text:span><text:a xlink:href="https://www.e-tar.lt/portal/lt/legalAct/TAR.702D94DBC55C" office:target-frame-name="_blank" xlink:show="new"><text:span text:style-name="T95">23-608</text:span></text:a><text:span text:style-name="T96">, Nr.<text:s/></text:span><text:a xlink:href="https://www.e-tar.lt/portal/lt/legalAct/TAR.C2954D2CA56E" office:target-frame-name="_blank" xlink:show="new"><text:span text:style-name="T97">48-1152</text:span></text:a><text:span text:style-name="T98">, Nr.<text:s/></text:span><text:a xlink:href="https://www.e-tar.lt/portal/lt/legalAct/TAR.29ADFB7D2E30" office:target-frame-name="_blank" xlink:show="new"><text:span text:style-name="T99">57-1354</text:span></text:a><text:span text:style-name="T100">, Nr.<text:s/></text:span><text:a xlink:href="https://www.e-tar.lt/portal/lt/legalAct/TAR.D938DC8F1760" office:target-frame-name="_blank" xlink:show="new"><text:span text:style-name="T101">73-1764</text:span></text:a><text:span text:style-name="T102">; 1997, Nr.<text:s/></text:span><text:a xlink:href="https://www.e-tar.lt/portal/lt/legalAct/TAR.076A2B4B674D" office:target-frame-name="_blank" xlink:show="new"><text:span text:style-name="T103">38-939</text:span></text:a><text:span text:style-name="T104">; 1998, Nr.<text:s/></text:span><text:a xlink:href="https://www.e-tar.lt/portal/lt/legalAct/TAR.036205BF7410" office:target-frame-name="_blank" xlink:show="new"><text:span text:style-name="T105">70-2045</text:span></text:a><text:span text:style-name="T106">; 1999, Nr.<text:s/></text:span><text:a xlink:href="https://www.e-tar.lt/portal/lt/legalAct/TAR.0632364BC518" office:target-frame-name="_blank" xlink:show="new"><text:span text:style-name="T107">19-533</text:span></text:a><text:span text:style-name="T108">) įgaliotų skaičiuoti vandens telkinių nuomo</text:span><text:span text:style-name="T109">s mokestį, prašymu per 20 darbo dienų nuo prašymo gavimo pateikti duomenis apie konkretaus telkinio vidutinį daugiametį žuvų produktyvumą.</text:span></text:p>
      <text:p text:style-name="P110"><text:span text:style-name="T111">4</text:span><text:span text:style-name="T112">. Nustatau, kad:</text:span></text:p>
      <text:p text:style-name="P113"><text:span text:style-name="T114">4.1</text:span><text:span text:style-name="T115">. nuomos mokesčiui skaičiuoti reikalingus duomenis apie išnuomotus verslinei arba<text:s/></text:span><text:span text:style-name="T116">mėgėjiškai žūklei valstybinio fondo vandens telkinius pagal Žemės ir kito nekilnojamojo turto kadastro ir registro valstybinėje įmonėje įregistruotas nuomos sutartis ši įmonė pateikia apskričių valstybinėms mokesčių inspekcijoms ir juridiniams asmenims kas</text:span><text:span text:style-name="T117">met iki balandžio 1 d.</text:span></text:p>
      <text:p text:style-name="P118"><text:span text:style-name="T119">Duomenis apie valstybinio fondo vandens telkinius, naujai išnuomotus verslinei arba mėgėjiškai žūklei, Žemės ir kito nekilnojamojo turto kadastro ir registro valstybės įmonė pateikia valstybinėms mokesčių inspekcijoms ir juridiniams<text:s/></text:span><text:span text:style-name="T120">asmenims per 15 dienų nuo nuomos sutarties<text:s/></text:span><text:soft-page-break/><text:span text:style-name="T121">įregistravimo. Duomenis apie nutrauktas valstybinio fondo vandens telkinių nuomos sutartis vandens telkinių nuomotojai per 15 dienų pateikia Žemės ir kito nekilnojamojo turto kadastro ir registro valstybės įmonei,</text:span><text:span text:style-name="T122"><text:s/>kuri per 15 dienų apie tai informuoja apskričių valstybines mokesčių inspekcijas ir juridinius asmenis;</text:span></text:p>
      <text:p text:style-name="P123"><text:span text:style-name="T124">4.2</text:span><text:span text:style-name="T125">. atitinkamus duomenis pagal Žemės ir kito nekilnojamojo turto kadastro ir registro valstybės įmonėje neįregistruotas sutartis šiame punkte nuro</text:span><text:span text:style-name="T126">dytais terminais vandens telkinio nuomotojai pateikia apskričių valstybinėms mokesčių inspekcijoms ir juridiniams asmenims.</text:span></text:p>
      <text:p text:style-name="P127"><text:span text:style-name="T128">5</text:span><text:span text:style-name="T129">. Aplinkos ministerijos informacijos kompiuterinėje sistemoje vadovautis reikšminiais žodžiais: „gyvūnija“, „valdymo sistema“</text:span><text:span text:style-name="T130">.</text:span></text:p>
      <text:p text:style-name="P131"/>
      <text:p text:style-name="P132"/>
      <text:p text:style-name="P133"><text:span text:style-name="T134">APLINKOS Ministras</text:span><text:span text:style-name="T135"><text:tab/>Danius Lygis</text:span></text:p>
      <text:p text:style-name="P136"><text:span text:style-name="T1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5:55:00Z</meta:creation-date>
    <dc:date>2015-06-20T05:55:00Z</dc:date>
    <meta:template xlink:href="Normal" xlink:type="simple"/>
    <meta:editing-cycles>2</meta:editing-cycles>
    <meta:editing-duration>PT0S</meta:editing-duration>
    <meta:document-statistic meta:page-count="2" meta:paragraph-count="42" meta:word-count="700" meta:character-count="5342" meta:row-count="141" meta:non-whitespace-character-count="4684"/>
  </office:meta>
</office:document-meta>
</file>