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5 M. GRUODŽIO 18 D. ĮSAKYMU NR. 577 PATVIRTINTOS „IMPORTUOJAMŲ AUTOAVARIJOJE SUŽALOTŲ AUTOMOBILIŲ MUITINĖS VERTĖS PATIKSLINIMO TVARKOS“ DALINIO PAKEITIMO</text:p>
      <text:p text:style-name="P12"/>
      <text:p text:style-name="P13">1997 m. birželio 30 d. Nr. 232</text:p>
      <text:p text:style-name="P14">Vilnius</text:p>
      <text:p text:style-name="P15"/>
      <text:p text:style-name="P16"/>
      <text:p text:style-name="P17"><text:span text:style-name="T18">Atsižvelgdamas į tai, kad Lietuvoje pradėjo veikti nepriklausomų autoekspertų įmonės, kurios autoavarijoje sužalotų automobilių remonto išlaidoms nustatyti naudoja AUDA-TEX metodiką ir duomenų bazę,</text:span></text:p>
      <text:p text:style-name="P19"><text:span text:style-name="T20">ĮSAKAU:</text:span></text:p>
      <text:p text:style-name="P21"><text:span text:style-name="T22">Iš dalies pakeisti Importuojamų autoavarijoje sužalotų automobilių muitinės vertės patikslinimo tvarką (Žin., 1995, Nr.<text:s/></text:span><text:a xlink:href="https://www.e-tar.lt/portal/lt/legalAct/TAR.D7F3BFC7B57F" office:target-frame-name="_blank" xlink:show="new"><text:span text:style-name="T23">106-2384</text:span></text:a><text:span text:style-name="T24">) ir jos 4 punktą išdėstyti taip:</text:span></text:p>
      <text:p text:style-name="P25"><text:span text:style-name="T26">„</text:span><text:span text:style-name="T27">4</text:span><text:span text:style-name="T28">. Importuotojas, pageidaujantis, kad už importuotą autoavarijoje sužalotą automobilį sumokėti muitai ir (arba) mokesčiai būtų grąžinti, nustatyta tvarka pateikia prašymą. Prašymas nagrinėjamas vadovaujantis Muitinės departamento 1996 m. birželio 11 d. įsakymu Nr. 288 patvirtinta „Skundų, susijusių su atliekamomis muitinės procedūromis, nagrinėjimo Lietuvos Respublikos muitinėje tvarka“ (Žin., 1996, Nr.<text:s/></text:span><text:a xlink:href="https://www.e-tar.lt/portal/lt/legalAct/TAR.43651E7F7D7C" office:target-frame-name="_blank" xlink:show="new"><text:span text:style-name="T29">56-1328</text:span></text:a><text:span text:style-name="T30">). Kartu su prašymu turi būti pateiktas šios tvarkos 3 punkte nurodytas importuojamo automobilio defektų aktas ir specializuotos (autorizuotos) automobilių serviso įmonės arba nepriklausomų autoekspertų įmonės sudarytas importuoto automobilio defektų, atsiradusių dėl autoavarijos, aktas, kuriame turi būti nurodyti remonto darbų, keistinų dalių ir detalių pavadinimai ir vertė. Jeigu importuoto automobilio remontas atliktas specializuotose (autorizuotose) automobilių serviso įmonėse, papildomai pridedama pakeistų dalių ir detalių bei remonto darbų apmokėjimo sąskaita (sąskaitos).</text:span></text:p>
      <text:p text:style-name="P31"><text:span text:style-name="T32">Specializuotų (autorizuotų) automobilių serviso įmonių ir nepriklausomų autoekspertų įmonių sąrašą teritorinėms muitinėms pateikia Muitinės departamentas.“</text:span></text:p>
      <text:p text:style-name="P33"/>
      <text:p text:style-name="P34"/>
      <text:p text:style-name="P35"/>
      <text:p text:style-name="P36"><text:span text:style-name="T37">DIREKTORIUS</text:span><text:span text:style-name="T38"><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7:23:00Z</meta:creation-date>
    <dc:date>2017-12-13T07:23:00Z</dc:date>
    <meta:template xlink:href="Normal.dotm" xlink:type="simple"/>
    <meta:editing-cycles>2</meta:editing-cycles>
    <meta:editing-duration>PT0S</meta:editing-duration>
    <meta:document-statistic meta:page-count="1" meta:paragraph-count="28" meta:word-count="249" meta:character-count="2019" meta:row-count="37" meta:non-whitespace-character-count="1798"/>
  </office:meta>
</office:document-meta>
</file>