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ĖS SUTARTIES ĮSIGALIOJIMO</text:p>
      <text:p text:style-name="P12"/>
      <text:p text:style-name="P13"><text:span text:style-name="T14">Tarptautinė sutartis dėl maisto ir žemės ūkio paskirties augalų genetinių išteklių, priimta Romoje 2001 m. l</text:span><text:span text:style-name="T15">apkričio 3 d., ratifikuota Lietuvos Respublikos 2005 m. balandžio 21 d. įstatymu Nr. X-166 ir skelbta „Valstybės žiniose“ – 2005 m. Nr. 64-2267, įsigaliojo 2005 m. rugsėjo 19 d.</text:span></text:p>
      <text:p text:style-name="P16"/>
      <text:p text:style-name="P17"/>
      <text:p text:style-name="P18"><text:span text:style-name="T19">TEISĖS IR TARPTAUTINIŲ SUTARČIŲ<text:s/></text:span></text:p>
      <text:p text:style-name="P20">DEPARTAMENTO DIREKTORIAUS PAVADUOTOJAS<text:tab/>RIČARDAS PIKUTIS</text:p>
      <text:p text:style-name="P21"><text:span text:style-name="T2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4:36:00Z</meta:creation-date>
    <dc:date>2015-09-19T14:36:00Z</dc:date>
    <meta:template xlink:href="Normal" xlink:type="simple"/>
    <meta:editing-cycles>2</meta:editing-cycles>
    <meta:editing-duration>PT0S</meta:editing-duration>
    <meta:document-statistic meta:page-count="1" meta:paragraph-count="8" meta:word-count="73" meta:character-count="504" meta:row-count="19" meta:non-whitespace-character-count="439"/>
  </office:meta>
</office:document-meta>
</file>