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10 M. SPALIO 19 D. ĮSAKYMO Nr. B1-359 „DĖL AFRIKINIO KIAULIŲ MARO RUSIJOS FEDERACIJOJE“ PAKEITIMO</text:p>
      <text:p text:style-name="P9"/>
      <text:p text:style-name="P10">2011 m. balandžio 14 d. Nr. B1-161<text:s/></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1 punktu ir atsižvelgdamas į 2011 m. balandžio 6–7 d. elektroninėje erdvėje išplatintą pranešimą apie afrikinio kiaulių maro pasireiškimą Rusijos Federacijos Murmansko ir Archangelsko srityse,<text:s/></text:span></text:p>
      <text:p text:style-name="P19"><text:span text:style-name="T20">pakeičiu</text:span><text:span text:style-name="T21"><text:s/>Valstybinės maisto ir veterinarijos tarnybos direktoriaus 2010 m. spalio 19 d. įsakymą Nr. B1-359 „Dėl afrikinio kiaulių maro Rusijos Federacijoje“ (Žin., 2010, Nr.<text:s/></text:span><text:a xlink:href="https://www.e-tar.lt/portal/lt/legalAct/TAR.025FA6AEFF77" office:target-frame-name="_blank" xlink:show="new"><text:span text:style-name="T22">124-6369</text:span></text:a><text:span text:style-name="T23">) ir jo 1 punktą išdėstau taip:<text:s/></text:span></text:p>
      <text:p text:style-name="P24"><text:span text:style-name="T25">„</text:span><text:span text:style-name="T26">1</text:span><text:span text:style-name="T27">.<text:s/></text:span><text:span text:style-name="T28">Laikinai draudžiu</text:span><text:span text:style-name="T29"><text:s/>gyvų kiaulių eksportą į šias Rusijos Federacijos teritorijas: Čečėnijos, Kabardino Balkarijos, Šiaurės Osetijos, Dagestano, Kalmukijos, Adigėjos ir Ingušijos Respublikas, Stavropolio ir Krasnodaro kraštus, Orenburgo, Rostovo, Volgogrado, Žemutinio Naugardo, Murmansko ir Archangelsko sritis, Leningrado srityje esančius Lomonosovo, Volosovo ir Gatčino rajonus, Sankt Peterburgo miestą.“</text:span></text:p>
      <text:p text:style-name="P30"/>
      <text:p text:style-name="P31"><text:span text:style-name="T32">Direktorius</text:span><text:span text:style-name="T3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6-11-14T10:05:00Z</meta:creation-date>
    <dc:date>2016-11-14T10:05:00Z</dc:date>
    <meta:template xlink:href="Normal.dotm" xlink:type="simple"/>
    <meta:editing-cycles>2</meta:editing-cycles>
    <meta:editing-duration>PT0S</meta:editing-duration>
    <meta:document-statistic meta:page-count="1" meta:paragraph-count="15" meta:word-count="191" meta:character-count="1490" meta:row-count="45" meta:non-whitespace-character-count="1314"/>
  </office:meta>
</office:document-meta>
</file>