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break-before="pag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TIPINIŲ LAISVUOSIUOSE SANDĖLIUOSE LAIKOMŲ PREKIŲ APSKAITOS TAISYKLIŲ PATVIRTINIMO</text:p>
      <text:p text:style-name="P15"/>
      <text:p text:style-name="P16">2004 m. balandžio 22 d. Nr. 1B-384</text:p>
      <text:p text:style-name="P17">Vilnius</text:p>
      <text:p text:style-name="P18"/>
      <text:p text:style-name="P19"><text:span text:style-name="T20">Vadovaudamasi 1993 m. liepos 2 d. Komisijos reglamentu (EEB) Nr. 2454/93, išdėstančiu Tarybos reglamento (EEB) Nr. 2913/92, nustatančio Bendrijos muitinės kodeksą, įgyvendinimo nuostatas (su paskutiniais pakeitimais, padarytais 2003 m. gruodžio 18<text:s/></text:span><text:span text:style-name="T21">d. reglamentu (EB) Nr. 2286/2003):</text:span></text:p>
      <text:p text:style-name="P22"><text:span text:style-name="T23">1</text:span><text:span text:style-name="T24">.<text:s/></text:span><text:span text:style-name="T25">Tvirtinu</text:span><text:span text:style-name="T26"><text:s/>pridedamas Tipines laisvuosiuose sandėliuose laikomų prekių apskaitos taisykles.</text:span></text:p>
      <text:p text:style-name="P27"><text:span text:style-name="T28">2</text:span><text:span text:style-name="T29">.<text:s/></text:span><text:span text:style-name="T30">Pripažįstu</text:span><text:span text:style-name="T31"><text:s/>netekusiu galios Muitinės departamento direktoriaus 2001 m. spalio 19 d. įsakymą Nr. 648 „Dėl Tipinės lais</text:span><text:span text:style-name="T32">vuosiuose sandėliuose laikomų prekių apskaitos tvarkos patvirtinimo“ (Žin., 2001, Nr.<text:s/></text:span><text:a xlink:href="https://www.e-tar.lt/portal/lt/legalAct/TAR.E1A87BDAFABA" office:target-frame-name="_blank" xlink:show="new"><text:span text:style-name="T33">91-3203</text:span></text:a><text:span text:style-name="T34">).</text:span></text:p>
      <text:p text:style-name="P35"><text:span text:style-name="T36">3</text:span><text:span text:style-name="T37">.<text:s/></text:span><text:span text:style-name="T38">Pavedu</text:span><text:span text:style-name="T39"><text:s/>Muitų teisės derinimo skyriui (Š. Avižieniui) šį įsakymą paskelbti oficialiame leidinyje „Valstybės žinios“.</text:span></text:p>
      <text:p text:style-name="P40"><text:span text:style-name="T41">4</text:span><text:span text:style-name="T42">. Šis įsakymas, išskyrus 3 punktą, įsigalioja nuo 2004 m. gegužės 1 d.</text:span></text:p>
      <text:p text:style-name="P43"/>
      <text:p text:style-name="P44"/>
      <text:p text:style-name="P45"><text:span text:style-name="T46">DIREKTORIAUS PAVADUOTOJA</text:span></text:p>
      <text:p text:style-name="P47">L. E. DIREKTORIAUS PAREIGAS<text:tab/>RAMUTĖ LIUPKEVIČIENĖ</text:p>
      <text:p text:style-name="P48"><text:span text:style-name="T49">______________</text:span></text:p>
      <text:soft-page-break/>
      <text:p text:style-name="P50"><text:span text:style-name="T51">PATVIRTINTA</text:span></text:p>
      <text:p text:style-name="P52"><text:span text:style-name="T53">Muitinės departamento direktoriaus</text:span></text:p>
      <text:p text:style-name="P54"><text:span text:style-name="T55">2004 m. balandžio 22 d. įsakymu Nr. 1B-384</text:span></text:p>
      <text:p text:style-name="P56"/>
      <text:p text:style-name="P57"><text:span text:style-name="T58">TIPINĖS LAISVUOSIUOSE SANDĖLIUOSE LAIKOMŲ PREKIŲ APSKAITOS TAISYKLĖS</text:span></text:p>
      <text:p text:style-name="P59"/>
      <text:p text:style-name="P60"><text:span text:style-name="T61">1</text:span><text:span text:style-name="T62">. Tipinės laisvuosiuose sandėliuose laikomų</text:span><text:span text:style-name="T63"><text:s/></text:span><text:span text:style-name="T64">prekių apskaitos<text:s/></text:span><text:span text:style-name="T65">taisyklės (toliau – Taisyklės) parengtos vadovaujantis 1993 m. liepos 2 d. Komisijos reglamentu (EEB) Nr. 2454/93, išdėstančiu Tarybos reglamento (EEB) Nr. 2913/92, nustatančio Bendrijos muitinės kodeksą, įgyvendinimo nuostatas (su paskutiniais pakeitimais</text:span><text:span text:style-name="T66">, padarytais 2003 m. gruodžio 18 d. reglamentu (EB) Nr. 2286/2003).</text:span></text:p>
      <text:p text:style-name="P67"><text:span text:style-name="T68">2</text:span><text:span text:style-name="T69">. Taisyklių privaloma laikytis visuose Lietuvos Respublikos muitų teritorijoje veikiančiuose laisvuosiuose sandėliuose.</text:span></text:p>
      <text:p text:style-name="P70"><text:span text:style-name="T71">3</text:span><text:span text:style-name="T72">. Taisyklės reglamentuoja laisvuosiuose sandėliuose laikom</text:span><text:span text:style-name="T73">ų apdorotų, perdirbtų, parduotų, pirktų, laisvuosiuose sandėliuose laikytų ir vėliau sunaikintų prekių bei laisvuosiuose sandėliuose susidariusių ir iš jų į kitas Bendrijos muitų teritorijos dalis išvežamų atliekų, kurios ūkiniu ir komerciniu požiūriu yra<text:s/></text:span><text:span text:style-name="T74">bevertės (toliau – prekės), apskaitos tvarką.</text:span></text:p>
      <text:p text:style-name="P75"><text:span text:style-name="T76">4</text:span><text:span text:style-name="T77">. Už laisvajame sandėlyje laikomų prekių apskaitą atsako laisvojo sandėlio steigėjas (arba jo įgaliotas asmuo), kuris prekių apskaitą tvarko suderinęs ją su teritorine muitine, kurios veiklos zonoje įsteig</text:span><text:span text:style-name="T78">tas laisvasis sandėlis.</text:span></text:p>
      <text:p text:style-name="P79"><text:span text:style-name="T80">5</text:span><text:span text:style-name="T81">. Derindamas laisvajame sandėlyje laikomų prekių apskaitos tvarką,</text:span><text:span text:style-name="T82"><text:s/></text:span><text:span text:style-name="T83">laisvojo sandėlio steigėjas (arba jo įgaliotas asmuo) turi pateikti teritorinei muitinei, kurios veiklos zonoje įsteigtas laisvasis sandėlis, rašytinį prašymą.</text:span></text:p>
      <text:p text:style-name="P84"><text:span text:style-name="T85">6</text:span><text:span text:style-name="T86">. Taisyklių 5 punkte minėtame rašytiniame prašyme arba prie jo pridėtuose dokumentuose turi būti pateikta ši informacija:</text:span></text:p>
      <text:p text:style-name="P87"><text:span text:style-name="T88">6.1</text:span><text:span text:style-name="T89">. detalus apskaitos dokumentų, numatomų naudoti laisvajame sandėlyje laikomų prekių apskaitai, ir (arba) šiam tikslui skirto</text:span><text:span text:style-name="T90">s programinės įrangos aprašymas;</text:span></text:p>
      <text:p text:style-name="P91"><text:span text:style-name="T92">6.2</text:span><text:span text:style-name="T93">. laisvajame sandėlyje numatomų laikyti prekių rūšys ir jų muitinis statusas (Bendrijos arba ne Bendrijos prekės);</text:span></text:p>
      <text:p text:style-name="P94"><text:span text:style-name="T95">6.3</text:span><text:span text:style-name="T96">. muitinės sankcionuoti veiksmai, kuriuos numatoma atlikti vykdant laisvojo sandėlio veiklą;</text:span></text:p>
      <text:p text:style-name="P97"><text:span text:style-name="T98">6.4</text:span><text:span text:style-name="T99">. įprastinės tvarkymo operacijos iš 1993 m. liepos 2 d. Komisijos reglamento (EEB) Nr. 2454/93, išdėstančio Tarybos reglamento (EEB) Nr. 2913/92, nustatančio Bendrijos muitinės kodeksą, įgyvendinimo nuostatas, 72 priede pateikto Įprastinių tvarkymo o</text:span><text:span text:style-name="T100">peracijų sąrašo;</text:span></text:p>
      <text:p text:style-name="P101"><text:span text:style-name="T102">6.5</text:span><text:span text:style-name="T103">. kita informacija, reikalinga laisvojo sandėlio veiklos muitinės priežiūrai užtikrinti.</text:span></text:p>
      <text:p text:style-name="P104"><text:span text:style-name="T105">7</text:span><text:span text:style-name="T106">. Teritorinė muitinė privalo išnagrinėti Taisyklių 5 punkte minėtą prašymą laikydamasi 1992 m. spalio 12 d. Tarybos reglamento (EEB) Nr.</text:span><text:span text:style-name="T107"><text:s/>2913/92, nustatančio Bendrijos muitinės kodeksą (su paskutiniais pakeitimais, padarytais 2000 m. lapkričio 16 d. reglamentu (EB) Nr. 2700/2000), 6 straipsnio 2 dalies ir Muitinės įstatymo nustatytos tvarkos bei terminų ir apie laisvajame sandėlyje laikomų</text:span><text:span text:style-name="T108"><text:s/>prekių apskaitos tvarkos suderinimą arba atsisakymą ją suderinti raštu informuoti pareiškėją. Atsisakius suderinti laisvajame sandėlyje laikomų prekių apskaitos tvarką, turi būti nurodomi tokio sprendimo motyvai ir pareiškėjo teisė šį sprendimą apskųsti v</text:span><text:span text:style-name="T109">adovaujantis minėto reglamento 243 straipsnio bei Muitinės įstatymo nuostatomis.</text:span></text:p>
      <text:p text:style-name="P110"><text:span text:style-name="T111">8</text:span><text:span text:style-name="T112">. Į laisvąjį sandėlį padėtos prekės privalo būti tuoj pat įtrauktos į apskaitą. Konkretūs prekių įtraukimo į apskaitą terminai turi būti nustatyti laisvojo sandėlio steig</text:span><text:span text:style-name="T113">ėjo su teritorine muitine suderintoje laisvajame sandėlyje laikomų prekių apskaitos tvarkoje.</text:span><text:span text:style-name="T114"><text:s/></text:span><text:span text:style-name="T115">Laisvųjų sandėlių prekių apskaita tvarkoma pildant apskaitos dokumentus – chronologinius registrus arba šių registrų grupes ir (arba) naudojant šiam tikslui skirt</text:span><text:span text:style-name="T116">ą programinę įrangą. Į laisvąjį sandėlį padėtų Bendrijos ir ne Bendrijos prekių apskaita turi būti tvarkoma atskirai.</text:span></text:p>
      <text:p text:style-name="P117"><text:span text:style-name="T118">9</text:span><text:span text:style-name="T119">. Laisvojo sandėlio steigėjas (arba jo įgaliotas asmuo) privalo registruoti šiuos duomenis apie į laisvąjį sandėlį padėtas prekes, nu</text:span><text:span text:style-name="T120">rodytas šios tvarkos 3 punkte:</text:span></text:p>
      <text:p text:style-name="P121"><text:span text:style-name="T122">9.1</text:span><text:span text:style-name="T123">. jų kodus pagal Kombinuotąją nomenklatūrą (ne mažiau kaip keturių ženklų), aprašymą (komercinius pavadinimus), kiekį, muitinę vertę ir statusą (Bendrijos arba ne Bendrijos prekės);</text:span></text:p>
      <text:p text:style-name="P124"><text:span text:style-name="T125">9.2</text:span><text:span text:style-name="T126">. jų pakuočių rūšis, identifika</text:span><text:span text:style-name="T127">vimo numerius, skaičių ir ženklinimą;</text:span></text:p>
      <text:p text:style-name="P128"><text:span text:style-name="T129">9.3</text:span><text:span text:style-name="T130">. jų gabenimo į laisvąjį sandėlį ir (arba) iš jo būdą;</text:span></text:p>
      <text:p text:style-name="P131"><text:span text:style-name="T132">9.4</text:span><text:span text:style-name="T133">. prekėms įformintus muitinės, transporto ir (arba) pardavimo dokumentus (bendrąsias deklaracijas, bendruosius administracinius dokumentus, važtarašč</text:span><text:span text:style-name="T134">ius, sąskaitas ir pan.), su kuriais jos atgabentos į laisvąjį sandėlį ir (arba) išgabentos iš jo;</text:span></text:p>
      <text:p text:style-name="P135"><text:span text:style-name="T136">9.5</text:span><text:span text:style-name="T137">. laisvajame sandėlyje atliktas įprastines tvarkymo operacijas iš 1993 m. liepos 2 d. Komisijos reglamento (EEB) Nr. 2454/93, išdėstančio Tarybos regla</text:span><text:span text:style-name="T138">mento (EEB) Nr. 2913/92, nustatančio Bendrijos muitinės kodeksą, įgyvendinimo nuostatas, 72 priede pateikto Įprastinių tvarkymo operacijų sąrašo;</text:span></text:p>
      <text:p text:style-name="P139"><text:span text:style-name="T140">9.6</text:span><text:span text:style-name="T141">. prekių laikymo laisvajame sandėlyje vietas ir po laikymo laisvajame sandėlyje joms įformintus muitinė</text:span><text:span text:style-name="T142">s sankcionuotus veiksmus;</text:span></text:p>
      <text:p text:style-name="P143"><text:span text:style-name="T144">9.7</text:span><text:span text:style-name="T145">. kitus duomenis, kurių reikia apskaitomų prekių tapatumui nustatyti ir su jomis atliekamų muitinės sankcionuotų veiksmų atlikimo tvarką reglamentuojančių teisės aktų nuostatoms taikyti.</text:span></text:p>
      <text:p text:style-name="P146"><text:span text:style-name="T147">10</text:span><text:span text:style-name="T148">. Kartu su Taisyklių 9<text:s/></text:span><text:span text:style-name="T149">punkte išvardytais duomenimis apie į laisvąjį sandėlį padėtas prekes laisvojo sandėlio prekių apskaitoje turi būti registruojami duomenys apie šioms prekėms nustatytus importo muitus ir mokesčius (galinčios atsirasti skolos muitinei ir (arba) mokestinės pr</text:span><text:span text:style-name="T150">ievolės dydį). Jeigu laisvojo sandėlio apskaitoje nurodomas ne aštuonių ženklų, o trumpesnis prekių kodas pagal</text:span><text:span text:style-name="T151"><text:s/></text:span><text:span text:style-name="T152">Kombinuotąją nomenklatūrą, registruojant duomenis apie prekėms nustatytus importo muitus ir mokesčius jie turi būti apskaičiuojami taikant didži</text:span><text:span text:style-name="T153">ausius muitų ir mokesčių tarifus, atitinkančius apskaitoje nurodytą prekių kodą pagal Kombinuotąją nomenklatūrą.</text:span></text:p>
      <text:p text:style-name="P154"><text:span text:style-name="T155">11</text:span><text:span text:style-name="T156">. Laisvuosiuose sandėliuose laikytų prekių sunaikinimas įforminamas teisės aktų nustatyta tvarka ir registruojamas laisvųjų sandėlių, kur</text:span><text:span text:style-name="T157">iuose jos laikytos, apskaitoje.</text:span></text:p>
      <text:p text:style-name="P158"><text:span text:style-name="T159">12</text:span><text:span text:style-name="T160">. Laisvuosiuose sandėliuose susidariusios ir iš jų į kitas Bendrijos muitų teritorijos dalis išvežamos atliekos, kurios ūkiniu ir komerciniu požiūriu yra bevertės, apskaitomos pagal jų surinkimo (išgabenimo) dokumentus</text:span><text:span text:style-name="T161">.</text:span></text:p>
      <text:p text:style-name="P162"><text:span text:style-name="T163">13</text:span><text:span text:style-name="T164">. Iš laisvųjų sandėlių į Bendrijos muitų teritoriją išvežamoms atliekoms, kurios ūkiniu ir komerciniu požiūriu nėra bevertės, turi būti teisės aktų nustatyta tvarka įforminti muitinės sankcionuoti veiksmai.</text:span></text:p>
      <text:p text:style-name="P165"><text:span text:style-name="T166">14</text:span><text:span text:style-name="T167">. Jeigu laisvuosiuose sandėliuose a</text:span><text:span text:style-name="T168">tlikus laikinojo įvežimo perdirbti procedūrą arba muitinės prižiūrimo perdirbimo procedūrą gauti kompensaciniai produktai arba perdirbtieji produktai toliau laikomi tame pačiame laisvajame sandėlyje, jie turi būti įtraukiami į apskaitą tuoj pat, kai baigia</text:span><text:span text:style-name="T169">ma atitinkama laikinojo įvežimo perdirbti arba muitinės prižiūrimo perdirbimo procedūra. Konkretūs šių produktų įtraukimo į apskaitą terminai turi būti nustatyti laisvojo sandėlio steigėjo su teritorine muitine suderintoje laisvajame sandėlyje laikomų prek</text:span><text:span text:style-name="T170">ių apskaitos tvarkoje.</text:span></text:p>
      <text:p text:style-name="P171"><text:span text:style-name="T172">15</text:span><text:span text:style-name="T173">. Įvertinusi laisvųjų sandėlių veiklos ir (arba) tam tikrų juose laikomų prekių specifiką, taip pat laisvojo sandėlio steigėjo pageidavimus, teritorinė muitinė, kurios veiklos zonoje įsteigtas laisvasis sandėlis, suderinusi su<text:s/></text:span><text:span text:style-name="T174">Muitinės departamentu, turi teisę nereikalauti, kad būtų registruojami tam tikri Taisyklių 9 punkte nurodyti duomenys apie laisvajame sandėlyje laikomas prekes, jeigu tai neturi įtakos laisvojo sandėlio muitinės priežiūros efektyvumui, arba nustatyti papil</text:span><text:span text:style-name="T175">domus tam tikrų prekių apskaitos reikalavimus: įvesti specialius, laisvuosiuose sandėliuose naudojamus prekių kodus, specialius prekių apskaitos dokumentus ar jų rekvizitus, nustatyti, kad apskaitoje būtų registruojami papildomi duomenys arba taikomi kiti<text:s/></text:span><text:span text:style-name="T176">specialūs reikalavimai.</text:span></text:p>
      <text:p text:style-name="P177"><text:span text:style-name="T178">16</text:span><text:span text:style-name="T179">. Jeigu atliekant muitinės procedūrą su laisvajame sandėlyje laikomomis prekėmis teisės aktų nustatyta tvarka turi būti tvarkoma tokių prekių apskaita, šios apskaitos duomenys neprivalo būti įtraukiami į laisvajame sandėlyje l</text:span><text:span text:style-name="T180">aikomų prekių apskaitą.</text:span></text:p>
      <text:p text:style-name="P181"><text:span text:style-name="T182">17</text:span><text:span text:style-name="T183">. Laisvųjų sandėlių steigėjai (arba jų įgalioti asmenys) muitinei pareikalavus privalo nedelsdami pateikti muitiniam tikrinimui laisvojo sandėlio prekių apskaitos dokumentus ir sudaryti galimybę muitinės pareigūnams patikrinti</text:span><text:span text:style-name="T184"><text:s/>laisvojo sandėlio prekių apskaitos duomenis, sukauptus naudojant šiam tikslui skirtą programinę įrangą. Muitinei pageidaujant patikrinti duomenų apie<text:s/></text:span><text:soft-page-break/><text:span text:style-name="T185">laisvajame sandėlyje laikomas prekes teisingumą, muitinės pareigūnams turi būti sudarytos sąlygos šias pr</text:span><text:span text:style-name="T186">ekes apžiūrėti.</text:span></text:p>
      <text:p text:style-name="P187"><text:span text:style-name="T18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25:00Z</meta:creation-date>
    <dc:date>2015-09-16T23:25:00Z</dc:date>
    <meta:template xlink:href="Normal" xlink:type="simple"/>
    <meta:editing-cycles>2</meta:editing-cycles>
    <meta:editing-duration>PT0S</meta:editing-duration>
    <meta:document-statistic meta:page-count="4" meta:paragraph-count="54" meta:word-count="1202" meta:character-count="9604" meta:row-count="222" meta:non-whitespace-character-count="8456"/>
  </office:meta>
</office:document-meta>
</file>