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 fo:break-before="page" style:snap-to-layout-grid="fals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53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text-transform="uppercase" fo:color="#000000" style:font-size-complex="11pt"/>
    </style:style>
    <style:style style:name="T66" style:parent-style-name="DefaultParagraphFont" style:family="text">
      <style:text-properties fo:text-transform="uppercase"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LIETUVOS RESPUBLIKOS ŽEMĖS ŪKIO MINISTERIJOS VIRŠININKAS</text:span></text:p>
      <text:p text:style-name="P12"/>
      <text:p text:style-name="P13">Į S A K Y M A S</text:p>
      <text:p text:style-name="P14">DĖL GRYNAVEISLIŲ IR HIBRIDINIŲ VEISLINIŲ KIAULIŲ PRODUKTYVUMO KONTROLĖS BEI JŲ GENETINĖS VERTĖS NUSTATYMO METODŲ PATVIRTINIMO</text:p>
      <text:p text:style-name="P15"/>
      <text:p text:style-name="P16">2003 m. rugpjūčio 21 d. Nr. 1A-42</text:p>
      <text:p text:style-name="P17">Vilnius</text:p>
      <text:p text:style-name="P18"/>
      <text:p text:style-name="P19"><text:span text:style-name="T20">Vadovaudamasis Lietuvos Respublikos gyvulių veislininkystės įstatymu (Žin., 1994, Nr.<text:s/></text:span><text:a xlink:href="https://www.e-tar.lt/portal/lt/legalAct/TAR.A039F278F253" office:target-frame-name="_blank" xlink:show="new"><text:span text:style-name="T21">14-226</text:span></text:a><text:span text:style-name="T22">;</text:span><text:span text:style-name="T23"><text:s/>1998, Nr.<text:s/></text:span><text:a xlink:href="https://www.e-tar.lt/portal/lt/legalAct/TAR.C6D7B6DD9BB0" office:target-frame-name="_blank" xlink:show="new"><text:span text:style-name="T24">110-3023</text:span></text:a><text:span text:style-name="T25">; 2000, Nr.<text:s/></text:span><text:a xlink:href="https://www.e-tar.lt/portal/lt/legalAct/TAR.FFDDE60115BB" office:target-frame-name="_blank" xlink:show="new"><text:span text:style-name="T26">61-1806</text:span></text:a><text:span text:style-name="T27">):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Grynaveislių ir hibridinių veislinių kiau</text:span><text:span text:style-name="T34">lių produktyvumo kontrolės bei jų genetinės vertės nustatymo metodus (pridedama).</text:span></text:p>
      <text:p text:style-name="P35"><text:span text:style-name="T36">2</text:span><text:span text:style-name="T37">.<text:s/></text:span><text:span text:style-name="T38">Nustata</text:span><text:span text:style-name="T39">u, kad 1 punkte nurodyti metodai įsigalioja nuo įstojimo į Europos Sąjungą dienos.</text:span></text:p>
      <text:p text:style-name="P40"><text:span text:style-name="T41">3</text:span><text:span text:style-name="T42">.<text:s/></text:span><text:span text:style-name="T43">Pavedu</text:span><text:span text:style-name="T44"><text:s/>įsakymo vykdymo kontrolę Valstybinės gyvulių veislininkystės priežiūros tarnybos prie Žemės ūkio ministerijos Kiaulininkystės skyriui.</text:span></text:p>
      <text:p text:style-name="P45"/>
      <text:p text:style-name="P46"/>
      <text:p text:style-name="P47">VIRŠININKAS KĘSTUTIS<text:tab/>JUOZAS SAIKEVIČIUS</text:p>
      <text:p text:style-name="P48">______________</text:p>
      <text:p text:style-name="P49"/>
      <text:soft-page-break/>
      <text:p text:style-name="P50"><text:span text:style-name="T51">PATVIRTINTA</text:span></text:p>
      <text:p text:style-name="P52">Valstybinės gyvulių veislininkystės priežiūros</text:p>
      <text:p text:style-name="P53">tarnybos prie Žemės ūkio ministerijos</text:p>
      <text:p text:style-name="P54"><text:span text:style-name="T55">viršininko</text:span><text:span text:style-name="T56"><text:s/></text:span><text:span text:style-name="T57">2003 m. rugpjūčio 21 d.</text:span></text:p>
      <text:p text:style-name="P58"><text:span text:style-name="T59">įsakymu Nr. 1A-42</text:span></text:p>
      <text:p text:style-name="P60"/>
      <text:p text:style-name="P61"><text:span text:style-name="T62">grynaveislių ir hibridinių veislinių kiaulių produktyvumo kontrolės bei jų genetinės vertės nustatymo metodai</text:span></text:p>
      <text:p text:style-name="P63"/>
      <text:p text:style-name="P64"><text:span text:style-name="T65">1</text:span><text:span text:style-name="T66">.<text:s/></text:span><text:span text:style-name="T67">Šie grynaveislių ir hibridinių veislinių<text:s/></text:span><text:span text:style-name="T68">kiaulių produktyvumo kontrolės bei jų genetinės vertės nustatymo metodai taikomi kontroliuojant veislinių kiaulių produktyvumą bei nustatant jų genetinę vertę ir yra parengti vadovaujantis Europos Sąjungos (toliau – ES) 1989 m. liepos 18 d. Komisijos spren</text:span><text:span text:style-name="T69">dimu 89/507/EEB, nustatančiu grynaveislių ir hibridinių veislinių kiaulių produktyvumo kontrolės bei jų genetinės vertės nustatymo metodus.</text:span></text:p>
      <text:p text:style-name="P70"><text:span text:style-name="T71">2</text:span><text:span text:style-name="T72">. Kiaulių genetinę vertę galima apskaičiuoti taikant vieną arba kelis iš toliau nurodytų metodų. Visi duomenys,</text:span><text:span text:style-name="T73"><text:s/>sukaupti iš pirminių tyrimų rezultatų, taip pat ir galutiniai rezultatai turi būti prieinami kompetentingoms institucijoms.</text:span></text:p>
      <text:p text:style-name="P74"><text:span text:style-name="T75">3</text:span><text:span text:style-name="T76">. Produktyvumo kontrolė kontrolinio auginimo stotyje (toliau – Stotis):</text:span></text:p>
      <text:p text:style-name="P77"><text:span text:style-name="T78">3.1</text:span><text:span text:style-name="T79">. turi būti nurodytas už Stotį atsakingos organiz</text:span><text:span text:style-name="T80">acijos arba institucijos pavadinimas bei kompetentingos institucijos, atsakingos už skaičiavimus bei rezultatų paskelbimą, pavadinimas;</text:span></text:p>
      <text:p text:style-name="P81"><text:span text:style-name="T82">3.2</text:span><text:span text:style-name="T83">. turi būti nustatytas kontrolės metodas;</text:span></text:p>
      <text:p text:style-name="P84"><text:span text:style-name="T85">3.3</text:span><text:span text:style-name="T86">. turi būti aiškiai apibrėžiama:</text:span></text:p>
      <text:p text:style-name="P87"><text:span text:style-name="T88">3.3.1</text:span><text:span text:style-name="T89">. priėmimo į Stotį sąlyg</text:span><text:span text:style-name="T90">os ir ypač maksimalus jaunų veislinių gyvulių amžius kontrolės pradžioje;</text:span></text:p>
      <text:p text:style-name="P91"><text:span text:style-name="T92">3.3.2</text:span><text:span text:style-name="T93">. kontrolės laikotarpio trukmė;</text:span></text:p>
      <text:p text:style-name="P94"><text:span text:style-name="T95">3.3.3</text:span><text:span text:style-name="T96">. raciono tipas ir šėrimo sistema;</text:span></text:p>
      <text:p text:style-name="P97"><text:span text:style-name="T98">3.4</text:span><text:span text:style-name="T99">. nurodomos kontroliuojamos savybės (pvz., gyvo gyvulio masė, pašarų sąnaudos, kūno<text:s/></text:span><text:span text:style-name="T100">sudėjimas arba bet kurie kiti svarbūs duomenys);</text:span></text:p>
      <text:p text:style-name="P101"><text:span text:style-name="T102">3.5</text:span><text:span text:style-name="T103">. genetinės vertės nustatymo metodas turi būti moksliškai priimtinas pagal zootechnikos principus. Genetinis gyvulio vertinimas išreiškiamas veisline verte arba vienalaikis atskirų požymių veislinės v</text:span><text:span text:style-name="T104">ertės įvertinimas.</text:span></text:p>
      <text:p text:style-name="P105"><text:span text:style-name="T106">4</text:span><text:span text:style-name="T107">. Produktyvumo kontrolė ūkyje gali būti atliekama su sąlyga, kad tyrimo pabaigoje pagal zootechnikos principus bus galima apskaičiuoti veislinę vertę.</text:span></text:p>
      <text:p text:style-name="P108"><text:span text:style-name="T109">5</text:span><text:span text:style-name="T110">. Palikuonių ir (arba) tolesnių kartų gyvulių kontroliavimas:</text:span></text:p>
      <text:p text:style-name="P111"><text:span text:style-name="T112">5.1</text:span><text:span text:style-name="T113">. turi<text:s/></text:span><text:span text:style-name="T114">būti nurodytas už Stotį atsakingos organizacijos arba institucijos pavadinimas bei kompetentingos institucijos, atsakingos už skaičiavimus bei rezultatų paskelbimą, pavadinimas;</text:span></text:p>
      <text:p text:style-name="P115"><text:span text:style-name="T116">5.2</text:span><text:span text:style-name="T117">. veislinio gyvulio genetinė vertė turi būti apskaičiuota įvertinus rei</text:span><text:span text:style-name="T118">kiamo skaičiaus palikuonių ir (arba) tolesnių kartų gyvulių savybes, susijusias su jų produktyvumu:</text:span></text:p>
      <text:p text:style-name="P119"><text:span text:style-name="T120">5.2.1</text:span><text:span text:style-name="T121">. turi būti pateiktas arba nurodytas išsamus kontrolės metodo aprašas;</text:span></text:p>
      <text:p text:style-name="P122"><text:span text:style-name="T123">5.2.2</text:span><text:span text:style-name="T124">. palikuonys ir (arba) tolesnių kartų gyvuliai negali būti kontroliuo</text:span><text:span text:style-name="T125">jami atrankiniu būdu;</text:span></text:p>
      <text:p text:style-name="P126"><text:span text:style-name="T127">5.2.3</text:span><text:span text:style-name="T128">. turi būti pripažinti trys palikuonių ir (arba) tolesnių kartų gyvulių kontrolės tipai:</text:span></text:p>
      <text:p text:style-name="P129"><text:span text:style-name="T130">5.2.3.1</text:span><text:span text:style-name="T131">. centralizuotas palikuonių ir (arba) tolesnių kartų gyvulių kontroliavimas Stotyje;</text:span></text:p>
      <text:p text:style-name="P132"><text:span text:style-name="T133">5.2.3.2</text:span><text:span text:style-name="T134">. planinis palikuonių ir (arba)</text:span><text:span text:style-name="T135"><text:s/>tolesnių kartų gyvulių kontroliavimas ūkyje. Palikuonys ir (arba) tolesnių kartų gyvuliai turi būti paskirstyti po bandas taip, kad būtų galima veiksmingai palyginti veislinius gyvulius;</text:span></text:p>
      <text:p text:style-name="P136"><text:span text:style-name="T137">5.2.3.3</text:span><text:span text:style-name="T138">. apie identifikuotas palikuonių ir (arba) tolesnių kartų</text:span><text:span text:style-name="T139"><text:s/>gyvulių skerdenas surinkti duomenys;</text:span></text:p>
      <text:p text:style-name="P140"><text:span text:style-name="T141">5.3</text:span><text:span text:style-name="T142">. palikuonys ir (arba) tolesnių kartų gyvuliai turi būti pasirenkami objektyviai. Nustatant veislinių gyvulių veislinę vertę, turi būti naudojami visi reikalingi duomenys. Nustatant veislinę vertę, atitinkam</text:span><text:span text:style-name="T143">omis procedūromis turi būti atmesti visi kiti veiksniai, išskyrus genetinę vertę;</text:span></text:p>
      <text:p text:style-name="P144"><text:span text:style-name="T145">5.4</text:span><text:span text:style-name="T146">. turi būti nurodytos kontroliuojamos savybės (pvz., palikuonių ir (arba) tolesnių kartų gyvulių priesvoris, pašarų įsisavinimas, skerdenų kokybė, reprodukcinės savybė</text:span><text:span text:style-name="T147">s, vaisingumas, vislumas, palikuonių gyvybingumas arba bet kurie kiti susiję duomenys);</text:span></text:p>
      <text:p text:style-name="P148"><text:span text:style-name="T149">5.5</text:span><text:span text:style-name="T150">. genetinės vertės apskaičiavimo metodas turi būti moksliškai priimtinas pagal zootechninius principus.</text:span></text:p>
      <text:p text:style-name="P151"><text:span text:style-name="T152">6</text:span><text:span text:style-name="T153">. Reikalavimai, skirti 5 punkte nurodytiems<text:s/></text:span><text:span text:style-name="T154">palikuonims ir (arba) tolesnių kartų gyvuliams, su atitinkamais pakeitimais yra taikytini kitų hibridinių linijų veislinių gyvulių bendraamžiams.</text:span></text:p>
      <text:p text:style-name="P155">______________</text:p>
      <text:p text:style-name="P15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55:00Z</meta:creation-date>
    <dc:date>2015-09-08T21:55:00Z</dc:date>
    <meta:template xlink:href="Normal" xlink:type="simple"/>
    <meta:editing-cycles>2</meta:editing-cycles>
    <meta:editing-duration>PT0S</meta:editing-duration>
    <meta:document-statistic meta:page-count="3" meta:paragraph-count="52" meta:word-count="641" meta:character-count="5128" meta:row-count="162" meta:non-whitespace-character-count="4539"/>
  </office:meta>
</office:document-meta>
</file>