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GEGUŽĖS 18 D. ĮSAKYMO NR. V-394 „DĖL LIETUVOS BIOETIKOS KOMITETO NUOSTATŲ PATVIRTINIMO“ PAKEITIMO</text:p>
      <text:p text:style-name="P7"/>
      <text:p text:style-name="P8">2009 m. sausio 22 d. Nr. V-3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bioetikos komiteto nuostatus, patvirtintus Lietuvos Respublikos sveikatos apsaugos ministro 2007 m. gegužės 18 d. įsakymu Nr. V-394 „Dėl Lietuvos bioetikos komiteto nuostatų patvirtinimo“ (Žin., 2007, Nr.<text:s/></text:span><text:a xlink:href="https://www.e-tar.lt/portal/lt/legalAct/TAR.D6B9C2FF804C" office:target-frame-name="_blank" xlink:show="new"><text:span text:style-name="T15">58-2251</text:span></text:a><text:span text:style-name="T16">, Nr.<text:s/></text:span><text:a xlink:href="https://www.e-tar.lt/portal/lt/legalAct/TAR.5A53B6E83821" office:target-frame-name="_blank" xlink:show="new"><text:span text:style-name="T17">108-4433</text:span></text:a><text:span text:style-name="T18">), ir išdėstau 4 punktą taip:</text:span></text:p>
      <text:p text:style-name="P19"><text:span text:style-name="T20">„</text:span><text:span text:style-name="T21">4</text:span><text:span text:style-name="T22">. Komiteto veikla organizuojama vadovaujantis sveikatos apsaugos ministro patvirtintu Komiteto metiniu veiklos planu. Komiteto metinis veiklos planas skelbiamas Komiteto interneto tinklalapyje. Komitetas už savo veiklą atskaitingas sveikatos apsaugos ministrui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09:03:00Z</meta:creation-date>
    <dc:date>2018-11-19T09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1021" meta:row-count="27" meta:non-whitespace-character-count="913"/>
  </office:meta>
</office:document-meta>
</file>