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text-indent="0.4923in"/>
    </style:style>
    <style:style style:name="TableColumn33" style:family="table-column">
      <style:table-column-properties style:column-width="3.1583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3.1854in" style:use-optimal-column-width="false"/>
    </style:style>
    <style:style style:name="Table32" style:family="table">
      <style:table-properties style:width="6.8437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39" style:parent-style-name="DefaultParagraphFont" style:family="text">
      <style:text-properties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P43" style:parent-style-name="Normal" style:family="paragraph">
      <style:paragraph-properties fo:text-align="center"/>
      <style:text-properties fo:font-size="10pt" style:font-size-asian="10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size="18pt" style:font-size-asian="18pt" style:font-size-complex="18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text-properties fo:font-size="10pt" style:font-size-asian="10pt"/>
    </style:style>
    <style:style style:name="P53" style:parent-style-name="Normal" style:family="paragraph">
      <style:paragraph-properties fo:text-indent="0.4923in"/>
    </style:style>
    <style:style style:name="TableColumn55" style:family="table-column">
      <style:table-column-properties style:column-width="1.5812in" style:use-optimal-column-width="false"/>
    </style:style>
    <style:style style:name="TableColumn56" style:family="table-column">
      <style:table-column-properties style:column-width="0.243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0.084in" style:use-optimal-column-width="false"/>
    </style:style>
    <style:style style:name="TableColumn59" style:family="table-column">
      <style:table-column-properties style:column-width="0.1666in" style:use-optimal-column-width="false"/>
    </style:style>
    <style:style style:name="TableColumn60" style:family="table-column">
      <style:table-column-properties style:column-width="0.1666in" style:use-optimal-column-width="false"/>
    </style:style>
    <style:style style:name="TableColumn61" style:family="table-column">
      <style:table-column-properties style:column-width="0.0833in" style:use-optimal-column-width="false"/>
    </style:style>
    <style:style style:name="TableColumn62" style:family="table-column">
      <style:table-column-properties style:column-width="0.0277in" style:use-optimal-column-width="false"/>
    </style:style>
    <style:style style:name="TableColumn63" style:family="table-column">
      <style:table-column-properties style:column-width="0.0555in" style:use-optimal-column-width="false"/>
    </style:style>
    <style:style style:name="TableColumn64" style:family="table-column">
      <style:table-column-properties style:column-width="0.0805in" style:use-optimal-column-width="false"/>
    </style:style>
    <style:style style:name="TableColumn65" style:family="table-column">
      <style:table-column-properties style:column-width="0.0861in" style:use-optimal-column-width="false"/>
    </style:style>
    <style:style style:name="TableColumn66" style:family="table-column">
      <style:table-column-properties style:column-width="0.0777in" style:use-optimal-column-width="false"/>
    </style:style>
    <style:style style:name="TableColumn67" style:family="table-column">
      <style:table-column-properties style:column-width="0.0055in" style:use-optimal-column-width="false"/>
    </style:style>
    <style:style style:name="TableColumn68" style:family="table-column">
      <style:table-column-properties style:column-width="0.0833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3.534in" style:use-optimal-column-width="false"/>
    </style:style>
    <style:style style:name="Table54"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none" fo:border-left="0.0208in solid #000000" fo:border-bottom="none" fo:border-right="none"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none" fo:border-left="0.0208in solid #000000"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0.0208in solid #000000" fo:border-bottom="none" fo:border-right="non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208in solid #000000"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0.0069in solid #000000" fo:border-right="none"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0.0208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0.0069in solid #000000" fo:border-left="0.0208in solid #000000"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indent="0.4923in"/>
    </style:style>
    <style:style style:name="TableColumn153" style:family="table-column">
      <style:table-column-properties style:column-width="3.6583in"/>
    </style:style>
    <style:style style:name="TableColumn154" style:family="table-column">
      <style:table-column-properties style:column-width="3.1854in"/>
    </style:style>
    <style:style style:name="Table152" style:family="table">
      <style:table-properties style:width="6.8437in" fo:margin-left="0in" table:align="left"/>
    </style:style>
    <style:style style:name="TableRow155" style:family="table-row">
      <style:table-row-properties/>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indent="0.4923in"/>
      <style:text-properties fo:font-weight="bold" style:font-weight-asian="bold"/>
    </style:style>
    <style:style style:name="TableColumn173" style:family="table-column">
      <style:table-column-properties style:column-width="0.6722in"/>
    </style:style>
    <style:style style:name="TableColumn174" style:family="table-column">
      <style:table-column-properties style:column-width="2.518in"/>
    </style:style>
    <style:style style:name="TableColumn175" style:family="table-column">
      <style:table-column-properties style:column-width="0.6423in"/>
    </style:style>
    <style:style style:name="TableColumn176" style:family="table-column">
      <style:table-column-properties style:column-width="1.1791in"/>
    </style:style>
    <style:style style:name="TableColumn177" style:family="table-column">
      <style:table-column-properties style:column-width="1.6805in"/>
    </style:style>
    <style:style style:name="Table172" style:family="table">
      <style:table-properties style:width="6.692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TableColumn266" style:family="table-column">
      <style:table-column-properties style:column-width="0.9284in"/>
    </style:style>
    <style:style style:name="TableColumn267" style:family="table-column">
      <style:table-column-properties style:column-width="0.7951in"/>
    </style:style>
    <style:style style:name="TableColumn268" style:family="table-column">
      <style:table-column-properties style:column-width="1.0631in"/>
    </style:style>
    <style:style style:name="TableColumn269" style:family="table-column">
      <style:table-column-properties style:column-width="0.9611in"/>
    </style:style>
    <style:style style:name="TableColumn270" style:family="table-column">
      <style:table-column-properties style:column-width="1.0111in"/>
    </style:style>
    <style:style style:name="TableColumn271" style:family="table-column">
      <style:table-column-properties style:column-width="0.9986in"/>
    </style:style>
    <style:style style:name="TableColumn272" style:family="table-column">
      <style:table-column-properties style:column-width="0.9347in"/>
    </style:style>
    <style:style style:name="Table265"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indent="0.4923in"/>
    </style:style>
    <style:style style:name="TableColumn376" style:family="table-column">
      <style:table-column-properties style:column-width="1.2069in"/>
    </style:style>
    <style:style style:name="TableColumn377" style:family="table-column">
      <style:table-column-properties style:column-width="0.4527in"/>
    </style:style>
    <style:style style:name="TableColumn378" style:family="table-column">
      <style:table-column-properties style:column-width="0.4895in"/>
    </style:style>
    <style:style style:name="TableColumn379" style:family="table-column">
      <style:table-column-properties style:column-width="0.5437in"/>
    </style:style>
    <style:style style:name="TableColumn380" style:family="table-column">
      <style:table-column-properties style:column-width="1.0451in"/>
    </style:style>
    <style:style style:name="TableColumn381" style:family="table-column">
      <style:table-column-properties style:column-width="0.7291in"/>
    </style:style>
    <style:style style:name="TableColumn382" style:family="table-column">
      <style:table-column-properties style:column-width="0.7597in"/>
    </style:style>
    <style:style style:name="TableColumn383" style:family="table-column">
      <style:table-column-properties style:column-width="0.968in"/>
    </style:style>
    <style:style style:name="TableColumn384" style:family="table-column">
      <style:table-column-properties style:column-width="0.4972in"/>
    </style:style>
    <style:style style:name="Table375"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8pt"/>
    </style:style>
    <style:style style:name="TableRow402" style:family="table-row">
      <style:table-row-properties/>
    </style:style>
    <style:style style:name="P403" style:parent-style-name="Normal" style:family="paragraph">
      <style:text-properties fo:font-size="10pt" style:font-size-asian="10pt" style:font-size-complex="8pt"/>
    </style:style>
    <style:style style:name="P404" style:parent-style-name="Normal" style:family="paragraph">
      <style:paragraph-properties fo:text-align="center"/>
      <style:text-properties fo:font-size="10pt" style:font-size-asian="10pt" style:font-size-complex="8pt"/>
    </style:style>
    <style:style style:name="P405" style:parent-style-name="Normal" style:family="paragraph">
      <style:text-properties fo:font-size="10pt" style:font-size-asian="10pt" style:font-size-complex="8pt"/>
    </style:style>
    <style:style style:name="P406" style:parent-style-name="Normal" style:family="paragraph">
      <style:text-properties fo:font-size="10pt" style:font-size-asian="10pt" style:font-size-complex="8pt"/>
    </style:style>
    <style:style style:name="P407" style:parent-style-name="Normal" style:family="paragraph">
      <style:text-properties fo:font-size="10pt" style:font-size-asian="10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8pt"/>
    </style:style>
    <style:style style:name="P412" style:parent-style-name="Normal" style:family="paragraph">
      <style:text-properties fo:font-size="10pt" style:font-size-asian="10pt" style:font-size-complex="8pt"/>
    </style:style>
    <style:style style:name="P413" style:parent-style-name="Normal" style:family="paragraph">
      <style:text-properties fo:font-size="10pt" style:font-size-asian="10pt" style:font-size-complex="8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8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8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8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8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8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8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8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8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8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8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8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8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8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8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8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8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8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8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8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8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8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8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8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8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8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8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8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8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8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8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8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8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8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8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8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8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8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8pt"/>
    </style:style>
    <style:style style:name="P1117" style:parent-style-name="Normal" style:family="paragraph">
      <style:paragraph-properties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TableColumn1123" style:family="table-column">
      <style:table-column-properties style:column-width="0.7076in"/>
    </style:style>
    <style:style style:name="TableColumn1124" style:family="table-column">
      <style:table-column-properties style:column-width="2.3083in"/>
    </style:style>
    <style:style style:name="TableColumn1125" style:family="table-column">
      <style:table-column-properties style:column-width="1.0347in"/>
    </style:style>
    <style:style style:name="TableColumn1126" style:family="table-column">
      <style:table-column-properties style:column-width="2.6416in"/>
    </style:style>
    <style:style style:name="Table1122"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indent="0.4923in"/>
    </style:style>
    <style:style style:name="TableColumn1173" style:family="table-column">
      <style:table-column-properties style:column-width="4.3756in"/>
    </style:style>
    <style:style style:name="TableColumn1174" style:family="table-column">
      <style:table-column-properties style:column-width="0.9in"/>
    </style:style>
    <style:style style:name="TableColumn1175" style:family="table-column">
      <style:table-column-properties style:column-width="1.4166in"/>
    </style:style>
    <style:style style:name="Table1172" style:family="table">
      <style:table-properties style:width="6.6923in" fo:margin-left="0in" table:align="lef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TableColumn1225" style:family="table-column">
      <style:table-column-properties style:column-width="4.8062in"/>
    </style:style>
    <style:style style:name="TableColumn1226" style:family="table-column">
      <style:table-column-properties style:column-width="0.7326in"/>
    </style:style>
    <style:style style:name="TableColumn1227" style:family="table-column">
      <style:table-column-properties style:column-width="1.1534in"/>
    </style:style>
    <style:style style:name="Table1224" style:family="table">
      <style:table-properties style:width="6.6923in" fo:margin-left="0in" table:align="lef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TableColumn1291" style:family="table-column">
      <style:table-column-properties style:column-width="1.1125in"/>
    </style:style>
    <style:style style:name="TableColumn1292" style:family="table-column">
      <style:table-column-properties style:column-width="0.4166in"/>
    </style:style>
    <style:style style:name="TableColumn1293" style:family="table-column">
      <style:table-column-properties style:column-width="0.6888in"/>
    </style:style>
    <style:style style:name="TableColumn1294" style:family="table-column">
      <style:table-column-properties style:column-width="0.9in"/>
    </style:style>
    <style:style style:name="TableColumn1295" style:family="table-column">
      <style:table-column-properties style:column-width="1.2972in"/>
    </style:style>
    <style:style style:name="TableColumn1296" style:family="table-column">
      <style:table-column-properties style:column-width="1.4562in"/>
    </style:style>
    <style:style style:name="TableColumn1297" style:family="table-column">
      <style:table-column-properties style:column-width="0.8208in"/>
    </style:style>
    <style:style style:name="Table1290"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indent="0.4923in"/>
    </style:style>
    <style:style style:name="TableColumn1484" style:family="table-column">
      <style:table-column-properties style:column-width="3.6229in"/>
    </style:style>
    <style:style style:name="TableColumn1485" style:family="table-column">
      <style:table-column-properties style:column-width="0.709in"/>
    </style:style>
    <style:style style:name="TableColumn1486" style:family="table-column">
      <style:table-column-properties style:column-width="0.6506in"/>
    </style:style>
    <style:style style:name="TableColumn1487" style:family="table-column">
      <style:table-column-properties style:column-width="1.7097in"/>
    </style:style>
    <style:style style:name="Table1483" style:family="table">
      <style:table-properties style:width="6.6923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indent="0.4923in"/>
    </style:style>
    <style:style style:name="TableColumn1567" style:family="table-column">
      <style:table-column-properties style:column-width="1.7381in"/>
    </style:style>
    <style:style style:name="TableColumn1568" style:family="table-column">
      <style:table-column-properties style:column-width="1.2784in"/>
    </style:style>
    <style:style style:name="TableColumn1569" style:family="table-column">
      <style:table-column-properties style:column-width="1.218in"/>
    </style:style>
    <style:style style:name="TableColumn1570" style:family="table-column">
      <style:table-column-properties style:column-width="0.5986in"/>
    </style:style>
    <style:style style:name="TableColumn1571" style:family="table-column">
      <style:table-column-properties style:column-width="1.859in"/>
    </style:style>
    <style:style style:name="Table1566" style:family="table">
      <style:table-properties style:width="6.692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3"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4"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5"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6"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7"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8"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89"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90"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91"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P1592" style:parent-style-name="Normal" style:family="paragraph">
      <style:paragraph-properties>
        <style:tab-stops>
          <style:tab-stop style:type="right" style:leader-style="solid" style:leader-text="_" style:position="1.6277in"/>
        </style:tab-stops>
      </style:paragraph-properties>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indent="0.4923in"/>
    </style:style>
    <style:style style:name="P1654" style:parent-style-name="Normal" style:family="paragraph">
      <style:paragraph-properties fo:text-indent="0.4923in"/>
    </style:style>
    <style:style style:name="P1655" style:parent-style-name="Normal" style:family="paragraph">
      <style:paragraph-properties fo:text-indent="0.4923in"/>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text-properties fo:font-weight="bold" style:font-weight-asian="bold"/>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TableColumn1667" style:family="table-column">
      <style:table-column-properties style:column-width="1.2736in"/>
    </style:style>
    <style:style style:name="TableColumn1668" style:family="table-column">
      <style:table-column-properties style:column-width="0.8638in"/>
    </style:style>
    <style:style style:name="TableColumn1669" style:family="table-column">
      <style:table-column-properties style:column-width="1.3708in"/>
    </style:style>
    <style:style style:name="TableColumn1670" style:family="table-column">
      <style:table-column-properties style:column-width="1.4298in"/>
    </style:style>
    <style:style style:name="TableColumn1671" style:family="table-column">
      <style:table-column-properties style:column-width="1.7541in"/>
    </style:style>
    <style:style style:name="Table1666"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indent="0.4923in"/>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P1763" style:parent-style-name="Normal" style:family="paragraph">
      <style:paragraph-properties fo:text-indent="0.4923in">
        <style:tab-stops>
          <style:tab-stop style:type="center" style:position="2.6666in"/>
          <style:tab-stop style:type="center" style:position="4.9166in"/>
        </style:tab-stops>
      </style:paragraph-properties>
      <style:text-properties fo:font-size="10pt" style:font-size-asian="10pt"/>
    </style:style>
    <style:style style:name="P1764" style:parent-style-name="Normal" style:family="paragraph">
      <style:paragraph-properties fo:text-indent="0.4923in"/>
      <style:text-properties fo:font-size="10pt" style:font-size-asian="10pt"/>
    </style:style>
    <style:style style:name="P1765" style:parent-style-name="Normal" style:family="paragraph">
      <style:paragraph-properties fo:text-indent="0.4923in">
        <style:tab-stops>
          <style:tab-stop style:type="center" style:position="1.8333in"/>
          <style:tab-stop style:type="center" style:position="3.5833in"/>
          <style:tab-stop style:type="center" style:position="4.8333in"/>
          <style:tab-stop style:type="center" style:position="5.75in"/>
        </style:tab-stops>
      </style:paragraph-properties>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P1769" style:parent-style-name="Normal" style:family="paragraph">
      <style:paragraph-properties fo:break-before="page" fo:text-align="end" fo:text-indent="0.4923in"/>
    </style:style>
    <style:style style:name="TableColumn1771" style:family="table-column">
      <style:table-column-properties style:column-width="2.9916in"/>
    </style:style>
    <style:style style:name="TableColumn1772" style:family="table-column">
      <style:table-column-properties style:column-width="0.6666in"/>
    </style:style>
    <style:style style:name="TableColumn1773" style:family="table-column">
      <style:table-column-properties style:column-width="3.1854in"/>
    </style:style>
    <style:style style:name="Table1770" style:family="table">
      <style:table-properties style:width="6.8437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end"/>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style>
    <style:style style:name="P1782" style:parent-style-name="Normal" style:family="paragraph">
      <style:paragraph-properties fo:text-align="end" fo:text-indent="0.492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style>
    <style:style style:name="TableColumn1789" style:family="table-column">
      <style:table-column-properties style:column-width="2.4347in"/>
    </style:style>
    <style:style style:name="TableColumn1790" style:family="table-column">
      <style:table-column-properties style:column-width="4.2576in"/>
    </style:style>
    <style:style style:name="Table1788" style:family="table">
      <style:table-properties style:width="6.6923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4923in"/>
    </style:style>
    <style:style style:name="T1796" style:parent-style-name="DefaultParagraphFont" style:family="text">
      <style:text-properties style:font-size-complex="12pt"/>
    </style:style>
    <style:style style:name="T1797" style:parent-style-name="DefaultParagraphFont" style:family="text">
      <style:text-properties fo:color="#0000FF"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923in"/>
      <style:text-properties style:font-size-complex="12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923in"/>
      <style:text-properties style:font-size-complex="12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923in"/>
      <style:text-properties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923in"/>
    </style:style>
    <style:style style:name="T1820" style:parent-style-name="DefaultParagraphFont" style:family="text">
      <style:text-properties style:font-size-complex="12pt"/>
    </style:style>
    <style:style style:name="T1821" style:parent-style-name="DefaultParagraphFont" style:family="text">
      <style:text-properties fo:color="#0000FF"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color="#0000FF"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indent="0.4923in"/>
    </style:style>
    <style:style style:name="P1829" style:parent-style-name="Normal" style:family="paragraph">
      <style:paragraph-properties fo:break-before="page" fo:text-align="center"/>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P1837" style:parent-style-name="Normal" style:family="paragraph">
      <style:paragraph-properties fo:text-align="justify"/>
    </style:style>
    <style:style style:name="T1838" style:parent-style-name="DefaultParagraphFont" style:family="text">
      <style:text-properties style:text-underline-type="single" style:text-underline-style="solid" style:text-underline-width="auto" style:text-underline-mode="continuous"/>
    </style:style>
    <style:style style:name="T1839" style:parent-style-name="DefaultParagraphFont" style:family="text">
      <style:text-properties style:text-underline-type="single" style:text-underline-style="solid" style:text-underline-width="auto" style:text-underline-mode="continuous"/>
    </style:style>
    <style:style style:name="P1840" style:parent-style-name="Normal" style:family="paragraph">
      <style:paragraph-properties fo:text-align="justify" fo:text-indent="0.4923in"/>
    </style:style>
    <style:style style:name="P1841" style:parent-style-name="Normal" style:family="paragraph">
      <style:paragraph-properties fo:text-align="justify"/>
    </style:style>
    <style:style style:name="T1842" style:parent-style-name="DefaultParagraphFont" style:family="text">
      <style:text-properties style:text-underline-type="single" style:text-underline-style="solid" style:text-underline-width="auto" style:text-underline-mode="continuous"/>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style:style>
    <style:style style:name="T1850" style:parent-style-name="DefaultParagraphFont" style:family="text">
      <style:text-properties style:text-underline-type="single" style:text-underline-style="solid" style:text-underline-width="auto" style:text-underline-mode="continuous"/>
    </style:style>
    <style:style style:name="T1851" style:parent-style-name="DefaultParagraphFont" style:family="text">
      <style:text-properties style:text-underline-type="single" style:text-underline-style="solid" style:text-underline-width="auto" style:text-underline-mode="continuous"/>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style:style>
    <style:style style:name="T1869" style:parent-style-name="DefaultParagraphFont" style:family="text">
      <style:text-properties style:text-underline-type="single" style:text-underline-style="solid" style:text-underline-width="auto" style:text-underline-mode="continuous"/>
    </style:style>
    <style:style style:name="T1870" style:parent-style-name="DefaultParagraphFont" style:family="text">
      <style:text-properties style:text-underline-type="single" style:text-underline-style="solid" style:text-underline-width="auto" style:text-underline-mode="continuous"/>
    </style:style>
    <style:style style:name="T1871" style:parent-style-name="DefaultParagraphFont" style:family="text">
      <style:text-properties style:text-underline-type="single" style:text-underline-style="solid" style:text-underline-width="auto" style:text-underline-mode="continuous"/>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style:style>
    <style:style style:name="T1898" style:parent-style-name="DefaultParagraphFont" style:family="text">
      <style:text-properties style:text-underline-type="single" style:text-underline-style="solid" style:text-underline-width="auto" style:text-underline-mode="continuous"/>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4923in"/>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style:style>
    <style:style style:name="T1935" style:parent-style-name="DefaultParagraphFont" style:family="text">
      <style:text-properties style:text-underline-type="single" style:text-underline-style="solid" style:text-underline-width="auto" style:text-underline-mode="continuous"/>
    </style:style>
    <style:style style:name="T1936" style:parent-style-name="DefaultParagraphFont" style:family="text">
      <style:text-properties style:text-underline-type="single" style:text-underline-style="solid" style:text-underline-width="auto" style:text-underline-mode="continuous"/>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4923in"/>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style:style>
    <style:style style:name="T1951" style:parent-style-name="DefaultParagraphFont" style:family="text">
      <style:text-properties style:text-underline-type="single" style:text-underline-style="solid" style:text-underline-width="auto" style:text-underline-mode="continuous"/>
    </style:style>
    <style:style style:name="T1952" style:parent-style-name="DefaultParagraphFont" style:family="text">
      <style:text-properties style:text-underline-type="single" style:text-underline-style="solid" style:text-underline-width="auto" style:text-underline-mode="continuous"/>
    </style:style>
    <style:style style:name="P1953" style:parent-style-name="Normal" style:family="paragraph">
      <style:paragraph-properties fo:text-align="justify" fo:text-indent="0.4923in"/>
    </style:style>
    <style:style style:name="P1954" style:parent-style-name="Normal" style:family="paragraph">
      <style:paragraph-properties fo:text-align="justify"/>
    </style:style>
    <style:style style:name="T1955" style:parent-style-name="DefaultParagraphFont" style:family="text">
      <style:text-properties style:text-underline-type="single" style:text-underline-style="solid" style:text-underline-width="auto" style:text-underline-mode="continuous"/>
    </style:style>
    <style:style style:name="T1956" style:parent-style-name="DefaultParagraphFont" style:family="text">
      <style:text-properties style:text-underline-type="single" style:text-underline-style="solid" style:text-underline-width="auto" style:text-underline-mode="continuous"/>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style>
    <style:style style:name="TableColumn1969" style:family="table-column">
      <style:table-column-properties style:column-width="3.4215in"/>
    </style:style>
    <style:style style:name="TableColumn1970" style:family="table-column">
      <style:table-column-properties style:column-width="3.4222in"/>
    </style:style>
    <style:style style:name="Table1968" style:family="table">
      <style:table-properties style:width="6.8437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P1986" style:parent-style-name="Normal" style:family="paragraph">
      <style:paragraph-properties fo:text-align="center"/>
    </style:style>
    <style:style style:name="P1987"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TATYBOS DARBŲ VYKDYMO METINĖS STATISTINĖS ATASKAITOS PATVIRTINIMO</text:p>
      <text:p text:style-name="P15"/>
      <text:p text:style-name="P16">2002 m. lapkričio 22 d. Nr. 209</text:p>
      <text:p text:style-name="P17">Vilnius</text:p>
      <text:p text:style-name="P18"/>
      <text:p text:style-name="P19">Siekdamas įgyvendinti Lietuvos Respublikos statistikos įstatymo (Žin., 1993, Nr.<text:s/><text:a xlink:href="https://www.e-tar.lt/portal/lt/legalAct/TAR.026F44E06A27" office:target-frame-name="_blank" xlink:show="new"><text:span text:style-name="T20">54-1048</text:span></text:a>; 1999, Nr. 114-3299) nuostatas ir vadovaudamasis įstatymo 12 straipsnio 2 dalimi:</text:p>
      <text:p text:style-name="P21">1.<text:s/><text:span text:style-name="T22">Tvi</text:span><text:span text:style-name="T23">rtinu</text:span><text:s/>metinio periodiškumo statybos darbų vykdymo statistinę ataskaitą KS-01 (pridedama).</text:p>
      <text:p text:style-name="P24">2.<text:s/><text:span text:style-name="T25">Laikau</text:span><text:s/>netekusiu galios Statistikos departamento prie Lietuvos Respublikos Vyriausybės generalinio direktoriaus 2001 m. lapkričio 14 d. įsakymą Nr. 123 „Dėl statybos metinės statistinės ataskaitos patvirtinimo“ (Žin., 2001, Nr.<text:s/><text:a xlink:href="https://www.e-tar.lt/portal/lt/legalAct/TAR.B3ADB9D5A9C0" office:target-frame-name="_blank" xlink:show="new"><text:span text:style-name="T26">97-3472</text:span></text:a>).</text:p>
      <text:p text:style-name="P27"/>
      <text:p text:style-name="P28"/>
      <text:p text:style-name="P29">GENERALINIS DIREKTORIUS<text:tab/>ALGIRDAS ŠEMETA</text:p>
      <text:p text:style-name="P30">______________</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
          </table:table-cell>
          <table:table-cell table:style-name="TableCell38">
            <text:p text:style-name="Normal"><text:span text:style-name="T39"><draw:frame draw:style-name="a1" draw:name="Picture 2" text:anchor-type="as-char" svg:x="0in" svg:y="0in" svg:width="0.48958in" svg:height="0.38542in" style:rel-width="scale" style:rel-height="scale"><draw:image xlink:href="media/image1.emf" xlink:type="simple" xlink:show="embed" xlink:actuate="onLoad"/><svg:title/><svg:desc/></draw:frame></text:span></text:p>
          </table:table-cell>
          <table:table-cell table:style-name="TableCell40">
            <text:p text:style-name="Normal">Forma patvirtinta Statistikos<text:s/></text:p>
            <text:p text:style-name="Normal">departamento prie Lietuvos<text:s/></text:p>
            <text:p text:style-name="Normal">Respublikos Vyriausybės generalinio</text:p>
            <text:p text:style-name="Normal">direktoriaus 2002 m. lapkričio 22 d.</text:p>
            <text:p text:style-name="Normal">įsakymu Nr. 209</text:p>
          </table:table-cell>
        </table:table-row>
      </table:table>
      <text:p text:style-name="P41"/>
      <text:p text:style-name="P42">_________________________________________________________________</text:p>
      <text:p text:style-name="P43">(Įmonės pavadinimas)</text:p>
      <text:p text:style-name="P44"/>
      <text:p text:style-name="P45">Statistikos departamento prie LRV teritorinei<text:s/>statistikos įstaigai</text:p>
      <text:p text:style-name="P46"/>
      <text:p text:style-name="P47">STATYBOS DARBŲ VYKDYMO<text:s/><text:span text:style-name="T48">□□□□</text:span><text:s/>M. ATASKAITA</text:p>
      <text:p text:style-name="P49">KS-01 METINĖ</text:p>
      <text:p text:style-name="P50"/>
      <text:p text:style-name="P51">_______________ Nr.</text:p>
      <text:p text:style-name="P52">(Užpildymo dat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Įmonės kodas registre</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ext:p text:style-name="P89">Pateikiama: iki gegužės 6 d. paštu</text:p>
          </table:table-cell>
        </table:table-row>
        <table:table-row table:style-name="TableRow90">
          <table:table-cell table:style-name="TableCell91" table:number-columns-spanned="15">
            <text:p text:style-name="P9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ext:p text:style-name="P94">Pateikia: visų nuosavybės rūšių statybos įmonės ir bendrovės</text:p>
          </table:table-cell>
        </table:table-row>
        <table:table-row table:style-name="TableRow95">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15">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15">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8">
            <text:p text:style-name="P112">Vietovės kodas</text:p>
          </table:table-cell>
          <table:covered-table-cell/>
          <table:covered-table-cell/>
          <table:covered-table-cell/>
          <table:covered-table-cell/>
          <table:covered-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
          </table:table-cell>
          <table:covered-table-cell/>
          <table:table-cell table:style-name="TableCell117">
            <text:p text:style-name="P118">Pildoma sveikaisiais skaičiais, tūkst. Lt (be PVM)<text:s/></text:p>
          </table:table-cell>
        </table:table-row>
        <table:table-row table:style-name="TableRow119">
          <table:table-cell table:style-name="TableCell120" table:number-columns-spanned="4">
            <text:p text:style-name="P121">Pagrindinės veiklos kodas (EVRK)</text:p>
          </table:table-cell>
          <table:covered-table-cell/>
          <table:covered-table-cell/>
          <table:covered-table-cell/>
          <table:table-cell table:style-name="TableCell122">
            <text:p text:style-name="P123"/>
          </table: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15">
            <text:p text:style-name="P13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Statistikos departamentas garantuoja duomenų konfidencialumą</text:p>
          </table:table-cell>
        </table:table-row>
        <table:table-row table:style-name="TableRow141">
          <table:table-cell table:style-name="TableCell142" table:number-columns-spanned="15">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Ataskaitos forma skelbiama<text:s/>interneto svetainėje http://www.std.lt</text:p>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PRIEŠ PILDYDAMI ATASKAITĄ, PERSKAITYKITE PAAIŠKINIMUS</text:span></text:p>
          </table:table-cell>
          <table:table-cell table:style-name="TableCell159">
            <text:p text:style-name="P160">Įstatinio kapitalo dalis, priklausanti valstybei %</text:p>
          </table:table-cell>
        </table:table-row>
        <table:table-row table:style-name="TableRow161">
          <table:table-cell table:style-name="TableCell162">
            <text:p text:style-name="P163"/>
          </table:table-cell>
          <table:table-cell table:style-name="TableCell164">
            <text:p text:style-name="Normal"/>
          </table:table-cell>
        </table:table-row>
      </table:table>
      <text:p text:style-name="P165"/>
      <text:p text:style-name="P166">Jei Jūsų įmonėje, bendrovėje nebuvo atliekami statybos darbai, pildykite adresinę ataskaitos dalį ir 7<text:s/>skyrių.</text:p>
      <text:p text:style-name="P167"/>
      <text:p text:style-name="P168"><text:span text:style-name="T169">1</text:span><text:span text:style-name="T170">. RANGOS DARBAI</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able:number-rows-spanned="2">
            <text:p text:style-name="P180">Rodiklio pavadinimas</text:p>
          </table:table-cell>
          <table:covered-table-cell/>
          <table:table-cell table:style-name="TableCell181" table:number-rows-spanned="2">
            <text:p text:style-name="P182">Eil. Nr.</text:p>
          </table:table-cell>
          <table:table-cell table:style-name="TableCell183" table:number-columns-spanned="2">
            <text:p text:style-name="P184">Atlikta darbų</text:p>
          </table:table-cell>
          <table:covered-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nuosava statyba</text:p>
          </table:table-cell>
          <table:table-cell table:style-name="TableCell190">
            <text:p text:style-name="P191">užsakovui (pardavimui)</text:p>
          </table:table-cell>
        </table:table-row>
        <table:table-row table:style-name="TableRow192">
          <table:table-cell table:style-name="TableCell193" table:number-columns-spanned="2">
            <text:p text:style-name="P194">A</text:p>
          </table:table-cell>
          <table:covered-table-cell/>
          <table:table-cell table:style-name="TableCell195">
            <text:p text:style-name="P196">B</text:p>
          </table:table-cell>
          <table:table-cell table:style-name="TableCell197">
            <text:p text:style-name="P198">1</text:p>
          </table:table-cell>
          <table:table-cell table:style-name="TableCell199">
            <text:p text:style-name="P200">2</text:p>
          </table:table-cell>
        </table:table-row>
        <table:table-row table:style-name="TableRow201">
          <table:table-cell table:style-name="TableCell202" table:number-columns-spanned="2">
            <text:p text:style-name="P203">Iš viso šalies teritorijoje (102, 110 eil. suma)</text:p>
          </table:table-cell>
          <table:covered-table-cell/>
          <table:table-cell table:style-name="TableCell204">
            <text:p text:style-name="P205">101</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2">
            <text:p text:style-name="P212">iš jų</text:p>
          </table:table-cell>
          <table:table-cell table:style-name="TableCell213">
            <text:p text:style-name="P214">savo jėgomis</text:p>
          </table:table-cell>
          <table:table-cell table:style-name="TableCell215">
            <text:p text:style-name="P216">102</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pasitelkus subrangovus</text:p>
          </table:table-cell>
          <table:table-cell table:style-name="TableCell225">
            <text:p text:style-name="P226">110</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Iš viso ne šalies<text:s/>teritorijoje (112, 113 eil. suma)</text:p>
          </table:table-cell>
          <table:covered-table-cell/>
          <table:table-cell table:style-name="TableCell234">
            <text:p text:style-name="P235">111</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2">
            <text:p text:style-name="P242">iš jų</text:p>
          </table:table-cell>
          <table:table-cell table:style-name="TableCell243">
            <text:p text:style-name="P244">savo jėgomis</text:p>
          </table:table-cell>
          <table:table-cell table:style-name="TableCell245">
            <text:p text:style-name="P246">112</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pasitelkus subrangovus</text:p>
          </table:table-cell>
          <table:table-cell table:style-name="TableCell255">
            <text:p text:style-name="P256">113</text:p>
          </table:table-cell>
          <table:table-cell table:style-name="TableCell257">
            <text:p text:style-name="P258"/>
          </table:table-cell>
          <table:table-cell table:style-name="TableCell259">
            <text:p text:style-name="P260"/>
          </table:table-cell>
        </table:table-row>
      </table:table>
      <text:p text:style-name="P261"/>
      <text:p text:style-name="P262"><text:span text:style-name="T263">1 pažyma</text:span></text:p>
      <text:p text:style-name="P264">Atliktų darbų mėnesinių duomenų suma turi atitikti 1 skyriaus 102, 112 eil. 1 ir 2 skl. duomeni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able:number-columns-spanned="6">
            <text:p text:style-name="P277">Atlikta darbų</text:p>
          </table: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sausis</text:p>
          </table:table-cell>
          <table:table-cell table:style-name="TableCell283">
            <text:p text:style-name="P284">vasaris</text:p>
          </table:table-cell>
          <table:table-cell table:style-name="TableCell285">
            <text:p text:style-name="P286">kovas</text:p>
          </table:table-cell>
          <table:table-cell table:style-name="TableCell287">
            <text:p text:style-name="P288">balandis</text:p>
          </table:table-cell>
          <table:table-cell table:style-name="TableCell289">
            <text:p text:style-name="P290">gegužė</text:p>
          </table:table-cell>
          <table:table-cell table:style-name="TableCell291">
            <text:p text:style-name="P292">birželis</text:p>
          </table:table-cell>
        </table:table-row>
        <text:soft-page-break/>
        <table:table-row table:style-name="TableRow293">
          <table:table-cell table:style-name="TableCell294">
            <text:p text:style-name="P295">10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liepa</text:p>
          </table:table-cell>
          <table:table-cell table:style-name="TableCell328">
            <text:p text:style-name="P329">rugpjūtis</text:p>
          </table:table-cell>
          <table:table-cell table:style-name="TableCell330">
            <text:p text:style-name="P331">rugsėjis</text:p>
          </table:table-cell>
          <table:table-cell table:style-name="TableCell332">
            <text:p text:style-name="P333">spalis</text:p>
          </table:table-cell>
          <table:table-cell table:style-name="TableCell334">
            <text:p text:style-name="P335">lapkritis</text:p>
          </table:table-cell>
          <table:table-cell table:style-name="TableCell336">
            <text:p text:style-name="P337">gruodis</text:p>
          </table:table-cell>
        </table:table-row>
        <table:table-row table:style-name="TableRow338">
          <table:table-cell table:style-name="TableCell339">
            <text:p text:style-name="P340">102</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2</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text:span text:style-name="T370">2</text:span><text:span text:style-name="T371">. ATLIKTA DARBŲ SAVO JĖGOMIS ŠALIES TERITORIJOJE PAGAL STATINIŲ</text:span></text:p>
      <text:p text:style-name="P372"><text:span text:style-name="T373">PASKIRTĮ</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Rodiklio pavadinimas</text:p>
          </table:table-cell>
          <table:table-cell table:style-name="TableCell388" table:number-rows-spanned="2">
            <text:p text:style-name="P389">Eil. Nr.</text:p>
          </table:table-cell>
          <table:table-cell table:style-name="TableCell390" table:number-rows-spanned="2">
            <text:p text:style-name="P391">Iš viso (2-7 skl.<text:s/>suma)</text:p>
          </table:table-cell>
          <table:table-cell table:style-name="TableCell392" table:number-rows-spanned="2">
            <text:p text:style-name="P393">Nauja statyba</text:p>
          </table:table-cell>
          <table:table-cell table:style-name="TableCell394" table:number-rows-spanned="2">
            <text:p text:style-name="P395">Rekonstravimas</text:p>
          </table:table-cell>
          <table:table-cell table:style-name="TableCell396" table:number-columns-spanned="2">
            <text:p text:style-name="P397">Remontas</text:p>
          </table:table-cell>
          <table:covered-table-cell/>
          <table:table-cell table:style-name="TableCell398" table:number-rows-spanned="2">
            <text:p text:style-name="P399">Restauravimas</text:p>
          </table:table-cell>
          <table:table-cell table:style-name="TableCell400" table:number-rows-spanned="2">
            <text:p text:style-name="P401">Kiti darbai</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kapitalinis</text:p>
          </table:table-cell>
          <table:table-cell table:style-name="TableCell410">
            <text:p text:style-name="P411">paprastasis</text:p>
          </table:table-cell>
          <table:covered-table-cell>
            <text:p text:style-name="P412"/>
          </table:covered-table-cell>
          <table:covered-table-cell>
            <text:p text:style-name="P413"/>
          </table:covered-table-cell>
        </table:table-row>
        <table:table-row table:style-name="TableRow414">
          <table:table-cell table:style-name="TableCell415">
            <text:p text:style-name="P416">A</text:p>
          </table:table-cell>
          <table:table-cell table:style-name="TableCell417">
            <text:p text:style-name="P418">B</text:p>
          </table:table-cell>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row table:style-name="TableRow433">
          <table:table-cell table:style-name="TableCell434">
            <text:p text:style-name="P435">IŠ VISO (200, 216 eil. suma)</text:p>
          </table:table-cell>
          <table:table-cell table:style-name="TableCell436">
            <text:p text:style-name="P437">000</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PASTATAI (201, 205 eil. suma)</text:p>
          </table:table-cell>
          <table:table-cell table:style-name="TableCell455">
            <text:p text:style-name="P456">20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Gyvenamieji pastatai (202–204 eil. suma)</text:p>
          </table:table-cell>
          <table:table-cell table:style-name="TableCell474">
            <text:p text:style-name="P475">20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Vieno-dviejų butų (individualūs namai)</text:p>
          </table:table-cell>
          <table:table-cell table:style-name="TableCell493">
            <text:p text:style-name="P494">20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rijų ar daugiau butų (daugiabučiai)</text:p>
          </table:table-cell>
          <table:table-cell table:style-name="TableCell512">
            <text:p text:style-name="P513">20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Bendrabučiai</text:p>
          </table:table-cell>
          <table:table-cell table:style-name="TableCell531">
            <text:p text:style-name="P532">204</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Negyvenamieji pastatai (206–215 eil. suma)</text:p>
          </table:table-cell>
          <table:table-cell table:style-name="TableCell550">
            <text:p text:style-name="P551">205</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Administraciniai</text:p>
          </table:table-cell>
          <table:table-cell table:style-name="TableCell569">
            <text:p text:style-name="P570">206</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ramoniniai ir sandėliai</text:p>
          </table:table-cell>
          <table:table-cell table:style-name="TableCell588">
            <text:p text:style-name="P589">207</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Žemės<text:s/>ūkio</text:p>
          </table:table-cell>
          <table:table-cell table:style-name="TableCell607">
            <text:p text:style-name="P608">208</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ransporto, ryšių</text:p>
          </table:table-cell>
          <table:table-cell table:style-name="TableCell626">
            <text:p text:style-name="P627">209</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rekybos ir maitinimo įmonių</text:p>
          </table:table-cell>
          <table:table-cell table:style-name="TableCell645">
            <text:p text:style-name="P646">21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Viešbučiai ir panašūs</text:p>
          </table:table-cell>
          <table:table-cell table:style-name="TableCell664">
            <text:p text:style-name="P665">211</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Švietimo, mokslo</text:p>
          </table:table-cell>
          <table:table-cell table:style-name="TableCell683">
            <text:p text:style-name="P684">21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ultūros ir sporto</text:p>
          </table:table-cell>
          <table:table-cell table:style-name="TableCell702">
            <text:p text:style-name="P703">21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Gydymo</text:p>
          </table:table-cell>
          <table:table-cell table:style-name="TableCell721">
            <text:p text:style-name="P722">21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Kitos paskirties</text:p>
          </table:table-cell>
          <table:table-cell table:style-name="TableCell740">
            <text:p text:style-name="P741">21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NŽINERINIAI STATINIAI<text:s/>(217, 223, 232, 233 eil. suma)</text:p>
          </table:table-cell>
          <table:table-cell table:style-name="TableCell759">
            <text:p text:style-name="P760">216</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ransporto (218–222 eil. suma)</text:p>
          </table:table-cell>
          <table:table-cell table:style-name="TableCell778">
            <text:p text:style-name="P779">217</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Kelių, gatvių</text:p>
          </table:table-cell>
          <table:table-cell table:style-name="TableCell797">
            <text:p text:style-name="P798">21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Geležinkelių</text:p>
          </table:table-cell>
          <table:table-cell table:style-name="TableCell816">
            <text:p text:style-name="P817">219</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Oro uostų</text:p>
          </table:table-cell>
          <table:table-cell table:style-name="TableCell835">
            <text:p text:style-name="P836">220</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Vandens uostų</text:p>
          </table:table-cell>
          <table:table-cell table:style-name="TableCell854">
            <text:p text:style-name="P855">22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Kiti transporto statiniai</text:p>
          </table:table-cell>
          <table:table-cell table:style-name="TableCell873">
            <text:p text:style-name="P874">22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nžineriniai tinklai (224–231<text:s/>eil. suma)</text:p>
          </table:table-cell>
          <table:table-cell table:style-name="TableCell892">
            <text:p text:style-name="P893">22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Naftos</text:p>
          </table:table-cell>
          <table:table-cell table:style-name="TableCell911">
            <text:p text:style-name="P912">22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P929">Dujų</text:p>
          </table:table-cell>
          <table:table-cell table:style-name="TableCell930">
            <text:p text:style-name="P931">22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Vandentiekio</text:p>
          </table:table-cell>
          <table:table-cell table:style-name="TableCell949">
            <text:p text:style-name="P950">22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Šilumos</text:p>
          </table:table-cell>
          <table:table-cell table:style-name="TableCell968">
            <text:p text:style-name="P969">227</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Nuotėkų</text:p>
          </table:table-cell>
          <table:table-cell table:style-name="TableCell987">
            <text:p text:style-name="P988">228</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Elektros</text:p>
          </table:table-cell>
          <table:table-cell table:style-name="TableCell1006">
            <text:p text:style-name="P1007">229</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Ryšių (telekomunikacijų)</text:p>
          </table:table-cell>
          <table:table-cell table:style-name="TableCell1025">
            <text:p text:style-name="P1026">23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Kiti inžineriniai tinklai</text:p>
          </table:table-cell>
          <table:table-cell table:style-name="TableCell1044">
            <text:p text:style-name="P1045">23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Kompleksiniai statiniai</text:p>
          </table:table-cell>
          <table:table-cell table:style-name="TableCell1063">
            <text:p text:style-name="P1064">232</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Kitos paskirties statiniai</text:p>
          </table:table-cell>
          <table:table-cell table:style-name="TableCell1082">
            <text:p text:style-name="P1083">23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š jų melioracijos</text:p>
          </table:table-cell>
          <table:table-cell table:style-name="TableCell1101">
            <text:p text:style-name="P1102">234</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2.1</text:span><text:span text:style-name="T1120"><text:s/>STATYBOS DARBŲ SUTARTY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Rodiklio pavadinimas</text:p>
          </table:table-cell>
          <table:covered-table-cell/>
          <table:table-cell table:style-name="TableCell1130">
            <text:p text:style-name="P1131">Eil. Nr.</text:p>
          </table:table-cell>
          <table:table-cell table:style-name="TableCell1132">
            <text:p text:style-name="P1133">Sudarytų sutarčių vertė</text:p>
          </table:table-cell>
        </table:table-row>
        <table:table-row table:style-name="TableRow1134">
          <table:table-cell table:style-name="TableCell1135" table:number-columns-spanned="2">
            <text:p text:style-name="P1136">A</text:p>
          </table:table-cell>
          <table:covered-table-cell/>
          <table:table-cell table:style-name="TableCell1137">
            <text:p text:style-name="P1138">B</text:p>
          </table:table-cell>
          <table:table-cell table:style-name="TableCell1139">
            <text:p text:style-name="P1140">1</text:p>
          </table:table-cell>
        </table:table-row>
        <table:table-row table:style-name="TableRow1141">
          <table:table-cell table:style-name="TableCell1142" table:number-columns-spanned="2">
            <text:p text:style-name="P1143">Iš viso (21, 22 eil. suma)</text:p>
          </table:table-cell>
          <table:covered-table-cell/>
          <table:table-cell table:style-name="TableCell1144">
            <text:p text:style-name="P1145">20</text:p>
          </table:table-cell>
          <table:table-cell table:style-name="TableCell1146">
            <text:p text:style-name="P1147"/>
          </table:table-cell>
        </table:table-row>
        <table:table-row table:style-name="TableRow1148">
          <table:table-cell table:style-name="TableCell1149" table:number-rows-spanned="2">
            <text:p text:style-name="P1150">iš jų</text:p>
          </table:table-cell>
          <table:table-cell table:style-name="TableCell1151">
            <text:p text:style-name="P1152">pastatai</text:p>
          </table:table-cell>
          <table:table-cell table:style-name="TableCell1153">
            <text:p text:style-name="P1154">21</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inžineriniai statiniai</text:p>
          </table:table-cell>
          <table:table-cell table:style-name="TableCell1161">
            <text:p text:style-name="P1162">22</text:p>
          </table:table-cell>
          <table:table-cell table:style-name="TableCell1163">
            <text:p text:style-name="P1164"/>
          </table:table-cell>
        </table:table-row>
      </table:table>
      <text:p text:style-name="P1165"/>
      <text:p text:style-name="P1166">Pildo<text:s/>tik įmonės, kurių pagrindinės veiklos kodas (EVRK) 45.1 ir 45.2. Įrašoma tik naujų (kartu su subrangovais) 200 __ metais sudarytų rangos sutarčių vertė be PVM, įskaitant nuosavos statybos projektų vertę.</text:p>
      <text:p text:style-name="P1167"/>
      <text:p text:style-name="P1168"><text:span text:style-name="T1169">3</text:span><text:span text:style-name="T1170">. DARBAI NE ŠALIES TERITORIJOJE</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Rodiklio<text:s/>pavadinimas</text:p>
          </table:table-cell>
          <table:table-cell table:style-name="TableCell1179">
            <text:p text:style-name="P1180">Eil. Nr.</text:p>
          </table:table-cell>
          <table:table-cell table:style-name="TableCell1181">
            <text:p text:style-name="P1182">Atlikta darbų</text:p>
          </table:table-cell>
        </table:table-row>
        <table:table-row table:style-name="TableRow1183">
          <table:table-cell table:style-name="TableCell1184">
            <text:p text:style-name="P1185">A</text:p>
          </table:table-cell>
          <table:table-cell table:style-name="TableCell1186">
            <text:p text:style-name="P1187">B</text:p>
          </table:table-cell>
          <table:table-cell table:style-name="TableCell1188">
            <text:p text:style-name="P1189">1</text:p>
          </table:table-cell>
        </table:table-row>
        <table:table-row table:style-name="TableRow1190">
          <table:table-cell table:style-name="TableCell1191">
            <text:p text:style-name="P1192">Iš viso</text:p>
          </table:table-cell>
          <table:table-cell table:style-name="TableCell1193">
            <text:p text:style-name="P1194">301</text:p>
          </table:table-cell>
          <table:table-cell table:style-name="TableCell1195">
            <text:p text:style-name="P1196"/>
          </table:table-cell>
        </table:table-row>
        <table:table-row table:style-name="TableRow1197">
          <table:table-cell table:style-name="TableCell1198">
            <text:p text:style-name="P1199">Rusijoje</text:p>
          </table:table-cell>
          <table:table-cell table:style-name="TableCell1200">
            <text:p text:style-name="P1201">302</text:p>
          </table:table-cell>
          <table:table-cell table:style-name="TableCell1202">
            <text:p text:style-name="P1203"/>
          </table:table-cell>
        </table:table-row>
        <table:table-row table:style-name="TableRow1204">
          <table:table-cell table:style-name="TableCell1205">
            <text:p text:style-name="P1206">iš jų Kaliningrado srityje</text:p>
          </table:table-cell>
          <table:table-cell table:style-name="TableCell1207">
            <text:p text:style-name="P1208">302</text:p>
          </table:table-cell>
          <table:table-cell table:style-name="TableCell1209">
            <text:p text:style-name="P1210"/>
          </table:table-cell>
        </table:table-row>
        <table:table-row table:style-name="TableRow1211">
          <table:table-cell table:style-name="TableCell1212">
            <text:p text:style-name="P1213">Kitose šalyse (įrašyti pavadinimą)....................</text:p>
          </table:table-cell>
          <table:table-cell table:style-name="TableCell1214">
            <text:p text:style-name="P1215">302</text:p>
          </table:table-cell>
          <table:table-cell table:style-name="TableCell1216">
            <text:p text:style-name="P1217"/>
          </table:table-cell>
        </table:table-row>
      </table:table>
      <text:p text:style-name="P1218">3 skyriaus 301 eil. turi būti lygi 1 skyriaus 112 eil. 1 ir 2 skl.</text:p>
      <text:p text:style-name="P1219"/>
      <text:p text:style-name="P1220"><text:span text:style-name="T1221">4</text:span><text:span text:style-name="T1222">. DARBŲ RŪŠYS</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Rodiklio pavadinimas</text:p>
          </table:table-cell>
          <table:table-cell table:style-name="TableCell1231">
            <text:p text:style-name="P1232">Eil. Nr.</text:p>
          </table:table-cell>
          <table:table-cell table:style-name="TableCell1233">
            <text:p text:style-name="P1234">Atlikta darbų</text:p>
          </table:table-cell>
        </table:table-row>
        <table:table-row table:style-name="TableRow1235">
          <table:table-cell table:style-name="TableCell1236">
            <text:p text:style-name="P1237">A</text:p>
          </table:table-cell>
          <table:table-cell table:style-name="TableCell1238">
            <text:p text:style-name="P1239">B</text:p>
          </table:table-cell>
          <table:table-cell table:style-name="TableCell1240">
            <text:p text:style-name="P1241">1</text:p>
          </table:table-cell>
        </table:table-row>
        <table:table-row table:style-name="TableRow1242">
          <table:table-cell table:style-name="TableCell1243">
            <text:p text:style-name="P1244">Iš viso (451-455 eil. suma)</text:p>
          </table:table-cell>
          <table:table-cell table:style-name="TableCell1245">
            <text:p text:style-name="P1246">450</text:p>
          </table:table-cell>
          <table:table-cell table:style-name="TableCell1247">
            <text:p text:style-name="P1248"/>
          </table:table-cell>
        </table:table-row>
        <table:table-row table:style-name="TableRow1249">
          <table:table-cell table:style-name="TableCell1250">
            <text:p text:style-name="P1251">Statybvietės paruošimas</text:p>
          </table:table-cell>
          <table:table-cell table:style-name="TableCell1252">
            <text:p text:style-name="P1253">451</text:p>
          </table:table-cell>
          <table:table-cell table:style-name="TableCell1254">
            <text:p text:style-name="P1255"/>
          </table:table-cell>
        </table:table-row>
        <table:table-row table:style-name="TableRow1256">
          <table:table-cell table:style-name="TableCell1257">
            <text:p text:style-name="P1258">Pastatų ir jų dalių statyba; inžinerinių statinių statyba</text:p>
          </table:table-cell>
          <table:table-cell table:style-name="TableCell1259">
            <text:p text:style-name="P1260">452</text:p>
          </table:table-cell>
          <table:table-cell table:style-name="TableCell1261">
            <text:p text:style-name="P1262"/>
          </table:table-cell>
        </table:table-row>
        <table:table-row table:style-name="TableRow1263">
          <table:table-cell table:style-name="TableCell1264">
            <text:p text:style-name="P1265">Pastatų ir statinių įrengimas</text:p>
          </table:table-cell>
          <table:table-cell table:style-name="TableCell1266">
            <text:p text:style-name="P1267">453</text:p>
          </table:table-cell>
          <table:table-cell table:style-name="TableCell1268">
            <text:p text:style-name="P1269"/>
          </table:table-cell>
        </table:table-row>
        <table:table-row table:style-name="TableRow1270">
          <table:table-cell table:style-name="TableCell1271">
            <text:p text:style-name="P1272">Statybos baigimas</text:p>
          </table:table-cell>
          <table:table-cell table:style-name="TableCell1273">
            <text:p text:style-name="P1274">454</text:p>
          </table:table-cell>
          <table:table-cell table:style-name="TableCell1275">
            <text:p text:style-name="P1276"/>
          </table:table-cell>
        </table:table-row>
        <table:table-row table:style-name="TableRow1277">
          <table:table-cell table:style-name="TableCell1278">
            <text:p text:style-name="P1279">Statybos ar<text:s/>griovimo įrenginių nuoma (su operatorių samdymu)</text:p>
          </table:table-cell>
          <table:table-cell table:style-name="TableCell1280">
            <text:p text:style-name="P1281">455</text:p>
          </table:table-cell>
          <table:table-cell table:style-name="TableCell1282">
            <text:p text:style-name="P1283"/>
          </table:table-cell>
        </table:table-row>
      </table:table>
      <text:p text:style-name="P1284">4 skyriaus 450 eil. turi būti lygi 1 skyriaus 102 eil. 1 ir 2 skl.</text:p>
      <text:p text:style-name="P1285"/>
      <text:p text:style-name="P1286"><text:span text:style-name="T1287">5</text:span><text:span text:style-name="T1288">. ATLIKTA DARBŲ SAVO JĖGOMIS PAGAL STATYBOS VIETĄ</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Savivaldybės pavadinimas</text:p>
          </table:table-cell>
          <table:table-cell table:style-name="TableCell1301">
            <text:p text:style-name="P1302">Eil. Nr.</text:p>
          </table:table-cell>
          <table:table-cell table:style-name="TableCell1303">
            <text:p text:style-name="P1304">Iš viso (000 eil. 1 skl.)</text:p>
          </table:table-cell>
          <table:table-cell table:style-name="TableCell1305">
            <text:p text:style-name="P1306">Nauja statyba (000 eil. 2 skl.)</text:p>
          </table:table-cell>
          <table:table-cell table:style-name="TableCell1307">
            <text:p text:style-name="P1308">Rekonstravimas (000 eil. 3 skl.)</text:p>
          </table:table-cell>
          <table:table-cell table:style-name="TableCell1309">
            <text:p text:style-name="P1310">Remontas ir restauravimas (000 eil. 4, 5, 6 skl.)</text:p>
          </table:table-cell>
          <table:table-cell table:style-name="TableCell1311">
            <text:p text:style-name="P1312">Kiti darbai (000 eil. 7 skl.)</text:p>
          </table:table-cell>
        </table:table-row>
        <table:table-row table:style-name="TableRow1313">
          <table:table-cell table:style-name="TableCell1314">
            <text:p text:style-name="P1315">A</text:p>
          </table:table-cell>
          <table:table-cell table:style-name="TableCell1316">
            <text:p text:style-name="P1317">B</text:p>
          </table: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row>
        <table:table-row table:style-name="TableRow1328">
          <table:table-cell table:style-name="TableCell1329">
            <text:p text:style-name="P1330">Iš viso</text:p>
          </table:table-cell>
          <table:table-cell table:style-name="TableCell1331">
            <text:p text:style-name="P1332">50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jų pagal savivaldybes:</text:p>
          </table:table-cell>
          <table:table-cell table:style-name="TableCell1346">
            <text:p text:style-name="P1347">50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50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501</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501</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501</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50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50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501</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50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text:span text:style-name="T1480">6</text:span><text:span text:style-name="T1481">. DIRBANČIŲJŲ SKAIČIU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Rodiklio pavadinimas</text:p>
          </table:table-cell>
          <table:table-cell table:style-name="TableCell1491">
            <text:p text:style-name="P1492">Eil. Nr.</text:p>
          </table:table-cell>
          <table:table-cell table:style-name="TableCell1493">
            <text:p text:style-name="P1494">Iš viso</text:p>
          </table:table-cell>
          <table:table-cell table:style-name="TableCell1495">
            <text:p text:style-name="P1496">iš jų statybos veikloje</text:p>
          </table:table-cell>
        </table:table-row>
        <table:table-row table:style-name="TableRow1497">
          <table:table-cell table:style-name="TableCell1498">
            <text:p text:style-name="P1499">A</text:p>
          </table:table-cell>
          <table:table-cell table:style-name="TableCell1500">
            <text:p text:style-name="P1501">B</text:p>
          </table:table-cell>
          <table:table-cell table:style-name="TableCell1502">
            <text:p text:style-name="P1503">1</text:p>
          </table:table-cell>
          <table:table-cell table:style-name="TableCell1504">
            <text:p text:style-name="P1505">2</text:p>
          </table:table-cell>
        </table:table-row>
        <table:table-row table:style-name="TableRow1506">
          <table:table-cell table:style-name="TableCell1507">
            <text:p text:style-name="P1508">Dirbančiųjų skaičius (603, 604 eil. suma)</text:p>
          </table:table-cell>
          <table:table-cell table:style-name="TableCell1509">
            <text:p text:style-name="P1510">601</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jų moterys</text:p>
          </table:table-cell>
          <table:table-cell table:style-name="TableCell1518">
            <text:p text:style-name="P1519">602</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Nemokamai dirbantys savininkai ir šeimos nariai</text:p>
          </table:table-cell>
          <table:table-cell table:style-name="TableCell1527">
            <text:p text:style-name="P1528">60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Darbuotojų skaičius (iš 601 eil.)</text:p>
          </table:table-cell>
          <table:table-cell table:style-name="TableCell1536">
            <text:p text:style-name="P1537">604</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Lėšos, skirtos sumokėti už darbą, tūkst. Lt</text:p>
          </table:table-cell>
          <table:table-cell table:style-name="TableCell1545">
            <text:p text:style-name="P1546">605</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Dirbtų valandų skaičius (žmogaus valandos)</text:p>
          </table:table-cell>
          <table:table-cell table:style-name="TableCell1554">
            <text:p text:style-name="P1555">606</text:p>
          </table:table-cell>
          <table:table-cell table:style-name="TableCell1556">
            <text:p text:style-name="P1557"/>
          </table:table-cell>
          <table:table-cell table:style-name="TableCell1558">
            <text:p text:style-name="P1559"/>
          </table:table-cell>
        </table:table-row>
      </table:table>
      <text:p text:style-name="P1560">604 eil. 1,2 skl. įrašomas vidutinis metinis darbuotojų skaičius.</text:p>
      <text:p text:style-name="P1561"/>
      <text:p text:style-name="P1562"><text:span text:style-name="T1563">7</text:span><text:span text:style-name="T1564">. ĮMONĖS BŪKLĖ</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Būklė</text:p>
          </table:table-cell>
          <table:table-cell table:style-name="TableCell1575">
            <text:p text:style-name="P1576">Būklės kodas</text:p>
          </table:table-cell>
          <table:table-cell table:style-name="TableCell1577">
            <text:p text:style-name="P1578">(1)</text:p>
          </table:table-cell>
          <table:table-cell table:style-name="TableCell1579">
            <text:p text:style-name="P1580"/>
          </table:table-cell>
          <table:table-cell table:style-name="TableCell1581" table:number-rows-spanned="7">
            <text:p text:style-name="P1582">Pastabos:<text:tab/></text:p>
            <text:p text:style-name="P1583"><text:tab/></text:p>
            <text:p text:style-name="P1584"><text:tab/></text:p>
            <text:p text:style-name="P1585"><text:tab/></text:p>
            <text:p text:style-name="P1586"><text:tab/></text:p>
            <text:p text:style-name="P1587"><text:tab/></text:p>
            <text:p text:style-name="P1588"><text:tab/></text:p>
            <text:p text:style-name="P1589"><text:tab/></text:p>
            <text:p text:style-name="P1590"><text:tab/></text:p>
            <text:p text:style-name="P1591"><text:tab/></text:p>
            <text:p text:style-name="P1592"><text:tab/></text:p>
          </table:table-cell>
        </table:table-row>
        <table:table-row table:style-name="TableRow1593">
          <table:table-cell table:style-name="TableCell1594">
            <text:p text:style-name="P1595">Veikianti įmonė</text:p>
          </table:table-cell>
          <table:table-cell table:style-name="TableCell1596">
            <text:p text:style-name="P1597">1</text:p>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Įmonei iškelta baudžiamoji byla</text:p>
          </table:table-cell>
          <table:table-cell table:style-name="TableCell1606">
            <text:p text:style-name="P1607">7</text:p>
          </table:table-cell>
          <table:table-cell table:style-name="TableCell1608">
            <text:p text:style-name="P1609"/>
          </table:table-cell>
          <table:table-cell table:style-name="TableCell1610">
            <text:p text:style-name="P1611"/>
          </table:table-cell>
          <table:covered-table-cell>
            <text:p text:style-name="P1612"/>
          </table:covered-table-cell>
        </table:table-row>
        <table:table-row table:style-name="TableRow1613">
          <table:table-cell table:style-name="TableCell1614">
            <text:p text:style-name="P1615">Įmonė laikinai nutraukė pagrindinę veiklą</text:p>
          </table:table-cell>
          <table:table-cell table:style-name="TableCell1616">
            <text:p text:style-name="P1617">10</text:p>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Įmonė įgijo likviduojamos įmonės statusą</text:p>
          </table:table-cell>
          <table:table-cell table:style-name="TableCell1626">
            <text:p text:style-name="P1627">2</text:p>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ext:p text:style-name="P1635">Įmonė nevykdo jokios ekonominės veiklos</text:p>
          </table:table-cell>
          <table:table-cell table:style-name="TableCell1636">
            <text:p text:style-name="P1637">8</text:p>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table-cell table:style-name="TableCell1644">
            <text:p text:style-name="P1645">Kita<text:s/>(įrašyti)............</text:p>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
      <text:p text:style-name="P1653">(1) Atsakymą pažymėkite „X“.</text:p>
      <text:p text:style-name="P1654"/>
      <text:p text:style-name="P1655"><text:span text:style-name="T1656">2 pažyma. MOKSLINIAI TYRIMAI IR EKSPERIMENTINĖ PLĖTRA</text:span></text:p>
      <text:p text:style-name="P1657"/>
      <text:p text:style-name="P1658">1. Ar Jūsų įmonė vykdo mokslinius tyrimus ir eksperimentinę plėtrą? Taip __ Ne __<text:s/></text:p>
      <text:p text:style-name="P1659">2. Moksliniuose tyrimuose ir eksperimentinėje plėtroje dalyvaujančių darbuotojų skaičius ____________________.<text:s/></text:p>
      <text:p text:style-name="P1660">3. Išlaidos moksliniams tyrimams ir eksperimentinei plėtrai, tūkst. Lt __________________</text:p>
      <text:p text:style-name="P1661"/>
      <text:p text:style-name="P1662"><text:span text:style-name="T1663">8</text:span><text:span text:style-name="T1664">. ĮMONĖS PADALINIAI (VIETOS VIENETAI) (1)</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Įmonės padaliniai (vietos vienetai)</text:p>
          </table:table-cell>
          <table:table-cell table:style-name="TableCell1675">
            <text:p text:style-name="P1676">Pajamos, tūkst. Lt</text:p>
          </table:table-cell>
          <table:table-cell table:style-name="TableCell1677">
            <text:p text:style-name="P1678">Vidutinis metinis darbuotojų skaičius</text:p>
          </table:table-cell>
          <table:table-cell table:style-name="TableCell1679">
            <text:p text:style-name="P1680">Lėšos, skirtos sumokėti už darbą, tūkst. Lt</text:p>
          </table:table-cell>
          <table:table-cell table:style-name="TableCell1681">
            <text:p text:style-name="P1682">Veiklos kodas (pildo Statistikos departamentas)</text:p>
          </table:table-cell>
        </table:table-row>
        <table:table-row table:style-name="TableRow1683">
          <table:table-cell table:style-name="TableCell1684">
            <text:p text:style-name="P1685">A</text:p>
          </table:table-cell>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soft-page-break/>
      <text:p text:style-name="P1761">(1) Padaliniu vadinama<text:s/>įmonės dalis (gamybos cechas, parduotuvė, poilsinė, administracija ir pan.), esanti kitoje geografinėje vietoje, kurioje vykdoma viena ar kelių rūšių ekonominė veikla ir dirba vienas ar daugiau darbuotojų.</text:p>
      <text:p text:style-name="P1762"/>
      <text:p text:style-name="Normal">Įmonės vadovas __________________________________________________________________</text:p>
      <text:p text:style-name="P1763"><text:tab/>(Parašas)<text:tab/>(Vardas ir pavardė)</text:p>
      <text:p text:style-name="P1764"/>
      <text:p text:style-name="Normal">________________________________________________________________________________</text:p>
      <text:p text:style-name="P1765">(Ataskaitą sudariusio asmens vardas ir pavardė)<text:tab/>(Telefonas)<text:tab/>(Faksas)<text:tab/>(El. paštas)</text:p>
      <text:p text:style-name="P1766"/>
      <text:p text:style-name="P1767">Pasiteirauti tel.: (8~5) 236 46 23, 236 46 43, 236 46 83; faksas (8~5) 236 46 66; el. p.: ataskaitos@std.lt, tatjana.kuceiko@std.lt</text:p>
      <text:p text:style-name="P1768">______________</text:p>
      <text:p text:style-name="Normal"/>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text:span text:style-name="T1779"><draw:frame draw:style-name="a2" draw:name="Picture 3" text:anchor-type="as-char" svg:x="0in" svg:y="0in" svg:width="0.48958in" svg:height="0.38542in" style:rel-width="scale" style:rel-height="scale"><draw:image xlink:href="media/image1.emf" xlink:type="simple" xlink:show="embed" xlink:actuate="onLoad"/><svg:title/><svg:desc/></draw:frame></text:span></text:p>
          </table:table-cell>
          <table:table-cell table:style-name="TableCell1780">
            <text:p text:style-name="Normal">Forma patvirtinta Statistikos<text:s/></text:p>
            <text:p text:style-name="Normal">departamento prie Lietuvos<text:s/></text:p>
            <text:p text:style-name="Normal">Respublikos Vyriausybės<text:s/></text:p>
            <text:p text:style-name="Normal">generalinio direktoriaus 2002 m.<text:s/></text:p>
            <text:p text:style-name="Normal">lapkričio 22<text:s/>d. įsakymu Nr. 209</text:p>
            <text:p text:style-name="P1781"/>
          </table:table-cell>
        </table:table-row>
      </table:table>
      <text:p text:style-name="P1782"/>
      <text:p text:style-name="P1783"><text:span text:style-name="T1784">STATYBOS DARBŲ VYKDYMO ATASKAITA</text:span></text:p>
      <text:p text:style-name="P1785"><text:span text:style-name="T1786">KS-01 (metinė)</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TEISINIS PAGRINDAS</text:p>
          </table:table-cell>
          <table:table-cell table:style-name="TableCell1794">
            <text:p text:style-name="P1795"><text:span text:style-name="T1796">Lietuvos Respublikos statistikos įstatymas (Žin., 1993, Nr.<text:s/></text:span><text:a xlink:href="https://www.e-tar.lt/portal/lt/legalAct/TAR.026F44E06A27" office:target-frame-name="_blank" xlink:show="new"><text:span text:style-name="T1797">54-1048</text:span></text:a><text:span text:style-name="T1798">; 1999, Nr.<text:s/></text:span><text:span text:style-name="T1799">114-3299)</text:span></text:p>
          </table:table-cell>
        </table:table-row>
        <table:table-row table:style-name="TableRow1800">
          <table:table-cell table:style-name="TableCell1801">
            <text:p text:style-name="P1802">TYRIMO RŪŠIS, APIMTIS</text:p>
          </table:table-cell>
          <table:table-cell table:style-name="TableCell1803">
            <text:p text:style-name="P1804">Tai – ištisinis tyrimas. Ataskaitą pildo visų nuosavybės rūšių statybos įmonės, bendrovės (valstybės, savivaldybių įmonės, akcinės ir uždarosios akcinės bendrovės, individualios įmonės ir kt.), neatsižvelgiant į darbuotojų<text:s/>skaičių. Tiriamasis laikotarpis – ataskaitiniai kalendoriniai metai.</text:p>
          </table:table-cell>
        </table:table-row>
        <table:table-row table:style-name="TableRow1805">
          <table:table-cell table:style-name="TableCell1806">
            <text:p text:style-name="P1807">DUOMENŲ PATEIKIMO PAREIGA</text:p>
          </table:table-cell>
          <table:table-cell table:style-name="TableCell1808">
            <text:p text:style-name="P1809">Lietuvos Respublikos statistikos įstatymo 14 straipsnis. Juridiniai asmenys privalo neatlygintinai teikti statistinius duomenis Oficialiosios statistikos darbų<text:s/>programai įgyvendinti.</text:p>
          </table:table-cell>
        </table:table-row>
        <table:table-row table:style-name="TableRow1810">
          <table:table-cell table:style-name="TableCell1811">
            <text:p text:style-name="P1812">DUOMENŲ KONFIDENCIALUMAS</text:p>
          </table:table-cell>
          <table:table-cell table:style-name="TableCell1813">
            <text:p text:style-name="P1814">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o nustatyta tvarka.</text:p>
          </table:table-cell>
        </table:table-row>
        <table:table-row table:style-name="TableRow1815">
          <table:table-cell table:style-name="TableCell1816">
            <text:p text:style-name="P1817">STATISTIKOS DUOMENŲ PATEIKIMO TVARKOS PAŽEIDIMAS</text:p>
          </table:table-cell>
          <table:table-cell table:style-name="TableCell1818">
            <text:p text:style-name="P1819"><text:span text:style-name="T1820">Lietuvos Respublikos administracinių teisės pažeidimų kodeksas (Žin., 1992, Nr.<text:s/></text:span><text:a xlink:href="https://www.e-tar.lt/portal/lt/legalAct/TAR.07F97FC589FC" office:target-frame-name="_blank" xlink:show="new"><text:span text:style-name="T1821">21-610</text:span></text:a><text:span text:style-name="T1822">; 2000, Nr.<text:s/></text:span><text:a xlink:href="https://www.e-tar.lt/portal/lt/legalAct/TAR.C8C289F9E373" office:target-frame-name="_blank" xlink:show="new"><text:span text:style-name="T1823">54-1557</text:span></text:a><text:span text:style-name="T1824">) „173 2 straipsnis. Statistinių duomenų pateikimo tvarkos pažeidimas. Statistinių duomenų ne</text:span><text:span text:style-name="T1825">pateikimas nustatyta tvarka oficialiąją statistiką tvarkančioms institucijoms ir įstaigoms arba melagingų statistinių duomenų joms pateikimas – užtraukia baudą nuo 500 iki 1000 litų. Tokia pat veika, padaryta asmens, bausto administracine nuobauda už šio s</text:span><text:span text:style-name="T1826">traipsnio pirmoje dalyje numatytus pažeidimus – užtraukia baudą nuo 3000 iki 6000 litų. Dokumentų, patvirtinančių pateiktus statistinius duomenis, nepateikimas oficialiąją statistiką tvarkančių institucijų ir įstaigų valstybės tarnautojams arba šių dokumen</text:span><text:span text:style-name="T1827">tų nuslėpimas, taip pat minėtų valstybės tarnautojų teisėtų reikalavimų nevykdymas – užtraukia baudą pareigūnams nuo 500 iki 1000 litų.“</text:span></text:p>
          </table:table-cell>
        </table:table-row>
      </table:table>
      <text:p text:style-name="P1828"/>
      <text:soft-page-break/>
      <text:p text:style-name="P1829"><text:span text:style-name="T1830">PAAIŠKINIMAI STATYBOS DARBŲ VYKDYMO ATASKAITAI</text:span></text:p>
      <text:p text:style-name="P1831"><text:span text:style-name="T1832">KS-01 (metinė) PILDYTI</text:span></text:p>
      <text:p text:style-name="P1833"/>
      <text:p text:style-name="P1834"><text:span text:style-name="T1835">BENDRIEJI NURODYMAI</text:span></text:p>
      <text:p text:style-name="P1836"/>
      <text:p text:style-name="P1837">1.<text:s/><text:span text:style-name="T1838">ĮMONĖS.</text:span><text:span text:style-name="T1839"><text:s/>BENDROVĖS KODAS</text:span><text:s/></text:p>
      <text:p text:style-name="P1840">Ataskaitos viršutinėje adresinėje dalyje kiekviena įmonė, bendrovė įrašo savo kodą, nurodytą registracijos pažymėjime. Tai – septynių ženklų numeris.</text:p>
      <text:p text:style-name="P1841">2.<text:s/><text:span text:style-name="T1842">VEIKLOS KODAS</text:span></text:p>
      <text:p text:style-name="P1843">Ataskaitos adresinėje dalyje įmonė, bendrovė įrašo veiklos rūšies kodą pagal Ekonominės veiklos rūšių klasifikatorių (EVRK). Šį leidinį galima rasti interneto svetainėje http://www.std.lt Pagrindinės veiklos rūšies kodas turi būti 4-ių ženklų pvz.: 4531 – elektros instaliacijos ir kitų įtaisų įrengimas, 4521 – bendroji pastatų statyba ir inžinerinių statinių statyba.</text:p>
      <text:p text:style-name="P1844">Būtina nurodyti įstatinio kapitalo dalį, priklausančią valstybei arba savivaldybei, procentais.</text:p>
      <text:p text:style-name="P1845"/>
      <text:p text:style-name="P1846"><text:span text:style-name="T1847">RODIKLIŲ PAAIŠKINIMAI IR KLASIFIKACIJOS</text:span></text:p>
      <text:p text:style-name="P1848"/>
      <text:p text:style-name="P1849"><text:span text:style-name="T1850">1</text:span><text:span text:style-name="T1851">. RANGOS DARBAI</text:span></text:p>
      <text:p text:style-name="P1852"><text:span text:style-name="T1853">Statybos darbai</text:span><text:s/>– visi darbai, atliekami statant arba griaunant statinį (žemės kasimo, mūrijimo, betonavimo, montavimo, pamatų ir stogų įrengimo, stalių dirbinių įrengimo, apdailos, įrenginių paleidimo ir derinimo).</text:p>
      <text:p text:style-name="P1854"><text:span text:style-name="T1855">Naujo statinio statyba</text:span><text:s/>– statybos rūšis, kai yra tikslas statybos sklype, kuriame yra ar nėra statinių, pastatyti naują statinį (nutiesti naujus inžinerinius tinklus, susisiekimo komunikacijas); pastatyti esamo statinio antžeminį ar požeminį priestatą, neatsižvelgiant į tai, ar jie savo paskirtimi bus susiję,<text:s/>ar ne; atstatyti buvusį statinį; atkurti sugriuvusią, sunaikintą ar išnykusią nekilnojamąją kultūros paveldo vertybę.</text:p>
      <text:p text:style-name="P1856"><text:span text:style-name="T1857">Statinio rekonstravimas</text:span><text:s/>– statybos rūšis, kai yra tikslas iš esmės pertvarkyti esamą statinį, sukurti jo naują kokybę pagal galiojančius normatyvinių statybos techninių dokumentų reikalavimus.</text:p>
      <text:p text:style-name="P1858"><text:span text:style-name="T1859">Statinio remontas</text:span><text:s/>– statybos rūšis, kai yra tikslas iŠ dalies arba visiškai atkurti normatyvinių statybos techninių dokumentų nustatytas statinio ar jo dalies savybes, pablogėjusias dėl statinio naudojimo, arba jas pagerinti. Statinio kapitalinis remontas, kai: statinio susidėvėjusios laikančiosios konstrukcijos keičiamos į tokias pat ar ilgaamžiškesnes bei geresnes naudojimo savybes turinčias laikančiąsias konstrukcijas; iš dalies keičiama statinio fasadų išvaizda; keičiamos susidėvėjusios statinio bendrosios inžinerinės sistemos ar jų elementai nedidinant jų pralaidumo; atliekami kiti kapitalinio remonto darbai, nurodyti normatyviniuose statinio saugos ir paskirties dokumentuose. Statinio paprastasis remontas, kai šalinami statinio išorės ir vidaus konstrukcijų defektai nekeičiant ir nestiprinant statinio laikančiųjų konstrukcijų; truputį keičiamas statinio fasadas; keičiamos atskirosios statinio inžinerinės sistemos (jų tipas, pralaidumas) ar šalinami<text:s/>jų defektai; šalinami bendrųjų statinio inžinerinių sistemų defektai – pakeičiami atskiri susidėvėję šių sistemų elementai, tačiau nekeičiamas jų tipas bei pralaidumas; atliekami kiti paprastojo remonto darbai, nurodyti normatyviniuose statinio saugos ir paskirties dokumentuose.</text:p>
      <text:p text:style-name="P1860"><text:span text:style-name="T1861">Nekilnojamųjų kultūros paveldo vertybių tvarkymo statybos darbai (restauravimas)</text:span><text:s/>– nekilnojamųjų kultūros paveldo vertybių tvarkymo darbai: tvarkymo darbai avarijos grėsmei pašalinti, remonto, konservavimo, pritaikymo, restauravimo<text:s/>ar atkūrimo darbai, kaip apibrėžta Nekilnojamųjų kultūros vertybių apsaugos įstatyme.</text:p>
      <text:p text:style-name="P1862"><text:span text:style-name="T1863">Nuosava statyba</text:span><text:s/>– statyba savo reikmėms.</text:p>
      <text:p text:style-name="P1864"><text:span text:style-name="T1865">Atkreipiame Jūsų dėmesį</text:span><text:s/>į tai, kad Šiltinimo ir šildymo sistemų modernizavimo darbai, statinių įrengimo darbai (elektros tinklų,<text:s/>gaisro pavojaus signalizacijos, antenų ir ryšio sistemų įrengimas), kiti statybos darbai, įskaitant specialiuosius profesinius darbus, nurodomi prie atitinkamų statinių pagal darbų rūšį, kuri atitinka statinio būklę. Pvz.: visi darbai, atliekami naujai statomuose statiniuose, įrašomi 2-ojo skyriaus 2-oje skiltyje (nauja statyba); jei remontuojamuose statiniuose – atitinkamai 4-oje ar 5-oje skiltyse (remontas) ir pan.</text:p>
      <text:p text:style-name="P1866">Užsienyje statomuose (rekonstruojamuose, remontuojamuose) Lietuvos šalies pasiuntinybių, ambasadų pastatuose atliekami statybos darbai įrašomi ne į 1-ojo skyriaus 112 eilutę (darbai ne šalies teritorijoje), o į 102 eilutę (darbai šalies teritorijoje).</text:p>
      <text:p text:style-name="P1867">Inžinerinių tinklų tiesimo darbai pastato viduje nurodomi prie atitinkamų pastatų.</text:p>
      <text:p text:style-name="P1868"><text:span text:style-name="T1869">2</text:span><text:span text:style-name="T1870">. PASTA</text:span><text:span text:style-name="T1871">TAI</text:span></text:p>
      <text:p text:style-name="P1872"><text:span text:style-name="T1873">Gyvenamieji pastatai</text:span><text:s/>(201 eil.) – vieno ar dviejų butų (individualūs namai), trijų ir daugiau butų (daugiabučiai) gyvenamieji namai, bendrabučiai, šeimos namai, vaikų namai, prieglaudos, globos namai, vienuolynai ir kt.</text:p>
      <text:p text:style-name="P1874"><text:span text:style-name="T1875">Negyvenamieji pastatai</text:span></text:p>
      <text:p text:style-name="P1876"><text:span text:style-name="T1877">Adm</text:span><text:span text:style-name="T1878">inistraciniai</text:span><text:s/>(206 eil.) – bankai, paštas, biržos, draudimo biurai, ambasados, valstybės ir savivaldybės įstaigos, teismai, kiti įstaigų ir organizacijų administraciniai pastatai.</text:p>
      <text:p text:style-name="P1879"><text:span text:style-name="T1880">Pramoniniai ir sandėliai</text:span><text:s/>(207 eil.) – gamyklos, skerdyklos, kepyklos, dirbtuvės, alaus daryklos, energetikos, dujų, vandens tiekimo pastatai; visų rūšių saugyklos ir sandėliai, elevatoriai, šaldytuvai ir kt.</text:p>
      <text:p text:style-name="P1881"><text:span text:style-name="T1882">Žemės ūkio</text:span><text:s/>(208 eil.) – pastatai, skirti gyvuliams, galvijams ir paukščiams auginti; šiltnamiai, oranžerijos, kailinių žvėrelių fermos, šieno daržinės, svirnai, angarai, sodybų ūkio pastatai ir pagalbinio ūkio pastatai ir kt.</text:p>
      <text:p text:style-name="P1883"><text:span text:style-name="T1884">Transporto, ryšių</text:span><text:s/>(209 eil.) – automobilių parkai (dengti), transporto aptarnavimo pastatai, oro uostų, jūros ir upių laivyno uostų, geležinkelio ir autobusų stočių pastatai, uosto terminalai, judėjimo postų, dispečerinių, iešmų postai, signalų perdavimo, švyturių, muitinių pastatai, automobilių garažai, lėktuvų angarai, vagonų, autobusų ir troleibusų garažai; telefonų stočių pastatai, radijo ir televizijos<text:s/>transliavimo pastatai, nuotolinių ryšių (telekomunikacijų) centrai ir kt.</text:p>
      <text:p text:style-name="P1885"><text:span text:style-name="T1886">Prekybos ir maitinimo įmonių</text:span><text:s/>(210 eil.) – prekybos centrai, parduotuvės, prekybos paviljonai, vaistinės, autoservisai, degalinės ir kt. Į šią klasę taip pat įeina pastatai, skirti Žmonėms maitinti (restoranai, kavinės, barai, valgyklos).</text:p>
      <text:p text:style-name="P1887"><text:span text:style-name="T1888">Viešbučiai ir panašūs</text:span><text:s/>(211 eil.) – viešbučiai, moteliai, poilsio bazės, poilsio namai, turistinės bazės, kempingai, vasarnamiai, medžioklės nameliai ir kt.</text:p>
      <text:p text:style-name="P1889"><text:span text:style-name="T1890">Švietimo ir mokslo</text:span><text:s/>(212 eil.) – bendrojo lavinimo mokyklos, aukštesniojo ir aukštojo mokslo įstaigos, mokymo centrai, darželiai, lopšeliai, institutai ir mokslinio tyrimo įstaigos, observatorijos, meteorologijos stotys, laboratorijos ir kt.</text:p>
      <text:p text:style-name="P1891"><text:span text:style-name="T1892">Kultūros ir sporto</text:span><text:s/>(213 eil.) – teatrai, koncertų salės, kinoteatrai, parodų salės, galerijos, planetariumai, muziejai, bibliotekos, archyvai, sporto halės, salės, uždari teniso kortai, uždaros ledo aikštelės, uždari baseinai, jachtklubai, uždaros Šaudyklos, maniežai ir kt.</text:p>
      <text:p text:style-name="P1893"><text:span text:style-name="T1894">Gydymo</text:span><text:s/>(214 eil.) – ligoninės, klinikos, poliklinikos, ambulatorijos, dispanseriai, sanatorijos, reabilitacijos centrai, specialiųjų įstaigų sveikatos apsaugos pastatai, medicininės priežiūros įstaigų slaugos namai, invalidų namai, senelių namai, diagnostikos centrai, internatai sutrikusio intelekto asmenims, veterinarijos gydyklų pastatai ir kt.</text:p>
      <text:p text:style-name="P1895"><text:span text:style-name="T1896">Kitos paskirties</text:span><text:s/>(215 eil.) – religinės paskirties pastatai (bažnyčios, cerkvės, koplyčios, sinagogos, maldos namai, katedros); specialiosios paskirties pastatai (kareivinės, kalėjimai, tardymo izoliatoriai, blaivyklos, policijos, pasienio kontrolės punktai, gaisrinės tarnybos pastatai); pastatai paslaugoms teikti (pirtys, grožio salonai, skalbyklos, taisyklos, laidojimo namai ir kt.).<text:s/></text:p>
      <text:p text:style-name="P1897"><text:span text:style-name="T1898">3</text:span><text:span text:style-name="T1899">. INŽINERINIAI STATINIAI</text:span></text:p>
      <text:p text:style-name="P1900"><text:span text:style-name="T1901">Transporto</text:span></text:p>
      <text:p text:style-name="P1902"><text:span text:style-name="T1903">Kelių, gatvių</text:span><text:s/>(218 eil.) – autostrados ir tolimojo susisiekimo keliai, įskaitant kelio bei geležinkelio sankirtas; estakadinės, žiedinės ir paprastos sankryžos, mašinų stovėjimo aikštelės; miestų ir kaimų gatvės, šaligatviai, takai, aplinkkeliai, gruntkeliai, ūkių ir miškų keliai, dviračių ir jojimo takeliai, aikštelės (skverai); elektros apšvietimo ir eismo reguliavimo įrenginiai, apsauginiai ir užtveriamieji statiniai, kiti kelių ir gatvių įrenginiai.</text:p>
      <text:p text:style-name="P1904"><text:span text:style-name="T1905">Geležinkelių</text:span><text:s/>(219 eil.) – magistralinės geležinkelio<text:s/>linijos, atsarginiai keliai, atšakos, geležinkelio pervažos, skirstymo stotys ir skirstomosios linijos, platformos, signalinės stotys, elektrifikavimo konstrukcijos, apsauginiai ir užtveriamieji statiniai, kiti geležinkelio įrenginiai.</text:p>
      <text:p text:style-name="P1906"><text:span text:style-name="T1907">Oro uostų</text:span><text:s/>(220 eil.) – orlaivių pakilimo ir nusileidimo takai, lėktuvų stovėjimo aikštelės, apšvietimo ir signalizavimo sistemos ir kiti oro uosto įrenginiai.</text:p>
      <text:p text:style-name="P1908"><text:span text:style-name="T1909">Vandens uostų</text:span><text:s/>(221 eil.) – jūrų ir upių uostų krantinės, dokai, šaliniai dokai, prieplaukų statiniai, molai, užtveriamosios dambos, šalivagės, laivybos kanalai, upių ir kanalų statiniai (šliuzai, akvedukai), kariniai uostai, laivų statyklos.</text:p>
      <text:p text:style-name="P1910"><text:span text:style-name="T1911">Kiti transporto statiniai</text:span><text:s/>(222 eil.) – kelių, geležinkelių tiltai, estakados, judamieji tiltai, viadukai, pėsčiųjų tiltai, tuneliai ir požeminiai keliai.</text:p>
      <text:p text:style-name="P1912"><text:span text:style-name="T1913">Inžineriniai tinklai<text:s/></text:span></text:p>
      <text:p text:style-name="P1914"><text:span text:style-name="T1915">Naftos</text:span><text:s/>(224 eil.) – magistraliniai ir skirstomieji naftos tinklų vamzdynai, perpumpavimo stotys, kuro pilstymo stotys, katodinės apsaugos stotys, rezervuarai ir kt.</text:p>
      <text:p text:style-name="P1916"><text:span text:style-name="T1917">Dujų</text:span><text:s/>(225 eil.) – magistraliniai ir skirstomieji dujų tinklų vamzdynai, skirstymo stotys, kompresorinės, dujų reguliavimo punktai, katodinės apsaugos stotys, rezervuarai ir kt.</text:p>
      <text:p text:style-name="P1918"><text:span text:style-name="T1919">Vandentiekio</text:span><text:s/>(226<text:s/>eil.) – vamzdynai šaltam ir karštam vandeniui tiekti, siurblinės, filtravimo stotys, chloratorinės, arteziniai šuliniai, hidrantai, rezervuarai, vandentiekio bokštai, fontanai, vandenvietės įrenginiai ir kt.</text:p>
      <text:p text:style-name="P1920"><text:span text:style-name="T1921">Šilumos</text:span><text:s/>(227 eil.) – vamzdynai šilumai tiekti,<text:s/>boilerinės ir kt.</text:p>
      <text:p text:style-name="P1922"><text:span text:style-name="T1923">Nuotekų</text:span><text:s/>(228 eil.) – nuotekų kanalizacijos vamzdynai, lietaus kanalizacijos kolektoriai, kanalizacijos šuliniai, vandens valymo statiniai, kanalizacijos siurbimo stotys ir kt.</text:p>
      <text:p text:style-name="P1924"><text:span text:style-name="T1925">Elektros</text:span><text:s/>(229 eil.) – ilgų nuotolių antžeminės ir požeminės aukštos ar žemos įtampos elektros energijos skirstymo linijos, vietiniai elektros kabeliai ir pagalbiniai įrenginiai – transformatorinės stotys ir pastotės, atramos ir kt.</text:p>
      <text:p text:style-name="P1926"><text:span text:style-name="T1927">Ryšių (telekomunikacijų)</text:span><text:s/>(230 eil.) – ilgų nuotolių nuotolinių ryšių (telekomunikacijų) antžeminės, požeminės ar povandeninės linijos, radijo ir televizijos perdavimo linijos, radijo ryšių retransliavimo bokštai, atramos, vietiniai nuotolinių ryšių (telekomunikacijų) antžeminiai ar požeminiai kabeliai ir pagalbiniai įrenginiai, vietiniai televizijos kabeliai ir panašios kolektyvinių antenų sistemos ir kt.</text:p>
      <text:p text:style-name="P1928"><text:span text:style-name="T1929">Kiti inžineriniai tinklai</text:span><text:s/>(231 eil.) – kiti niekur kitur neišvardinti inžineriniai tinklai.</text:p>
      <text:p text:style-name="P1930"><text:span text:style-name="T1931">Kompleksiniai statiniai</text:span><text:s/>(232 eil.) – jėgainių statiniai, kasybos ir gavybos statiniai, naftos gamyklų, chemikalų gamybos ir perdirbimo gamyklų įrenginiai. Neįeina pramoniniai pastatai (žr. 207 eil.)</text:p>
      <text:p text:style-name="P1932"><text:span text:style-name="T1933">Kitos paskirties statiniai</text:span><text:s/>(233 eil.) – užtvankos (dambos) ir kiti vandenį sulaikantys statiniai, naudojami hidroelektrinėse, dirvoms drėkinti, tėkmei reguliuoti ir nuo potvynių apsaugoti; krantų apsaugos statiniai, drėkinimo kanalai, akvedukai, drenažai ir atviri nutekamojo vandens grioviai, sporto aikštynai atvirame lauke, viešieji sodai ir parkai, žirgynų centrai, bunkeriai, šaudyklos poligonai, sąvartynai ir kt.</text:p>
      <text:p text:style-name="P1934"><text:span text:style-name="T1935">4</text:span><text:span text:style-name="T1936">. DARBU RŪŠYS</text:span></text:p>
      <text:p text:style-name="P1937">Savo jėgomis atlikti darbai (1 skyriaus 102 eil.) skirstomi pagal EVRK klasifikatorių.</text:p>
      <text:p text:style-name="P1938"><text:span text:style-name="T1939">Statybvietės paruošimas</text:span><text:s/>(451 eil.) – pastatų ir statinių nugriovimas, išardymas; statybvietės valymas, žemės darbai; grunto kasimas, šalinimas, statybvietės gulstumo suformavimas, tranšėjų, griovių kasimas, akmenų Šalinimas, sprogdinimo darbai, sausinimo, drėkinimo sistemų tiesimas, žvalgomasis gręžimas.</text:p>
      <text:p text:style-name="P1940">Į statybos darbus neįeina naftos ir dujų gręžinių gręžimas.</text:p>
      <text:p text:style-name="P1941"><text:span text:style-name="T1942">Pastatų ir jų dalių statyba; inž</text:span><text:span text:style-name="T1943">inerinių statinių statyba</text:span><text:s/>(452 eil.) – bendroji pastatų statyba ir inžinerinių statinių statyba. Tiltų, estakadų, viadukų, tunelių, požeminių kelių statyba, ligų nuotolių vamzdynų, ryšių ir energijos linijų (kabelių) tiesimas. Miesto vamzdynų, miesto ryšių<text:s/>ir energijos linijų tiesimas, pagalbiniai miesto tvarkymo darbai. Surenkamųjų konstrukcijų surinkimas ir montavimas statybvietėje. Laikančių stogo konstrukcijų ir stogo dangų montavimas. Autostradų, geležinkelių, kelių ir gatvių tiesimas (kelio dangos ir<text:s/>stovėjimo aikštelių ženklinimas), orlaivių pakilimo aikštelių ir takų, oro uostų bei sporto statinių statyba. Vandens statinių statyba: vandens kelių, uostu ir upių statinių, prieplaukų, šliuzų, užtvankų ir pylimų. Dugno gilinimas ir povandeniniai darbai.<text:s/>Kiti statybos darbai, įskaitant specialiuosius profesinius darbus (pamatų klojimas, polių kalimas, vandens Šulinių gręžimas, pastolių ir darbo platformų statymas ir ardymas ir kt.)</text:p>
      <text:p text:style-name="P1944"><text:span text:style-name="T1945">Pastatų ir statinių įrengimas</text:span><text:s/>(453 eil.) – įrengimas pastatuose ar kituose<text:s/>statiniuose: elektros instaliacijos ir įtaisų, nuotolinio ryšio (telekomunikacijų) sistemų, elektrinių šildymo sistemų, kambarinių ir lauko antenų, gaisro pavojaus signalizacijos, apsaugos signalizacijos, liftų ir eskalatorių, žaibolaidžių. Šiluminės, garso ir antivibracinės izoliacijos įrengimas pastatuose ar kituose statiniuose. Vandentiekio ir sanitarinių įrenginių, dujų įrenginių, šildymo, vėdinimo, šaldymo ar oro kondicionavimo įrenginių ir kanalų, priešgaisrinių sistemų įrengimas. Kelių, geležinkelių,<text:s/>oro uostų, uostų apšvietimo ir signalinių sistemų įrengimas. Kitų, niekur kitur nepriskirtų, vidaus įrengimu ir įtaisų įrengimas pastatuose ir statiniuose.</text:p>
      <text:p text:style-name="P1946"><text:span text:style-name="T1947">Statybos baigimas</text:span><text:s/>(454 eil.) – pastatų ar kitų statinių vidinis ir išorinis tinkavimas. Staliaus dirbinių įrengimas: durų, langų, durų ir langų staktų įstatymas, virtuvinė įranga, laiptinių, parduotuvių įranga. Lubų, sienų, grindų dengimas. Pastatų vidaus ir išorės dažymas, inžinerinių statinių dažymas, stiklų ir veidrodžių stiklinirnas. Kiti baigiamieji darbai: privačių plaukimo baseinų įrengimas, pastatų išorės valymas garais, svidinimas smėliasraute ir kt.</text:p>
      <text:p text:style-name="P1948"><text:span text:style-name="T1949">Statybos ar griovimo įrenginių nuoma</text:span><text:s/>(su operatorių samdymu) (455<text:s/>eil.) Į šią darbų klasę neįeina statybos ar griovimo mašinų ir įrenginių nuoma be operatorių samdymo.</text:p>
      <text:p text:style-name="P1950"><text:span text:style-name="T1951">5</text:span><text:span text:style-name="T1952">. ATLIKTA DARBU SAVO JĖGOMIS PAGAL STATYBOS VIETĄ.</text:span></text:p>
      <text:p text:style-name="P1953">Savo jėgomis atlikti darbai (2 skyriaus 000 eil.) skirstomi pagal statybos vietą. Tai miesto ar rajono savivaldybė, kur statomas ar remontuojamas statinys.</text:p>
      <text:p text:style-name="P1954"><text:span text:style-name="T1955">6</text:span><text:span text:style-name="T1956">. DIRBANČIŲJŲ SKAIČIUS</text:span>.</text:p>
      <text:p text:style-name="P1957"><text:span text:style-name="T1958">Dirbančiųjų skaičius</text:span><text:s/>(601 eil.) – visi įmonėje dirbantys darbuotojai, jei jie įtraukti į mokėjimo žiniaraštį (604 eil.) ir be užmokesčio dirbantys savininkai ir šeimos<text:s/>nariai (603 eil.)</text:p>
      <text:p text:style-name="P1959"><text:span text:style-name="T1960">Darbuotojų skaičius</text:span><text:s/>(604 eil.) – tai asmenys, kurie dirba darbdaviui ir yra sudarę darbo sutartį bei gauna darbo užmokestį, įskaitant už užmokestį dirbančius savininkus ir šeimos narius, laikinai nedirbančius asmenis, laikinus darbuotojus, sezoninius darbuotojus, nepilną darbo dieną arba savaitę dirbančius darbuotojus, neatsižvelgiant į tai ar jiems ši darbovietė yra pagrindinė ar ne pagrindinė. Neįskaitomi – neapibrėžtą laikotarpį nedirbantys asmenys (dėl ilgalaikės ligos, karo tarnybos).</text:p>
      <text:p text:style-name="P1961"><text:span text:style-name="T1962">Lėšos, skirtos sumokėti už darbą</text:span><text:s/>(605 eil.) – tai visiems į mokėjimo žiniaraštį įtrauktiems darbuotojams per ataskaitinį laikotarpį apskaičiuota pinigų suma, įskaitant privalomuosius atskaitymus (fizinių asmenų pajamų ir darbuotojų privalomojo valstybinio<text:s/>socialinio draudimo mokesčius). Lėšoms, skirtoms sumokėti už darbą priskiriami: darbo užmokestis už atliktą darbą ar dirbtą laiką; priemokos; piniginės dovanos arba premijos; priedai; darbo užmokestis už nedirbtą laiką (atostogas, prastovas, kitas nedirbtas dienas įstatymų arba kolektyvinėje sutartyje nustatyta tvarka, už pirmąsias dvi kalendorines nedarbingumo dėl ligos dienas, už kurias darbdavys sumoka iš savo lėšų); tantjemos; išmokos už keliones į ir iš darbo; išeitinės pašalpos ir kompensacijos. Nepriskiriami: įstatymu nustatytos darbdavio mokamos socialinio draudimo įmokos; materialinė parama; darbuotojams mokamos išmokos už įrankių, įrangos arba specialių jų darbui būtinų drabužių pirkimą; dividendai; delspinigiai už laiku nesumokėtą darbo užmokestį; pašalpos laikinojo nedarbingumo metu ir kitos išmokos iš valstybinio socialinio draudimo fondo lėšų; komandiruočių išlaidos (dienpinigiai ir kt.)</text:p>
      <text:p text:style-name="P1963"><text:span text:style-name="T1964">Dirbtų valandų skaičius</text:span><text:s/>– bendras faktiškai dirbtų valandų skaičius, į jį<text:s/><text:span text:style-name="T1965">įskaičiuojama</text:span>: normali darbo laiko<text:s/>trukmė; viršvalandžiai; laikas darbo vietoje, kai pasiruošiama darbui, kai atliekamas remontas ar kiti aptarnavimo darbai; prastovų laikas, praleistas darbo vietoje dėl tokių priežasčių kaip darbo nebuvimas, įrengimų gedimas, nelaimingas atsitikimas ir t.<text:s/>t., kai pagal darbo arba kolektyvinę sutartį numatoma už tą laiką sumokėti; komandiruotės; trumpos pertraukos darbo vietoje.<text:s/><text:span text:style-name="T1966">Neįskaičiuojama:</text:span><text:s/>apmokėtas, bet faktiškai nedirbtas laikas (atostogos, ligos dienos, pietų pertraukos, laikas, sugaištas kelionėms<text:s/>į darbo vietą ir atgal ir 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Statybos ir investicijų statistikos skyrius</text:p>
          </table:table-cell>
          <table:table-cell table:style-name="TableCell1974">
            <text:p text:style-name="P1975">Dėkojame už teisingai<text:s/></text:p>
          </table:table-cell>
        </table:table-row>
        <table:table-row table:style-name="TableRow1976">
          <table:table-cell table:style-name="TableCell1977">
            <text:p text:style-name="P1978">Pasiteirauti tel.: (8~5) 236 46 43, 236 46 23;<text:s/></text:p>
          </table:table-cell>
          <table:table-cell table:style-name="TableCell1979">
            <text:p text:style-name="P1980">užpildytas ir laiku<text:s/></text:p>
          </table:table-cell>
        </table:table-row>
        <table:table-row table:style-name="TableRow1981">
          <table:table-cell table:style-name="TableCell1982">
            <text:p text:style-name="P1983">faks. (8~5) 236 46 66</text:p>
          </table:table-cell>
          <table:table-cell table:style-name="TableCell1984">
            <text:p text:style-name="P1985">pateiktas ataskaitas.</text:p>
          </table:table-cell>
        </table:table-row>
      </table:table>
      <text:p text:style-name="P1986">______________</text:p>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 User</dc:creator>
    <meta:creation-date>2015-10-03T10:30:00Z</meta:creation-date>
    <dc:date>2015-10-03T10:30:00Z</dc:date>
    <meta:template xlink:href="Normal" xlink:type="simple"/>
    <meta:editing-cycles>2</meta:editing-cycles>
    <meta:editing-duration>PT0S</meta:editing-duration>
    <meta:document-statistic meta:page-count="8" meta:paragraph-count="472" meta:word-count="3331" meta:character-count="26012" meta:row-count="1361" meta:non-whitespace-character-count="23153"/>
  </office:meta>
</office:document-meta>
</file>