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 style:font-size-complex="4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text-align="justify" fo:text-indent="0.4923in"/>
      <style:text-properties fo:color="#000000" style:font-size-complex="4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font-size-complex="12pt" fo:language="en" fo:country="US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UŽSIENIO VALSTYBIŲ PILIEČIŲ IR ASMENŲ BE PILIETYBĖS PRIĖMIMO Į LIETUVOS VALSTYBINES AUKŠTĄSIAS MOKYKLAS TAISYKLIŲ PATVIRTINIMO</text:p>
      <text:p text:style-name="P15"/>
      <text:p text:style-name="P16">2005 m. gegužės 9 d. Nr. ISAK-801</text:p>
      <text:p text:style-name="P17">Vilnius</text:p>
      <text:p text:style-name="P18"/>
      <text:p text:style-name="P19"><text:span text:style-name="T20">Vadovaudamasis Lietuvos Respublikos aukštojo mokslo įstatymo (Žin., 2000, Nr.<text:s/></text:span><text:a xlink:href="https://www.e-tar.lt/portal/lt/legalAct/TAR.E064628D5A4F" office:target-frame-name="_blank" xlink:show="new"><text:span text:style-name="T21">27-715</text:span></text:a><text:span text:style-name="T22">; 2003, Nr.<text:s/></text:span><text:a xlink:href="https://www.e-tar.lt/portal/lt/legalAct/TAR.A13E3EDFE715" office:target-frame-name="_blank" xlink:show="new"><text:span text:style-name="T23">47-2058</text:span></text:a><text:span text:style-name="T24">) 47 straipsnio 7 dalimi ir Lietuvos Respublikos Vyriausybės 2001 m. vasario 28 d. nutarimu Nr. 235 „Dėl užsienio valstybių piliečių ir asmenų be pilietybės studijų Lietuvos aukštosiose mokyklose reikalavimų patvirtinimo“ (Žin., 2</text:span><text:span text:style-name="T25">001, Nr.<text:s/></text:span><text:a xlink:href="https://www.e-tar.lt/portal/lt/legalAct/TAR.3CE817DC6407" office:target-frame-name="_blank" xlink:show="new"><text:span text:style-name="T26">20-658</text:span></text:a><text:span text:style-name="T27">; 2004, Nr. 69-2395) bei atsižvelgdamas į Lietuvos Respublikos švietimo ir mokslo ministerijos ir Lenkijos Respublikos nacionalinio švietimo ministerijos bendrada</text:span><text:span text:style-name="T28">rbiavimo programos, pasirašytos 1998 m. lapkričio 16 d., nuostatas,</text:span></text:p>
      <text:p text:style-name="P29"><text:span text:style-name="T30">tvirtinu</text:span><text:span text:style-name="T31"><text:s/>Užsienio valstybių piliečių ir asmenų be pilietybės priėmimo į valstybines aukštąsias mokyklas taisykles (pridedama).</text:span></text:p>
      <text:p text:style-name="P32"/>
      <text:p text:style-name="P33"/>
      <text:p text:style-name="P34"><text:span text:style-name="T35">ŠVIETIMO IR MOKSLO MINISTRAS</text:span><text:span text:style-name="T36"><text:tab/>REMIGIJUS MOTUZAS</text:span></text:p>
      <text:p text:style-name="P37">______________</text:p>
      <text:p text:style-name="P38"/>
      <text:soft-page-break/>
      <text:p text:style-name="P39"><text:span text:style-name="T40">PATVIRTINTA</text:span></text:p>
      <text:p text:style-name="P41">Lietuvos Respublikos švietimo ir mokslo<text:s/></text:p>
      <text:p text:style-name="P42">ministro 2005 m. gegužės 9 d. įsakymu<text:s/></text:p>
      <text:p text:style-name="P43">Nr. ISAK-801</text:p>
      <text:p text:style-name="P44"/>
      <text:p text:style-name="P45"><text:span text:style-name="T46">UŽSIENIO VALSTYBIŲ PILIEČIŲ IR ASMENŲ BE PILIETYBĖS PRIĖMIMO Į LIETUVOS VALSTYBINES AUKŠTĄSIAS MOKYKLAS TAISYKLĖS</text:span></text:p>
      <text:p text:style-name="P47"/>
      <text:p text:style-name="P48"><text:span text:style-name="T49">I</text:span><text:span text:style-name="T50">.<text:s/></text:span><text:span text:style-name="T51">BENDROSIOS<text:s/></text:span><text:span text:style-name="T52">NUOSTATOS</text:span></text:p>
      <text:p text:style-name="P53"/>
      <text:p text:style-name="P54"><text:span text:style-name="T55">1</text:span><text:span text:style-name="T56">. Šios taisyklės nustato užsienio valstybių piliečių ir asmenų be pilietybės (toliau vadinama – užsieniečiai) priėmimo į Lietuvos valstybines aukštąsias mokyklas, išskyrus Generolo Jono Žemaičio Lietuvos karo akademiją (toliau vadinama – au</text:span><text:span text:style-name="T57">kštosios mokyklos), tvarką.</text:span></text:p>
      <text:p text:style-name="P58"><text:span text:style-name="T59">2</text:span><text:span text:style-name="T60">. Europos Sąjungos ir Europos ekonominės erdvės valstybių narių piliečiai bei kiti užsieniečiai, turintys leidimą nuolat gyventi Lietuvos Respublikoje, į aukštąsias mokyklas priimami tokia pačia tvarka kaip ir Lietuvos Resp</text:span><text:span text:style-name="T61">ublikos piliečiai.</text:span></text:p>
      <text:p text:style-name="P62"><text:span text:style-name="T63">3</text:span><text:span text:style-name="T64">. Užsieniečiai konkurso būdu į Lietuvos Respublikos Vyriausybės nustatytas visiškai arba iš dalies valstybės biudžeto lėšomis finansuojamų studijų rezervines vietas, skirtas užsieniečiams, kurių studijos gali būti apmokamos iš biudž</text:span><text:span text:style-name="T65">eto lėšų Lietuvos Respublikos teisės aktų nustatyta tvarka, gali būti priimami vadovaujantis šių taisyklių II skyriumi, jeigu jie yra:</text:span></text:p>
      <text:p text:style-name="P66"><text:span text:style-name="T67">3.1</text:span><text:span text:style-name="T68">. lietuvių kilmės asmenys – valstybių, nesančių Europos Sąjungos ir Europos ekonominės erdvės narėmis, piliečiai arb</text:span><text:span text:style-name="T69">a Lenkijos Respublikos piliečiai – pateikę lietuvių bendruomenės toje šalyje, iš kurios atvyko, pažymą, patvirtinančią lietuvių kilmę;</text:span></text:p>
      <text:p text:style-name="P70"><text:span text:style-name="T71">3.2</text:span><text:span text:style-name="T72">. Baltarusijos Respublikos piliečiai, nurodyti Lietuvos Respublikos švietimo ir mokslo ministerijos, Lietuvos Resp</text:span><text:span text:style-name="T73">ublikos užsienio reikalų ministerijos ir Vilniaus universiteto 2004 m. rugpjūčio 31 d. sutartyje Nr. SUT-708/150-06D UPP/Tarp S-12100-898.</text:span></text:p>
      <text:p text:style-name="P74"><text:span text:style-name="T75">4</text:span><text:span text:style-name="T76">. Užsieniečiai, neatitinkantys šių taisyklių 2, 3.1 ir 3.2 punktuose nurodytų kriterijų, priimami į aukštąsias</text:span><text:span text:style-name="T77"><text:s/>mokyklas konkurso būdu aukštosios mokyklos nustatyta tvarka studijuoti savo lėšomis. Šie užsieniečiai, stojantys į pagrindines ir vientisąsias dieninės formos studijas, priimami į Lietuvos Respublikos Vyriausybės nustatytas studentų, mokančių visą studijų</text:span><text:span text:style-name="T78"><text:s/>kainą pagal Lietuvos Respublikos aukštojo mokslo įstatymo 61 straipsnio 1 dalies 1–3 punktus, rezervines vietas.</text:span></text:p>
      <text:p text:style-name="P79"><text:span text:style-name="T80">5</text:span><text:span text:style-name="T81">. Užsieniečiai, įgiję kvalifikacijas užsienyje, stodami į aukštąją mokyklą privalo pateikti teisės aktų nustatyta tvarka atlikto užsienyj</text:span><text:span text:style-name="T82">e įgytos kvalifikacijos pripažinimo dokumentus.</text:span></text:p>
      <text:p text:style-name="P83"><text:span text:style-name="T84">6</text:span><text:span text:style-name="T85">. Užsieniečiai, turintys ir Lietuvos Respublikos pilietybę, stodami į aukštąją mokyklą savo nuožiūra pateikia dokumentą, liudijantį vieną iš pilietybių.</text:span></text:p>
      <text:p text:style-name="P86"><text:span text:style-name="T87">7</text:span><text:span text:style-name="T88">. Užsieniečiai, įstoję į aukštąsias mokyklas,</text:span><text:span text:style-name="T89"><text:s/>privalo teisės aktų nustatyta tvarka atitinkamai gauti leidimą laikinai gyventi Lietuvos Respublikoje arba Europos Bendrijų valstybės narės piliečio leidimą gyventi Lietuvos Respublikoje ar turėti leidimą nuolat gyventi Lietuvos Respublikoje.</text:span></text:p>
      <text:p text:style-name="P90"/>
      <text:p text:style-name="P91"><text:span text:style-name="T92">II</text:span><text:span text:style-name="T93">.<text:s/></text:span><text:span text:style-name="T94">U</text:span><text:span text:style-name="T95">ŽSIENIEČIŲ PRIĖMIMAS Į VISIŠKAI ARBA IŠ DALIES VALSTYBĖS BIUDŽETO LĖŠOMIS FINANSUOJAMŲ STUDIJŲ REZERVINES VIETAS</text:span></text:p>
      <text:p text:style-name="P96"/>
      <text:p text:style-name="P97"><text:span text:style-name="T98">8</text:span><text:span text:style-name="T99">. Užsieniečiams, nurodytiems šių taisyklių 3 punkte (toliau vadinama – stojantieji), stojantiems į aukštąsias mokyklas, organizuojančias<text:s/></text:span><text:span text:style-name="T100">bendrąjį studentų priėmimą, suteikiama galimybė vienu metu dalyvauti priėmimo studijuoti konkursuose į kelias aukštąsias mokyklas. Stojantieji dokumentus šių taisyklių nustatyta tvarka pateikia bet kurios vykdančios bendrąjį priėmimą aukštosios mokyklos pr</text:span><text:span text:style-name="T101">iėmimo komisijai. Stojantieji į aukštąsias mokyklas, nedalyvaujančias bendrajame studentų priėmime, dokumentus šių taisyklių nustatyta tvarka pateikia kolegijos, kurioje siekia studijuoti, priėmimo komisijai.</text:span></text:p>
      <text:p text:style-name="P102"><text:span text:style-name="T103">9</text:span><text:span text:style-name="T104">. Stojantieji į pagrindines ir<text:s/></text:span><text:span text:style-name="T105">vientisąsias studijas pasirinktos aukštosios mokyklos priėmimo komisijai asmeniškai arba per įgaliotą asmenį aukštosios mokyklos nustatytu laiku:</text:span></text:p>
      <text:p text:style-name="P106"><text:span text:style-name="T107">9.1</text:span><text:span text:style-name="T108">. įteikia šiuos dokumentus:</text:span></text:p>
      <text:p text:style-name="P109"><text:span text:style-name="T110">9.1.1</text:span><text:span text:style-name="T111">. nustatytos formos prašymą su priklijuota nuotrauka;</text:span></text:p>
      <text:p text:style-name="P112"><text:span text:style-name="T113">9.1.2</text:span><text:span text:style-name="T114">. vidur</text:span><text:span text:style-name="T115">inį išsilavinimą liudijančių dokumentų kopijas;</text:span></text:p>
      <text:p text:style-name="P116"><text:span text:style-name="T117">9.1.3</text:span><text:span text:style-name="T118">. Studijų kokybės vertinimo centro (toliau vadinama – Centras) pažymą dėl dalykų atitikmenų nustatymo ir pažymių pervedimo;</text:span></text:p>
      <text:p text:style-name="P119"><text:span text:style-name="T120">9.1.4</text:span><text:span text:style-name="T121">. švietimo ir mokslo ministro įsakymo dėl užsienyje įgytos kvalifi</text:span><text:span text:style-name="T122">kacijos pripažinimo kopiją;</text:span></text:p>
      <text:p text:style-name="P123"><text:span text:style-name="T124">9.1.5</text:span><text:span text:style-name="T125">. Vilniaus universiteto Lituanistinių studijų katedros pažymą apie lietuvių kalbos įskaitos išlaikymą (jei Centro pažymoje dėl dalykų atitikmenų nustatymo ir pažymių pervedimo yra nurodyta, kad asmuo turi išlaikyti liet</text:span><text:span text:style-name="T126">uvių kalbos įskaitą);</text:span></text:p>
      <text:p text:style-name="P127"><text:span text:style-name="T128">9.1.6</text:span><text:span text:style-name="T129">. sumokėtos stojamosios studijų įmokos kvito kopiją;</text:span></text:p>
      <text:p text:style-name="P130"><text:span text:style-name="T131">9.1.7</text:span><text:span text:style-name="T132">. dokumento, liudijančio asmens tapatybę, kopiją;</text:span></text:p>
      <text:p text:style-name="P133"><text:span text:style-name="T134">9.1.8</text:span><text:span text:style-name="T135">. jeigu ne visi pateikiami dokumentai yra ta pačia pavarde (vardu) – dokumento, patvirtinančio pavardės<text:s/></text:span><text:span text:style-name="T136">(vardo) keitimą, kopiją, patvirtintą notaro;</text:span></text:p>
      <text:p text:style-name="P137"><text:span text:style-name="T138">9.1.9</text:span><text:span text:style-name="T139">. lietuvių kilmės užsieniečiai papildomai – lietuvių bendruomenės toje šalyje, iš kurios atvyko, pažymą, patvirtinančią lietuvišką kilmę;</text:span></text:p>
      <text:p text:style-name="P140"><text:span text:style-name="T141">9.2</text:span><text:span text:style-name="T142">. parodo šiuos dokumentus:</text:span></text:p>
      <text:p text:style-name="P143"><text:span text:style-name="T144">9.2.1</text:span><text:span text:style-name="T145">. dokumentą,<text:s/></text:span><text:span text:style-name="T146">liudijantį stojančiojo asmens tapatybę, o jeigu dokumentus įteikia įgaliotas asmuo, – įgaliojimą ir dokumento, liudijančio stojančiojo asmens tapatybę, kopiją;</text:span></text:p>
      <text:p text:style-name="P147"><text:span text:style-name="T148">9.2.2</text:span><text:span text:style-name="T149">. vidurinį išsilavinimą liudijančius dokumentus (originalus) arba notaro patvirtintas j</text:span><text:span text:style-name="T150">ų kopijas;</text:span></text:p>
      <text:p text:style-name="P151"><text:span text:style-name="T152">9.2.3</text:span><text:span text:style-name="T153">. sumokėtos stojamosios studijų įmokos kvitą (originalą).</text:span></text:p>
      <text:p text:style-name="P154"><text:span text:style-name="T155">10</text:span><text:span text:style-name="T156">. Stojantieji į antrosios bei trečiosios pakopos studijas pasirinkto universiteto priėmimo komisijai pateikia to universiteto reikalaujamus dokumentus ir švietimo ir mo</text:span><text:span text:style-name="T157">kslo ministro įsakymo dėl užsienyje įgytos aukštojo mokslo kvalifikacijos pripažinimo kopiją.</text:span></text:p>
      <text:p text:style-name="P158"><text:span text:style-name="T159">11</text:span><text:span text:style-name="T160">. Prašymas nenagrinėjamas, jei pateikti ne visi reikalingi dokumentai.</text:span></text:p>
      <text:p text:style-name="P161"><text:span text:style-name="T162">12</text:span><text:span text:style-name="T163">. Stojantieji, pateikę atitinkamai šių taisyklių 9 ar 10 punkte nurodytus dokum</text:span><text:span text:style-name="T164">entus, gali dalyvauti konkurse, jeigu atitinka aukštosios mokyklos priėmimo taisyklėse nurodytus stojimo į atitinkamą studijų programą reikalavimus.</text:span></text:p>
      <text:p text:style-name="P165"><text:span text:style-name="T166">13</text:span><text:span text:style-name="T167">. Jei aukštųjų mokyklų priėmimo taisyklėse numatyti stojamieji egzaminai, stojantieji turi laikyti nu</text:span><text:span text:style-name="T168">rodytus stojamuosius egzaminus aukštosios mokyklos nustatyta tvarka.</text:span></text:p>
      <text:p text:style-name="P169"><text:span text:style-name="T170">14</text:span><text:span text:style-name="T171">. Stojantiesiems konkursinė eilė kiekvienoje studijų programoje sudaroma pagal konkursinius balus. Konkursinių balų sudarymo tvarka yra nustatoma kiekvienos aukštosios mokyklos<text:s/></text:span><text:span text:style-name="T172">priėmimo taisyklėse. Stojantiesiems į pagrindines ir vientisąsias studijas informacija konkursiniam balui sudaryti imama iš Centro pažymoje dėl dalykų atitikmenų nustatymo ir pažymių pervedimo nurodytų užsienyje baigtų mokomųjų dalykų ir jų pažymių atitikm</text:span><text:span text:style-name="T173">enų Lietuvos bendrojo lavinimo mokyklų dalykams ir jų pažymiams.</text:span></text:p>
      <text:p text:style-name="P174"><text:span text:style-name="T175">15</text:span><text:span text:style-name="T176">. Konkursą laimėję stojantieji priimami aukštosios mokyklos priėmimo taisyklėse nustatyta tvarka.</text:span></text:p>
      <text:p text:style-name="P177"/>
      <text:p text:style-name="P178"><text:span text:style-name="T179">III</text:span><text:span text:style-name="T180">.<text:s/></text:span><text:span text:style-name="T181">STOJAMOJI STUDIJŲ ĮMOKA</text:span></text:p>
      <text:p text:style-name="P182"/>
      <text:p text:style-name="P183"><text:span text:style-name="T184">16</text:span><text:span text:style-name="T185">. Užsieniečiams, stojantiems į pagrindines i</text:span><text:span text:style-name="T186">r vientisąsias studijas aukštosiose mokyklose, organizuojančiose bendrąją priėmimo tvarką, stojamosios studijų įmokos dydis priklauso nuo pageidavimų skaičiaus. Stojamosios studijų įmokos dydis yra, kai:</text:span></text:p>
      <text:p text:style-name="P187"><text:span text:style-name="T188">16.1</text:span><text:span text:style-name="T189">. pareikštas vienas arba du pageidavimai – 50<text:s/></text:span><text:span text:style-name="T190">Lt arba 15 EUR (jeigu stojamoji studijų įmoka bus pervedama iš užsienio valstybių);</text:span></text:p>
      <text:p text:style-name="P191"><text:span text:style-name="T192">16.2</text:span><text:span text:style-name="T193">. pareikšta nuo trijų iki šešių pageidavimų – 120 Lt arba 35 EUR;</text:span></text:p>
      <text:p text:style-name="P194"><text:span text:style-name="T195">16.3</text:span><text:span text:style-name="T196">. pareikšta septyni ir daugiau pageidavimų – 180 Lt arba 50 EUR.</text:span></text:p>
      <text:p text:style-name="P197"><text:span text:style-name="T198">17</text:span><text:span text:style-name="T199">. Lietuvių kilmės</text:span><text:span text:style-name="T200"><text:s/>užsieniečiai, pateikę lietuvių bendruomenės užsienio šalyje, iš kurios atvyko, pažymą apie sunkią šeimos materialinę padėtį, gali kreiptis raštu į Lietuvos aukštųjų<text:s/></text:span><text:soft-page-break/><text:span text:style-name="T201">mokyklų asociacijos bendrajam priėmimui organizuoti valdybos pirmininką dėl atleidimo nuo<text:s/></text:span><text:span text:style-name="T202">stojamosios studijų įmokos arba jos sumažinimo.</text:span></text:p>
      <text:p text:style-name="P203"><text:span text:style-name="T204">18</text:span><text:span text:style-name="T205">. Už kiekvieną koregavimo prašymo pateikimą mokama 30 Lt (arba 10 EUR) stojamoji studijų įmoka. Jei koreguojant prašymą pageidavimų padaugėja ir dėl to peržengiamos nustatytos stojamosios studijų įmokos</text:span><text:span text:style-name="T206"><text:s/>ribos, stojantieji turi sumokėti ir įmokų skirtumą. Pakeitimus stojantieji turi įteikti tai pačiai aukštajai mokyklai, kuriai buvo įteiktas prašymas. Tais atvejais, kai koreguojamas prašymas ir keičiami nurodyti pageidavimai, galioja paskutinis koregavimo</text:span><text:span text:style-name="T207"><text:s/>prašymas.</text:span></text:p>
      <text:p text:style-name="P208"><text:span text:style-name="T209">19</text:span><text:span text:style-name="T210">. Užsieniečiai, stojantys į pagrindines ir vientisąsias studijas aukštosiose mokyklose, organizuojančiose bendrąją priėmimo tvarką, stojamąją studijų įmoką pasirinktinai moka į vieną iš šių taisyklių 19.1–19.3 punktuose nurodytų Bendrojo p</text:span><text:span text:style-name="T211">riėmimo komisijos sąskaitų. Įmokos kvito užpildymo rekvizitai:</text:span></text:p>
      <text:p text:style-name="P212"><text:span text:style-name="T213">19.1</text:span><text:span text:style-name="T214">. gavėjas – KTU (Bendrasis priėmimas), gavėjo bankas – AB Vilniaus banko Kauno filialas, sąskaitos Nr. LT48 7044 0600 0371 4431, banko kodas 70440, įmokos, mokesčio pavadinimas – Stojamoj</text:span><text:span text:style-name="T215">i studijų įmoka BP, įmokos kodas – 1467, mokėtojo kodo skiltyje įrašyti savo asmens kodą, suma skaičiais – 30, 50, 120 arba 180 Lt;</text:span></text:p>
      <text:p text:style-name="P216"><text:span text:style-name="T217">19.2</text:span><text:span text:style-name="T218">. gavėjas – KTU (Bendrasis priėmimas), gavėjo bankas – AB bankas „Hansabankas“, sąskaita – LT93 7300 0100 0251 0391,</text:span><text:span text:style-name="T219"><text:s/>banko kodas –73000, įmokos, mokesčio pavadinimas – Stojamoji studijų įmoka BP, įmokos kodas – 1467, mokėtojo kodo skiltyje įrašyti savo asmens kodą, suma skaičiais – 30, 50, 120 arba 180 Lt;</text:span></text:p>
      <text:p text:style-name="P220"><text:span text:style-name="T221">19.3</text:span><text:span text:style-name="T222">. jeigu stojamoji studijų įmoka pervedama iš užsienio va</text:span><text:span text:style-name="T223">lstybių (galimas įmokos pervedimas eurais, kaip nurodyta šių taisyklių 17.1–17.3 ir 19 punktuose): Bank-correspondent – DRESDNER BANK SWIFT DRESDEFF Frankfurt am Main, Germany; Beneficiary’s Bank – Vilniaus bankas AB, Gedimino pr. 12, SWIFT CBVILT2X, LT-01</text:span><text:span text:style-name="T224">103 Vilnius, Lietuva; Beneficiary’s account – LT96 7044 0600 0310 4504; Name and Address of Beneficiary – Kauno technologijos universitetas, K. Donelaičio g. 73, LT-44029 Kaunas, Lietuva. Mokėjimo ypatumai – mokėtojas nurodo pavardę ir įmokos kodą – 1467.</text:span></text:p>
      <text:p text:style-name="P225"><text:span text:style-name="T226">20</text:span><text:span text:style-name="T227">. Užsieniečių, stojančių į pagrindines ir vientisąsias studijas aukštosiose mokyklose, organizuojančiose bendrąją priėmimo tvarką, stojamoji studijų įmoka, įmokėta ne į Bendrojo priėmimo komisijos sąskaitą, neįskaitoma ir prašymas nenagrinėjamas.</text:span></text:p>
      <text:p text:style-name="P228"><text:span text:style-name="T229">21</text:span><text:span text:style-name="T230">. Užsieniečiams, stojantiems į pagrindines ir vientisąsias studijas aukštosiose mokyklose, neorganizuojančias bendrojo priėmimo, taip pat stojantiems į antrosios arba trečiosios pakopos studijas, informacija apie stojamąją studijų įmoką pateikiama auk</text:span><text:span text:style-name="T231">štųjų mokyklų priėmimo taisyklėse.</text:span></text:p>
      <text:p text:style-name="P232"><text:span text:style-name="T233">22</text:span><text:span text:style-name="T234">. Įmokėta stojamoji studijų įmoka negrąžinama.</text:span></text:p>
      <text:p text:style-name="P235"/>
      <text:p text:style-name="P236"><text:span text:style-name="T237">IV</text:span><text:span text:style-name="T238">.<text:s/></text:span><text:span text:style-name="T239">BAIGIAMOSIOS NUOSTATOS</text:span></text:p>
      <text:p text:style-name="P240"/>
      <text:p text:style-name="P241"><text:span text:style-name="T242">23</text:span><text:span text:style-name="T243">. Papildomą informaciją apie priėmimą ir studijas teikia aukštųjų mokyklų priėmimo komisijos šių aukštųjų mokyklų priėmimo<text:s/></text:span><text:span text:style-name="T244">taisyklėse nurodytu laiku ir tvarka.</text:span></text:p>
      <text:p text:style-name="P245"><text:span text:style-name="T246">24</text:span><text:span text:style-name="T247">. Kitų institucijų, paminėtų šiose taisyklėse, adresai, telefonai pasiteirauti, elektroninių paštų adresai, interneto puslapiai:</text:span></text:p>
      <text:p text:style-name="P248"><text:span text:style-name="T249">24.1</text:span><text:span text:style-name="T250">. Švietimo ir mokslo ministerija, Volano g. 2/7, LT-01516 Vilnius, tel. (8~5)<text:s/></text:span><text:span text:style-name="T251">274 31 39, el. p. giedre@smm.lt – informacija teikiama stojantiesiems į kolegijas; tel. (8~5) 266 34 46, el. p. virginija@mokslas.lt, http://www.mokslas.lt – informacija teikiama stojantiesiems į universitetus;</text:span></text:p>
      <text:p text:style-name="P252"><text:span text:style-name="T253">24.2</text:span><text:span text:style-name="T254">. Studijų kokybės vertinimo centras,<text:s/></text:span><text:span text:style-name="T255">Suvalkų g. 1, LT-03106 Vilnius, tel. (8~5) 210 47 77, el. p. vertinimas@skvc.lt, http://www.skvc.lt;</text:span></text:p>
      <text:p text:style-name="P256"><text:span text:style-name="T257">24.3</text:span><text:span text:style-name="T258">. Vilniaus universiteto Lituanistinių studijų katedra, Universiteto g. 5, LT-01513 Vilnius, tel. (8~5) 268 72 14, el. p. lit.stud@flf.vu.lt, http:/</text:span><text:span text:style-name="T259">/www.flf.vu.lt/lsk/;</text:span></text:p>
      <text:p text:style-name="P260"><text:span text:style-name="T261">24.4</text:span><text:span text:style-name="T262">. Lietuvos aukštųjų mokyklų asociacija bendrajam priėmimui organizuoti, Saulėtekio al. 9, I rūmai, 101, 103 kab., LT-10222 Vilnius, tel. (8~5) 236 62 51, el. p. lamabpo@lamabpo.lt,<text:s/></text:span><text:span text:style-name="T263">http://www.lamabpo.</text:span><text:span text:style-name="T264">lt.</text:span></text:p>
      <text:soft-page-break/>
      <text:p text:style-name="P265">______________</text:p>
      <text:p text:style-name="P2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20:14:00Z</meta:creation-date>
    <dc:date>2015-09-07T20:14:00Z</dc:date>
    <meta:template xlink:href="Normal" xlink:type="simple"/>
    <meta:editing-cycles>2</meta:editing-cycles>
    <meta:editing-duration>PT0S</meta:editing-duration>
    <meta:document-statistic meta:page-count="5" meta:paragraph-count="82" meta:word-count="1548" meta:character-count="12400" meta:row-count="321" meta:non-whitespace-character-count="10934"/>
  </office:meta>
</office:document-meta>
</file>