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>
        <style:tab-stops>
          <style:tab-stop style:type="left" style:position="4in"/>
          <style:tab-stop style:type="right" style:position="6.811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end" fo:text-indent="0.4923in"/>
    </style:style>
    <style:style style:name="P33" style:parent-style-name="Normal" style:family="paragraph">
      <style:paragraph-properties fo:break-before="page" fo:text-indent="3.285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text-indent="3.285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285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285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2854in"/>
      <style:text-properties fo:color="#000000"/>
    </style:style>
    <style:style style:name="P39" style:parent-style-name="Normal" style:family="paragraph">
      <style:paragraph-properties fo:text-indent="3.285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indent="3.285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285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3.3645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-30% 100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-30% 100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-30% 100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 style:font-size-complex="12pt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b 62.5%" style:font-size-complex="12pt"/>
    </style:style>
    <style:style style:name="T184" style:parent-style-name="DefaultParagraphFont" style:family="text">
      <style:text-properties fo:color="#000000" style:text-position="-30% 100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b 62.5%" style:font-size-complex="12p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b 62.5%" style:font-size-complex="12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text-position="super 62.5%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b 62.5%" style:font-size-complex="12pt"/>
    </style:style>
    <style:style style:name="T198" style:parent-style-name="DefaultParagraphFont" style:family="text">
      <style:text-properties fo:color="#000000" style:text-position="-30% 100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b 62.5%" style:font-size-complex="12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b 62.5%" style:font-size-complex="12p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 style:font-size-complex="12pt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A IR<text:s/></text:span></text:p>
      <text:p text:style-name="P12">LIETUVOS RESPUBLIKOS APLINKOS APSAUGOS MINISTERIJA</text:p>
      <text:p text:style-name="P13"/>
      <text:p text:style-name="P14">Į S A K Y M A S</text:p>
      <text:p text:style-name="P15">DĖL NORMATYVINIO DOKUMENTO LAND 16-96 PATVIRTINIMO</text:p>
      <text:p text:style-name="P16"/>
      <text:p text:style-name="P17">1997 m. kovo 24 d. Nr. 91/53</text:p>
      <text:p text:style-name="P18">Vilnius</text:p>
      <text:p text:style-name="P19"/>
      <text:p text:style-name="P20"><text:span text:style-name="T21">R</text:span><text:span text:style-name="T22">emdamiesi Lietuvos Respublikos statybos, aplinkos apsaugos įstatymais ir Lietuvos Respublikos Vyriausybės 1996 04 25 nutarimu Nr. 499 „Dėl Lietuvos Respublikos statybos įstatymo įgyvendinimo“,</text:span></text:p>
      <text:p text:style-name="P23"><text:span text:style-name="T24">ĮSAKOME:</text:span></text:p>
      <text:p text:style-name="P25">Patvirtinti aplinkos apsaugos normatyvinį dokumentą<text:s/>LAND 16-96 „Aplinkosaugos reikalavimai mažųjų hidroelektrinių projektavimui, statybai ir eksploatavimui“.</text:p>
      <text:p text:style-name="P26"/>
      <text:p text:style-name="P27"/>
      <text:p text:style-name="P28">STATYBOS IR URBANISTIKOS MINISTRAS<text:tab/>ALGIS ČAPLIKAS</text:p>
      <text:p text:style-name="P29"/>
      <text:p text:style-name="P30">APLINKOS APSAUGOS MINISTRAS<text:tab/>IMANTAS LAZDINIS</text:p>
      <text:p text:style-name="P31">______________</text:p>
      <text:p text:style-name="P32"/>
      <text:soft-page-break/>
      <text:p text:style-name="P33"><text:span text:style-name="T34">Patvirtinta</text:span></text:p>
      <text:p text:style-name="P35">Lietuvos Respublikos statybos ir urbanistikos ir<text:s/></text:p>
      <text:p text:style-name="P36">Aplinkos apsaugos ministerijų 1997 m. kovo 24 d.<text:s/></text:p>
      <text:p text:style-name="P37">įsakymu Nr. 91/53</text:p>
      <text:p text:style-name="P38"/>
      <text:p text:style-name="P39"><text:span text:style-name="T40">įsigalioja</text:span></text:p>
      <text:p text:style-name="P41">nuo 1997 m. balandžio 2 d. Pirmasis šio<text:s/></text:p>
      <text:p text:style-name="P42">dokumento peržiūrėjimas 2000 m. balandžio 2 d.</text:p>
      <text:p text:style-name="P43"/>
      <text:p text:style-name="P44"><text:span text:style-name="T45">Aplinkosaugos reikalavimai mažųjų hid</text:span><text:span text:style-name="T46">roelektrinių projektavimui, statybai ir eksploatavimui</text:span></text:p>
      <text:p text:style-name="P47"><text:span text:style-name="T48">LAND 16-96</text:span></text:p>
      <text:p text:style-name="P49"><text:span text:style-name="T50">1</text:span><text:span text:style-name="T51">. Taikymo sritis</text:span></text:p>
      <text:p text:style-name="P52">Šis LAND reglamentuoja aplinkos apsaugos priemonių įgyvendinimą atliekant mažųjų hidroelektrinių projektavimo, statybos, atstatymo, rekonstrukcijos ir eksploatavimo<text:s/>darbus.</text:p>
      <text:p text:style-name="P53">Nors mažosios hidroelektrinės yra netaršūs objektai, bet jų statyba ir eksploatacija gali turėti neigiamą poveikį vandens telkiniams ir jų hidrobiontams.</text:p>
      <text:p text:style-name="P54"/>
      <text:p text:style-name="P55"><text:span text:style-name="T56">2</text:span><text:span text:style-name="T57">. Nuorodos</text:span></text:p>
      <text:p text:style-name="P58">Normatyvas parengtas vadovaujantis šiais teisės aktais, normatyviniais ir administraciniais dokumentais:</text:p>
      <text:p text:style-name="P59"><text:span text:style-name="T60">2.1</text:span><text:span text:style-name="T61">. Lietuvos Respublikos aplinkos apsaugos įstatymu 1991 m. sausio 21 d. Nr. I-2223.</text:span></text:p>
      <text:p text:style-name="P62"><text:span text:style-name="T63">2.2</text:span><text:span text:style-name="T64">. Lietuvos Respublikos teritorijų planavimo įstatymu 1995 m. gruodžio 12 d. Nr. I-1120.</text:span></text:p>
      <text:p text:style-name="P65"><text:span text:style-name="T66">2.3</text:span><text:span text:style-name="T67">. Lietuvos Respublikos planuojamos ūki</text:span><text:span text:style-name="T68">nės veiklos poveikio aplinkai vertinimo 1996 m. rugpjūčio 15 d. įstatymu Nr. I-1495.</text:span></text:p>
      <text:p text:style-name="P69"><text:span text:style-name="T70">2.4</text:span><text:span text:style-name="T71">. Lietuvos Respublikos energetikos įstatymu 1995 m. kovo 28 d. Nr. I-828.</text:span></text:p>
      <text:p text:style-name="P72"><text:span text:style-name="T73">2.5</text:span><text:span text:style-name="T74">. Aplinkos apsaugos ministerijos nuostatais.</text:span></text:p>
      <text:p text:style-name="P75"><text:span text:style-name="T76">2.6</text:span><text:span text:style-name="T77">. Lietuvos Respublikos Vyriausy</text:span><text:span text:style-name="T78">bės 1995 m. liepos 5 d. nutarimu Nr. 932 „Dėl žemės ūkio paskirties hidrotechnikos kompleksų panaudojimo mažoms hidroelektrinėms įrengti“.</text:span></text:p>
      <text:p text:style-name="P79"><text:span text:style-name="T80">2.7</text:span><text:span text:style-name="T81">. Aplinkos apsaugos ministerijos 1994 m. spalio 19 d. raštu Nr. 3-08-689 „Dėl hidrotechninių statinių nuomojim</text:span><text:span text:style-name="T82">o mažosioms hidroelektrinėms statyti tvarkos“, skirtu miestų ir rajonų savivaldybėms.</text:span></text:p>
      <text:p text:style-name="P83"><text:span text:style-name="T84">2.8</text:span><text:span text:style-name="T85">. Aplinkos apsaugos ministerijos 1995 m. kovo 7 d. įsakymu Nr. 33 patvirtintu LAND 2-95 „Tvenkinių naudojimo ir priežiūros tipinės taisyklės“.</text:span></text:p>
      <text:p text:style-name="P86"><text:span text:style-name="T87">2.9</text:span><text:span text:style-name="T88">. Statinių<text:s/></text:span><text:span text:style-name="T89">priėmimo naudoti tvarka STR 1.11.01:1996, patvirtinta Statybos ir urbanistikos ministerijos 1996 08 23 įsakymu Nr. 108.</text:span></text:p>
      <text:p text:style-name="P90"><text:span text:style-name="T91">2.10</text:span><text:span text:style-name="T92">. Statybos specialiųjų reikalavimų valstybinės priežiūros tvarka STR 1.09.01:1996, patvirtinta Statybos ir urbanistikos minister</text:span><text:span text:style-name="T93">ijos 1996 10 01 įsakymu Nr. 131.</text:span></text:p>
      <text:p text:style-name="P94"/>
      <text:p text:style-name="P95"><text:span text:style-name="T96">3</text:span><text:span text:style-name="T97">. Sąvokos</text:span></text:p>
      <text:p text:style-name="P98">Šiame normatyviniame dokumente naudojamos šios sąvokos:</text:p>
      <text:p text:style-name="P99"><text:span text:style-name="T100">3.1</text:span><text:span text:style-name="T101">. Hidrotechnikos statiniai – statiniai ir įrenginiai, skirti vandens ištekliams sukaupti, panaudoti ir saugoti nuo žalingo aplinkai vandens pove</text:span><text:span text:style-name="T102">ikio.</text:span></text:p>
      <text:p text:style-name="P103"><text:span text:style-name="T104">3.2</text:span><text:span text:style-name="T105">. Hidrotechninių statinių bei kompleksų savininkas – juridinis asmuo, kurio nuosavybėje yra hidrotechniniai statiniai. Valstybei priklausančių žemės ūkio paskirties hidrotechnikos kompleksų savininko funkcijas atlieka apskrities viršininkas.</text:span></text:p>
      <text:p text:style-name="P106"><text:span text:style-name="T107">3.3</text:span><text:span text:style-name="T108">. Hidrotechninio statinio įmonės steigėjas – fizinis ar juridinis asmuo, nuomos konkurso nugalėtojas, įregistravęs savo įmonę hidroelektrinės projektavimo ir eksploatavimo darbams Lietuvos Respublikos įmonių registre.</text:span></text:p>
      <text:p text:style-name="P109"><text:span text:style-name="T110">3.4</text:span><text:span text:style-name="T111">. Mažoji hidroelektrinė –</text:span><text:span text:style-name="T112"><text:s/>hidroelektrinė, kurios galia iki 10000 kW (maža ≤ 10000 kW; mini – ≤ 2000 kW; mikro – ≤ 500 kW; piko – ≤ 50 kW).</text:span></text:p>
      <text:p text:style-name="P113"/>
      <text:p text:style-name="P114"><text:span text:style-name="T115">4</text:span><text:span text:style-name="T116">. Bendrieji nuostatai</text:span></text:p>
      <text:p text:style-name="P117"><text:span text:style-name="T118">4.1</text:span><text:span text:style-name="T119">. Hidroelektrinės vieta nustatoma pagal bendrojo, detaliojo ar specialiojo teritorinio planavimo dokumentus</text:span><text:span text:style-name="T120">.</text:span></text:p>
      <text:p text:style-name="P121"><text:span text:style-name="T122">4.2</text:span><text:span text:style-name="T123">. Rengiant teritorijos planavimą užsakovas privalo turėti Aplinkos apsaugos ministerijos Hidrografinio tinklo tarnybos išduotas specialiąsias projektavimo sąlygas. Jose viena iš sąlygų gali būti reikalavimas suprojektuoti ir įrengti žuvų migracijo</text:span><text:span text:style-name="T124">s įrenginį. Šis reikalavimas gali būti įrašytas atsižvelgiant į upės, ant kurios pastatytas tvenkinys, padėtį (ichtiologinis draustinis, upė teka saugomoje teritorijoje ir kt.), darbų mastą rekonstruojant užtvanką dėl hidroelektrinės statybos bei Aplinkos<text:s/></text:span><text:span text:style-name="T125">apsaugos ministerijos 1997 03 14 įsakymu Nr. 43 (Žin., 1997, Nr.<text:s/></text:span><text:a xlink:href="https://www.e-tar.lt/portal/lt/legalAct/TAR.6D9B34DBE5D8" office:target-frame-name="_blank" xlink:show="new"><text:span text:style-name="T126">26-607</text:span></text:a><text:span text:style-name="T127">) patvirtintą esamų tvenkinių, prie kurių reikia įrengti migracijos įrenginius, sąrašą, parengtą pagal mok</text:span><text:span text:style-name="T128">slininkų rekomendacijas. Dėl šio reikalavimo įrašymo į projektavimo specialiąsias sąlygas Hidrografinio tinklo tarnyba konsultuojasi (privaloma tvarka) su Žuvų išteklių departamentu.</text:span></text:p>
      <text:p text:style-name="P129"><text:span text:style-name="T130">4.3</text:span><text:span text:style-name="T131">. Hidroelektrinei parengtus projektinius pasiūlymus (specialusis p</text:span><text:span text:style-name="T132">lanas) derina Aplinkos apsaugos ministerijos Hidrografinio tinklo tarnyba.</text:span></text:p>
      <text:p text:style-name="P133"><text:span text:style-name="T134">4.4</text:span><text:span text:style-name="T135">. Hidrografinio tinklo tarnyba savo išvadas ruošia kartu su Žuvų išteklių departamentu. Išvadų kopija perduodama atitinkamo regiono aplinkos apsaugos departamentui.</text:span></text:p>
      <text:p text:style-name="P136"/>
      <text:p text:style-name="P137"><text:span text:style-name="T138">5</text:span><text:span text:style-name="T139">.</text:span><text:span text:style-name="T140"><text:s/>Projektiniai pasiūlymai (specialusis planas)</text:span></text:p>
      <text:p text:style-name="P141">Projektiniuose pasiūlymuose turi būti šie duomenys:</text:p>
      <text:p text:style-name="P142"><text:span text:style-name="T143">5.1</text:span><text:span text:style-name="T144">. Hidroelektrinės statybos teritorijos situacijos planas M 1:10000 su pažymėtomis objekto žemės sklypo bei saugomų teritorijų (rezervatų, valstybinių par</text:span><text:span text:style-name="T145">kų, draustinių, saugomų kraštovaizdžio objektų), tarp jų ir visų rūšių apsaugos zonų, ribomis.</text:span></text:p>
      <text:p text:style-name="P146"><text:span text:style-name="T147">5.2</text:span><text:span text:style-name="T148">. Ištrauka iš teritorinio planavimo dokumento, kuriame turi būti numatomos hidroelektrinės vieta.</text:span></text:p>
      <text:p text:style-name="P149"><text:span text:style-name="T150">5.3</text:span><text:span text:style-name="T151">. Hidroelektrinės sklypo generalinio plano schema</text:span><text:span text:style-name="T152"><text:s/>su pagrindiniais statiniais, želdiniais, aplinkos teršimo šaltiniais.</text:span></text:p>
      <text:p text:style-name="P153"><text:span text:style-name="T154">5.4</text:span><text:span text:style-name="T155">. Inžinerinių tinklų ir komunikacijų schema.</text:span></text:p>
      <text:p text:style-name="P156"><text:span text:style-name="T157">5.5</text:span><text:span text:style-name="T158">. Aiškinamasis raštas, kuriame nurodyta:</text:span></text:p>
      <text:p text:style-name="P159"><text:span text:style-name="T160">5.5.1</text:span><text:span text:style-name="T161">. hidroelektrinės pagrindiniai techniniai ir ekonominiai rodikliai;</text:span></text:p>
      <text:p text:style-name="P162"><text:span text:style-name="T163">5.5.2</text:span><text:span text:style-name="T164">.</text:span><text:span text:style-name="T165"><text:s/>gamtos ir energijos išteklių poreikis, jų šaltiniai;</text:span></text:p>
      <text:p text:style-name="P166"><text:span text:style-name="T167">5.5.3</text:span><text:span text:style-name="T168">. vandens ištekliai (95%, 50% tikimybės);</text:span></text:p>
      <text:p text:style-name="P169"><text:span text:style-name="T170">5.5.4</text:span><text:span text:style-name="T171">. maksimalūs pavasario ir vasaros potvynių debitai (Q</text:span><text:span text:style-name="T172">vid.</text:span><text:span text:style-name="T173">, Q</text:span><text:span text:style-name="T174">10%</text:span><text:span text:style-name="T175">, Q</text:span><text:span text:style-name="T176">1%</text:span><text:span text:style-name="T177"><text:s/>m</text:span><text:span text:style-name="T178">3</text:span><text:span text:style-name="T179">/s);</text:span></text:p>
      <text:p text:style-name="P180"><text:span text:style-name="T181">5.5.5</text:span><text:span text:style-name="T182">. vandens pritekėjimo vidutiniai debitai (Q</text:span><text:span text:style-name="T183">vid</text:span><text:span text:style-name="T184">.</text:span><text:span text:style-name="T185">, Q</text:span><text:span text:style-name="T186">80%</text:span><text:span text:style-name="T187">, Q</text:span><text:span text:style-name="T188">95%</text:span><text:span text:style-name="T189"><text:s/></text:span><text:span text:style-name="T190">m</text:span><text:span text:style-name="T191">3</text:span><text:span text:style-name="T192">/s</text:span><text:span text:style-name="T193">);</text:span></text:p>
      <text:p text:style-name="P194"><text:span text:style-name="T195">5.5.6</text:span><text:span text:style-name="T196">. minimalūs vasaros, rudens ir žiemos 30 dienų vandens debitai (Q</text:span><text:span text:style-name="T197">vid</text:span><text:span text:style-name="T198">.</text:span><text:span text:style-name="T199">, Q</text:span><text:span text:style-name="T200">80%</text:span><text:span text:style-name="T201">, Q</text:span><text:span text:style-name="T202">95%</text:span><text:span text:style-name="T203"><text:s/>m</text:span><text:span text:style-name="T204">3</text:span><text:span text:style-name="T205">/s);</text:span></text:p>
      <text:p text:style-name="P206"><text:span text:style-name="T207">5.5.7</text:span><text:span text:style-name="T208">. leistina tvenkinio vandens lygio svyravimo amplitudė;</text:span></text:p>
      <text:p text:style-name="P209"><text:span text:style-name="T210">5.5.8</text:span><text:span text:style-name="T211">. kiti tvenkinio vandens išteklių naudotojai;</text:span></text:p>
      <text:p text:style-name="P212"><text:span text:style-name="T213">5.5.9</text:span><text:span text:style-name="T214">. hidroelektrinės<text:s/></text:span><text:span text:style-name="T215">aprūpinimas geriamuoju vandeniu, nuotekų kanalizavimas ir valymas.</text:span></text:p>
      <text:p text:style-name="P216"><text:span text:style-name="T217">5.6</text:span><text:span text:style-name="T218">. Poveikio aplinkai pirminio vertinimo ataskaita, kurioje turi būti išnagrinėti šie klausimai:</text:span></text:p>
      <text:p text:style-name="P219">- esama ekologinė būklė,</text:p>
      <text:p text:style-name="P220">- vandens telkinio, kaip bendros ekosistemos elemento, ypatumai,</text:p>
      <text:p text:style-name="P221">- gamtosauginis vandens debitas ir priemonės jam praleisti,</text:p>
      <text:p text:style-name="P222">- hidroelektrinės įtakos aplinkai prognozė jos statybos ir eksploatacijos metu. Siūlomos priemonės – tai įtakos sumažinimas arba išvengimas ir hidrobiontams padarytos žalos skaičiavimas pagal<text:s/>metodiką, patvirtintą 1993 02 11 Aplinkos apsaugos departamento įsakymu Nr. 10,</text:p>
      <text:p text:style-name="P223">- hidroelektrinės statybos ir eksploatacijos rizika aplinkai, galimos avarijos ir jų pasekmės,</text:p>
      <text:p text:style-name="P224">- kitos pastabos apie objektą.</text:p>
      <text:p text:style-name="P225"/>
      <text:p text:style-name="P226"><text:span text:style-name="T227">6</text:span><text:span text:style-name="T228">. Statinio projektas</text:span></text:p>
      <text:p text:style-name="P229"><text:span text:style-name="T230">6.1</text:span><text:span text:style-name="T231">. Rengiant<text:s/></text:span><text:span text:style-name="T232">techninį projektą, atliekamas išsamus poveikio aplinkai vertinimas pagal nustatytą programą ir vertinimo ataskaita pateikiama to projekto aplinkos apsaugos dalyje.</text:span></text:p>
      <text:p text:style-name="P233"><text:span text:style-name="T234">6.2</text:span><text:span text:style-name="T235">. Techniniame projekte statybos darbų organizavimo sprendiniuose nurodomas atliekamų<text:s/></text:span><text:span text:style-name="T236">darbų eiliškumas (užtikrinant gamtosauginio vandens debito ir galimo potvynio vandens debito praleidimą), darbų grafikas (įvertinant žuvų neršto laikotarpį).</text:span></text:p>
      <text:p text:style-name="P237"><text:span text:style-name="T238">6.3</text:span><text:span text:style-name="T239">. Techninį projektą derina Hidrografinio tinklo tarnyba ir apie savo sprendimą informuoja a</text:span><text:span text:style-name="T240">titinkamą regiono departamentą.</text:span></text:p>
      <text:p text:style-name="P241"/>
      <text:p text:style-name="P242"><text:span text:style-name="T243">7</text:span><text:span text:style-name="T244">. Statybos priežiūra</text:span></text:p>
      <text:p text:style-name="P245"><text:span text:style-name="T246">7.1</text:span><text:span text:style-name="T247">. Statybos valstybinę aplinkos apsaugos kontrolę vykdo Aplinkos apsaugos ministerijos Hidrografinio tinklo tarnyba.</text:span></text:p>
      <text:p text:style-name="P248"/>
      <text:p text:style-name="P249"><text:span text:style-name="T250">8</text:span><text:span text:style-name="T251">. Eksploatacija</text:span></text:p>
      <text:p text:style-name="P252"><text:span text:style-name="T253">Įmonė, prieš pradėdama eksploatuoti hidrotechnikos</text:span><text:span text:style-name="T254"><text:s/>kompleksą, turi:<text:s/></text:span></text:p>
      <text:p text:style-name="P255"><text:span text:style-name="T256">1</text:span><text:span text:style-name="T257">. Patikslinti ir patvirtinti tvenkinio naudojimo ir priežiūros taisykles pagal LAND 2-95 „Tvenkinių naudojimo ir priežiūros tipinės taisyklės“.</text:span></text:p>
      <text:p text:style-name="P258"><text:span text:style-name="T259">2</text:span><text:span text:style-name="T260">. Nustatyta tvarka Aplinkos apsaugos regiono departamente gauti Gamtos išteklių nau</text:span><text:span text:style-name="T261">dojimo leidimą.</text:span></text:p>
      <text:p text:style-name="P262">______________</text:p>
      <text:p text:style-name="P2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04:00Z</meta:creation-date>
    <dc:date>2015-07-02T22:04:00Z</dc:date>
    <meta:template xlink:href="Normal" xlink:type="simple"/>
    <meta:editing-cycles>2</meta:editing-cycles>
    <meta:editing-duration>PT0S</meta:editing-duration>
    <meta:document-statistic meta:page-count="4" meta:paragraph-count="94" meta:word-count="998" meta:character-count="8075" meta:row-count="265" meta:non-whitespace-character-count="7171"/>
  </office:meta>
</office:document-meta>
</file>