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NEDŽIOVINTŲ KEPIMO MIELIŲ IMPORTO Į LIETUVOS RESPUBLIKOS MUITŲ TERITORIJĄ TYRIMO BAIGIMO</text:p>
      <text:p text:style-name="P15"/>
      <text:p text:style-name="P16">2002 m. sausio 11 d. Nr. 14</text:p>
      <text:p text:style-name="P17">Vilnius</text:p>
      <text:p text:style-name="P18"/>
      <text:p text:style-name="P19"><text:span text:style-name="T20">Vadovaudamasi Lietuvos Respublikos pr</text:span><text:span text:style-name="T21">otekcinių (apsaugos) priemonių įstatymu (Žin., 2000, Nr.<text:s/></text:span><text:a xlink:href="https://www.e-tar.lt/portal/lt/legalAct/TAR.963563A6FAC1" office:target-frame-name="_blank" xlink:show="new"><text:span text:style-name="T22">44-1249</text:span></text:a><text:span text:style-name="T23">; 2001, Nr. 106-3793) ir įgyvendindama ūkio ministro 2001 m. sausio 5 d. įsakymą Nr. 2 „Dėl presuotų kepimo mieli</text:span><text:span text:style-name="T24">ų importo į Lietuvos Respublikos muitų teritoriją tyrimo“ (Žin., 2001, Nr.<text:s/></text:span><text:a xlink:href="https://www.e-tar.lt/portal/lt/legalAct/TAR.A93BF3585F17" office:target-frame-name="_blank" xlink:show="new"><text:span text:style-name="T25">4-114</text:span></text:a><text:span text:style-name="T26">), Ūkio ministerija vietinio gamintojo – AB „Sema“ prašymu atliko tyrimą dėl nedžiovintų kepimo m</text:span><text:span text:style-name="T27">ielių (kodas pagal 2002 metų Kombinuotosios prekių nomenklatūros versiją – 2102.10.39.0) importo į Lietuvos Respublikos muitų teritoriją.</text:span></text:p>
      <text:p text:style-name="P28"><text:span text:style-name="T29">Išanalizavus Statistikos departamento, eksportuotojų bei importuotojų duomenis apie minėtos prekės importą į Lietuvo</text:span><text:span text:style-name="T30">s Respublikos muitų teritoriją bei AB „Sema“ pateiktą informaciją ir žalos įrodymus, nustatyta, kad nedžiovintų kepimo mielių importas yra žlugdantis.</text:span></text:p>
      <text:p text:style-name="P31"><text:span text:style-name="T32">Atsižvelgdamas į tyrimo išvadas, kuriomis remiantis Ūkio ministerija Vyriausybei siūlo taikyti protekcine</text:span><text:span text:style-name="T33">s (apsaugos) priemones į Lietuvos Respublikos muitų teritoriją importuojamoms nedžiovintoms kepimo mielėms (nekonfidenciali informacija apie faktus ir motyvus, kurių pagrindu teikiamas šis siūlymas, pridedama) ir vadovaudamasis Lietuvos Respublikos protekc</text:span><text:span text:style-name="T34">inių (apsaugos) priemonių įstatymo (Žin., 2000, Nr.<text:s/></text:span><text:a xlink:href="https://www.e-tar.lt/portal/lt/legalAct/TAR.963563A6FAC1" office:target-frame-name="_blank" xlink:show="new"><text:span text:style-name="T35">44-1249</text:span></text:a><text:span text:style-name="T36">; 2001, Nr. 106-3793) 3 straipsnio 2 dalimi:</text:span></text:p>
      <text:p text:style-name="P37"><text:span text:style-name="T38">1</text:span><text:span text:style-name="T39">. Baigiu tyrimą dėl nedžiovintų kepimo mielių importo į Lietuvos Res</text:span><text:span text:style-name="T40">publikos muitų teritoriją.</text:span></text:p>
      <text:p text:style-name="P41"><text:span text:style-name="T42">2</text:span><text:span text:style-name="T43">. Įpareigoju Bendrosios rinkos departamento Netarifinio reguliavimo skyrių šį įsakymą paskelbti „Valstybės žinių“ priede „Informaciniai pranešimai“.</text:span></text:p>
      <text:p text:style-name="P44"/>
      <text:p text:style-name="P45"/>
      <text:p text:style-name="P46"><text:span text:style-name="T47">ŪKIO MINISTRAS</text:span><text:span text:style-name="T48"><text:tab/>PETRAS ČĖSNA</text:span></text:p>
      <text:p text:style-name="P49"><text:span text:style-name="T50">______________</text:span></text:p>
      <text:soft-page-break/>
      <text:p text:style-name="P51"><text:span text:style-name="T52">Lietuvos Respublikos ūk</text:span><text:span text:style-name="T53">io<text:s/></text:span></text:p>
      <text:p text:style-name="P54">ministro 2002 m. sausio 11 d.<text:s/></text:p>
      <text:p text:style-name="P55">įsakymo Nr. 14</text:p>
      <text:p text:style-name="P56">priedas</text:p>
      <text:p text:style-name="P57"/>
      <text:p text:style-name="P58"><text:span text:style-name="T59">NEKONFIDENCIALI INFORMACIJA APIE FAKTUS IR MOTYVUS, KURIŲ</text:span></text:p>
      <text:p text:style-name="P60">PAGRINDU VYRIAUSYBEI TEIKIAMAS SIŪLYMAS TAIKYTI PROTEKCINES</text:p>
      <text:p text:style-name="P61">(APSAUGOS) PRIEMONES Į LIETUVOS RESPUBLIKOS MUITŲ TERITORIJĄ</text:p>
      <text:p text:style-name="P62"><text:span text:style-name="T63">IMPORTUOJAMOMS<text:s/></text:span><text:span text:style-name="T64">NEDŽIOVINTOMS KEPIMO MIELĖMS</text:span></text:p>
      <text:p text:style-name="P65"/>
      <text:p text:style-name="P66"><text:span text:style-name="T67">Tyrimo inicijavimas</text:span></text:p>
      <text:p text:style-name="P68"/>
      <text:p text:style-name="P69">Lietuvos Respublikos ūkio ministerija gavo vietinio gamintojo – AB „Sema“ prašymą (2000 m. lapkričio 17 d. raštas Nr. 17043) vadovaujantis Lietuvos Respublikos protekcinių (apsaugos) priemonių įstatymu<text:s/>atlikti tyrimą dėl nedžiovintų kepimo mielių (kodas pagal 2002 metų Kombinuotosios prekių nomenklatūros versiją – 2102.10.39.0) importo bei daromos didelės žalos.</text:p>
      <text:p text:style-name="P70">AB „Sema“ – vienintelė likusi nedžiovintų kepimo mielių gamintoja Lietuvoje. Be mielių gamybos, AB „Sema“ gamina ir kitus produktus (spiritą, jo techninius produktus bei alkoholinius gėrimus), šiuo metu bendrovėje iš viso dirba 140 žmonių, iš jų – 21 tiesiogiai mielių gamyboje.</text:p>
      <text:p text:style-name="P71">Kauno technologijos universiteto Maisto produktų technologijos katedra atliko AB „Sema“ gaminamų ir importuojamų mielių technologinių savybių mokslinį tyrimą (vadovė prof. habil. dr. G. Juodeikienė). Tyrimo išvadose konstatuojama, kad AB „Sema“ gaminamos mielės, palyginti su importuojamomis, yra konkurencingos.</text:p>
      <text:p text:style-name="P72">AB „Sema“ savo prašyme atlikti tyrimą įvardija šiuos nedžiovintų kepimo mielių eksportuotojus ir importuotojus:</text:p>
      <text:p text:style-name="P73"><text:span text:style-name="T74">1</text:span><text:span text:style-name="T75">. Eksportuotojai: „AS Rigas raugs“ (Latvija), „Salutaguse Parmitechas“ (Estija), „Kaszubska Wytwornia Drozdzy Sp. z. o. o.“ (Lenkija), „Gebr. Asmussen Gm</text:span><text:span text:style-name="T76">bH&amp;Co. KG“ (Vokietija), „Societe Industrielle LESAFFRE“ (Prancūzija).</text:span></text:p>
      <text:p text:style-name="P77"><text:span text:style-name="T78">2</text:span><text:span text:style-name="T79">. Importuotojai: UAB „Kepėjėlė“, UAB „Jominga“, UAB „Kartagena“.</text:span></text:p>
      <text:p text:style-name="P80">Ūkio ministerijos prašymu 2000 m. gruodžio 27 d. Užsienio reikalų ministerija informavo tiriamuoju laikotarpiu, t. y. nuo 1997 m. iki 2000 m. I-III ketv. (įskaitytinai), į Lietuvos Respublikos muitų teritoriją nedžiovintas kepimo mieles eksportavusių šalių (Vokietijos, Prancūzijos, Lenkijos, Latvijos, Estijos, Baltarusijos, Turkijos, Italijos bei Čekijos) vyriausybes apie AB „Sema“ pateiktą prašymą ir numatomą atlikti tyrimą dėl nedžiovintų kepimo mielių importo į Lietuvos Respublikos muitų teritoriją.</text:p>
      <text:p text:style-name="P81"><text:span text:style-name="T82">Vykdydama 2001 m. sausio 5 d. ūkio ministro įsakymą Nr. 2 (Žin., 2001, Nr.<text:s/></text:span><text:a xlink:href="https://www.e-tar.lt/portal/lt/legalAct/TAR.A93BF3585F17" office:target-frame-name="_blank" xlink:show="new"><text:span text:style-name="T83">4-114</text:span></text:a><text:span text:style-name="T84">), Ūkio ministerija 2001 m. sausio 13 d. pradėjo tyrimą pagal pateiktą prašymą.</text:span></text:p>
      <text:p text:style-name="P85">Siekdama surinkti objektyviam tyrimui atlikti būtinus faktus ir įrodymus, Ūkio ministerija išsiuntė atitinkamus užklausimus visiems žinomiems mielių eksportuotojams bei importuotojams. Atsakymai į užklausimus nebuvo gauti iš „Gebr. Asmussen GmbH&amp;Co. KG“ (Vokietija) ir UAB „Kepėjėlė“.</text:p>
      <text:p text:style-name="P86"><text:span text:style-name="T87">Taip pat per ūkio ministro įsakyme (Žin., 2001, Nr.<text:s/></text:span><text:a xlink:href="https://www.e-tar.lt/portal/lt/legalAct/TAR.A93BF3585F17" office:target-frame-name="_blank" xlink:show="new"><text:span text:style-name="T88">4-114</text:span></text:a><text:span text:style-name="T89">) nustatytą laikotarpį, per kurį atliekamu tyrimu suinteresuotos šalys galėjo raštu pateikti prašymus dėl galimybės išdėstyti savo pozicijas žodžiu ir pateikti su tyrimu susijusią informaciją bei raštu pateikti įrodymus ir išdės</text:span><text:span text:style-name="T90">tyti savo argumentus, susijusius su šiuo tyrimu, nė viena įmonė, naudojanti mieles savo produkcijos gamyboje, arba tokių įmonių asociacija ar viešoji įstaiga, taip pat vartotojų teisių gynimo organizacija nepareiškė savo suinteresuotumo atliekamu tyrimu.</text:span></text:p>
      <text:p text:style-name="P91"/>
      <text:p text:style-name="P92"><text:span text:style-name="T93">Importas</text:span></text:p>
      <text:p text:style-name="P94"/>
      <text:p text:style-name="P95">Išanalizavus Statistikos departamento, eksportuotojų bei importuotojų duomenis apie minėtos prekės importą į Lietuvos Respublikos muitų teritoriją, nustatyta, kad nedžiovintų kepimo<text:s/><text:soft-page-break/>mielių importas yra žlugdantis. Tiriamuoju laikotarpiu, t.<text:s/>y. nuo 1997 m. iki 2000 m. III ketv. (įskaitytinai), akivaizdi svarstomos prekės importo augimo tendencija:</text:p>
      <text:p text:style-name="P96"><text:span text:style-name="T97">1</text:span><text:span text:style-name="T98">. Importas absoliutine išraiška 1998 m., palyginti su 1997 m., išaugo 58,86%, o 1999 m., palyginti su 1998 m., išaugo net 152, 21%. 2000 m. I-II</text:span><text:span text:style-name="T99">I ketv., palyginti su atitinkamu 1999 m. laikotarpiu, importas išaugo 97,58%.</text:span></text:p>
      <text:p text:style-name="P100"><text:span text:style-name="T101">2</text:span><text:span text:style-name="T102">. 1997 m. importas, palyginti su vietinio gamintojo pagamintu produkcijos kiekiu, sudarė 9,15%, 1998 m. – 13,52%, 1999 m. – 48,70%, o 2000 m. I-III ketv. – net 124,74%.</text:span></text:p>
      <text:p text:style-name="P103"><text:span text:style-name="T104">3</text:span><text:span text:style-name="T105">. Importo dalis vidaus rinkoje išaugo nuo 8,46% 1997 m. iki 55,28% 2000 m. I-III ketv.</text:span></text:p>
      <text:p text:style-name="P106"><text:span text:style-name="T107">4</text:span><text:span text:style-name="T108">. Importuojamų mielių vidutinė kaina 1998 m., palyginti su 1997 m., sumažėjo 3,82%, o 1999 m., palyginti su 1998 m., sumažėjo 24,09%. 2000 m. I-III ketv., palygint</text:span><text:span text:style-name="T109">i su atitinkamu 1999 m. laikotarpiu, importuojamų mielių vidutinė kaina sumažėjo dar 21,99%.</text:span></text:p>
      <text:p text:style-name="P110"/>
      <text:p text:style-name="P111"><text:span text:style-name="T112">Žala ir priežastinis ryšys</text:span></text:p>
      <text:p text:style-name="P113"/>
      <text:p text:style-name="P114">Tiriamuoju laikotarpiu, t. y. nuo 1997 m. iki 2000 m. I-III ketv. (įskaitytinai), nedžiovintų kepimo mielių importas į Lietuvos<text:s/>Respublikos muitų teritoriją labai padidėjusiais kiekiais sąlygojo vietinio gamintojo patiriamą didelę žalą, kuri pasireiškė:</text:p>
      <text:p text:style-name="P115"><text:span text:style-name="T116">1</text:span><text:span text:style-name="T117">. Gamybos mažėjimu – 1999 m., palyginti su 1997 m., gamyba sumažėjo 24,75%.</text:span></text:p>
      <text:p text:style-name="P118"><text:span text:style-name="T119">2</text:span><text:span text:style-name="T120">. Gamybos pajėgumo panaudojimo mažėjimu –<text:s/></text:span><text:span text:style-name="T121">gamybos pajėgumo panaudojimas sumažėjo nuo 55,43% 1997 m. iki 41,72% 1999 m. ir 2000 m. per devynis mėnesius sudarė tik 26,68%.</text:span></text:p>
      <text:p text:style-name="P122"><text:span text:style-name="T123">3</text:span><text:span text:style-name="T124">. Užimamos vidaus rinkos dalies mažėjimu – užimama vidaus rinkos dalis sumažėjo nuo 91,54% 1997 m. iki 44,72% 2000 m. I-III</text:span><text:span text:style-name="T125"><text:s/>ketv.</text:span></text:p>
      <text:p text:style-name="P126"><text:span text:style-name="T127">4</text:span><text:span text:style-name="T128">. Pardavimo mažėjimu – svarstomos prekės pardavimas Lietuvoje 1999 m., palyginti su 1997 m., sumažėjo 27,53%, 2000 m. I-III ketv., palyginti su atitinkamu 1999 m. laikotarpiu, sumažėjo 36, 34%.</text:span></text:p>
      <text:p text:style-name="P129"><text:span text:style-name="T130">5</text:span><text:span text:style-name="T131">. Lietuviškų mielių vidutinės kainos sumažėji</text:span><text:span text:style-name="T132">mu – 1998 m., palyginti su 1997 m., lietuviškų mielių kaina padidėjo 2,48%, o 2000 m. per devynis mėnesius, palyginti su atitinkamu 1999 m. laikotarpiu, mielių vidutinė kaina sumažėjo 5,09%.</text:span></text:p>
      <text:p text:style-name="P133"><text:span text:style-name="T134">6</text:span><text:span text:style-name="T135">. Didėjančiu parduodamų mielių nuostolingumu – pardavimo nuo</text:span><text:span text:style-name="T136">stolingumas 1999 m., palyginti su 1997 m., padidėjo 67,37%.<text:s/></text:span></text:p>
      <text:p text:style-name="P137"><text:span text:style-name="T138">7</text:span><text:span text:style-name="T139">. Užimtumo mažėjimu – darbuotojų skaičius 1999 m., palyginti su 1997 m., sumažėjo 16,67% ir 2000 m. toliau mažėjo.</text:span></text:p>
      <text:p text:style-name="P140"/>
      <text:p text:style-name="P141"><text:span text:style-name="T142">Valstybės interesai</text:span></text:p>
      <text:p text:style-name="P143"/>
      <text:p text:style-name="P144"><text:span text:style-name="T145">AB „Sema“ – vienintelė likusi nedžiovintų kepim</text:span><text:span text:style-name="T146">o mielių gamintoja Lietuvoje, tačiau dėl nedžiovintų kepimo mielių importo labai padidėjusiais kiekiais nuolat blogėja bendrovės gaminamų mielių pozicijos vidaus rinkoje, o tai neigiamai atsiliepia visai įmonės finansinei veiklai. 1999 m. AB „Sema“ gaminam</text:span><text:span text:style-name="T147">os mielės sudarė 42% bendrosios gaminamos produkcijos realizavimo apimties, o 2000 m. jų dalis sumažėjo iki 34%. Lietuvos nedžiovintų kepimo mielių rinkoje susidarius anksčiau minėtai situacijai, nepašalinus žlugdančio importo poveikio vietiniam gamintojui</text:span><text:span text:style-name="T148"><text:s/>ir nesudarius jam sąlygų prisitaikyti prie padidėjusios užsienio įmonių konkurencijos, tikėtina, jog AB „Sema“ nutrauktų nedžiovintų mielių gamybą. Atsižvelgiant į tai ir į esamus alkoholio gamybos suvaržymus, bendrovei jau dabar kyla reali grėsmė neįvykd</text:span><text:span text:style-name="T149">yti įsipareigojimų grąžinant ilgalaikę 13891113,9 DKK paskolą, gautą su Lietuvos Respublikos Vyriausybės garantija (Žin., 1998, Nr.<text:s/></text:span><text:a xlink:href="https://www.e-tar.lt/portal/lt/legalAct/TAR.85ACA07A3C9A" office:target-frame-name="_blank" xlink:show="new"><text:span text:style-name="T150">15-342</text:span></text:a><text:span text:style-name="T151">), Danijos „Den Danske Bank Aktieselska</text:span><text:span text:style-name="T152">b“ banke. Dėl to finansinius nuostolius patirtų ir Lietuvos valstybė, o bendrovės bankroto atveju darbo netektų 140 žmonių.</text:span></text:p>
      <text:p text:style-name="P153"><text:span text:style-name="T154">Objektyvių įrodymų pagrindu nustačius, kad nedžiovintų kepimo mielių importas į Lietuvos Respublikos muitų teritoriją yra žlugdantis</text:span><text:span text:style-name="T155"><text:s/>importas ir siekiant apsaugoti vietinį gamintoją nuo žlugdančio importo bei sudaryti sąlygas prisitaikyti prie padidėjusios užsienio gamintojų konkurencijos, Ūkio ministerijos nuomone, importuojamoms į Lietuvos Respublikos muitų<text:s/></text:span><text:soft-page-break/><text:span text:style-name="T156">teritoriją nedžiovintoms k</text:span><text:span text:style-name="T157">epimo mielėms, išskyrus pagamintas besivystančiose valstybėse (Žin., 2000, Nr.<text:s/></text:span><text:a xlink:href="https://www.e-tar.lt/portal/lt/legalAct/TAR.9FC80A0FC6DF" office:target-frame-name="_blank" xlink:show="new"><text:span text:style-name="T158">102-3240</text:span></text:a><text:span text:style-name="T159">), tikslinga nustatyti protekcinį (apsaugos) muitą, apskaičiuojamą taikant 22% vertybinę (</text:span><text:span text:style-name="T160">advaliorinę) muito normą, kasmet liberalizuojant, iki baigsis taikymas (iki 2003 m. gruodžio 31 d.).</text:span></text:p>
      <text:p text:style-name="P161">Atsižvelgiant į tai, kad 1999 m., palyginti su 1998 m., importas absoliutine išraiška padidėjo daugiau kaip 3 kartus, o per 2000 m. 9 mėnesius, palyginti su atitinkamu 1999 m. laikotarpiu, išaugo 97,58%, vietinis gamintojas patyrė didelę žalą, siūloma muito norma apskaičiuota vadovaujantis nustatytu nurodyto laikotarpio vidutinių importo ir vidaus rinkos kainų vidurkio skirtumu.</text:p>
      <text:p text:style-name="P1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1:28:00Z</meta:creation-date>
    <dc:date>2015-06-30T01:28:00Z</dc:date>
    <meta:template xlink:href="Normal" xlink:type="simple"/>
    <meta:editing-cycles>2</meta:editing-cycles>
    <meta:editing-duration>PT0S</meta:editing-duration>
    <meta:document-statistic meta:page-count="4" meta:paragraph-count="62" meta:word-count="1344" meta:character-count="10129" meta:row-count="210" meta:non-whitespace-character-count="8847"/>
  </office:meta>
</office:document-meta>
</file>