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8 M. VASARIO 13 D. NUTARIMO NR. 137 „DĖL GRĄŽINTINŲ LĖŠŲ, SUSIDARIUSIŲ ĮGYVENDINANT EUROPOS SĄJUNGOS ŽEMĖS ŪKIO FONDŲ PRIEMONES, ADMINISTR</text:span><text:span text:style-name="T18">AVIMO TAISYKLIŲ PATVIRTINIMO“ PAKEITIMO</text:span></text:p>
      <text:p text:style-name="Normal"/>
      <text:p text:style-name="P19">2010 m. balandžio 21 d. Nr. 437</text:p>
      <text:p text:style-name="P20">Vilnius</text:p>
      <text:p text:style-name="P21"/>
      <text:p text:style-name="P22">Lietuvos Respublikos Vyriausybė<text:span text:style-name="T23"><text:s/></text:span><text:span text:style-name="T24">nutari</text:span>a<text:span text:style-name="T25">:</text:span></text:p>
      <text:p text:style-name="P26">1. Pakeisti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 (Žin., 2008, Nr.<text:s/><text:a xlink:href="https://www.e-tar.lt/portal/lt/legalAct/TAR.6B308F304DDE" office:target-frame-name="_blank" xlink:show="new"><text:span text:style-name="T27">23-851</text:span></text:a>; 2009, Nr.<text:s/><text:a xlink:href="https://www.e-tar.lt/portal/lt/legalAct/TAR.146F854CE311" office:target-frame-name="_blank" xlink:show="new"><text:span text:style-name="T28">121-5200</text:span></text:a>):</text:p>
      <text:p text:style-name="P29">1.1. Išdėstyti 3 punktą taip:</text:p>
      <text:p text:style-name="P30">„3. Pagrindinės šiose taisyklėse vartojamos sąvokos:</text:p>
      <text:p text:style-name="P31"><text:span text:style-name="T32">Adminis</text:span><text:span text:style-name="T33">truojančioji institucija</text:span><text:s/>– Nacionalinė mokėjimo agentūra prie Žemės ūkio ministerijos.</text:p>
      <text:p text:style-name="P34"><text:span text:style-name="T35">Vykdomoji institucija</text:span><text:s/>– Lietuvos Respublikos Vyriausybės 2004 m. vasario 6 d. nutarimu Nr. 135, 2006 m. spalio 11 d. nutarimu Nr. 987 ir 2007 m. vasario 13 d. nutarimu Nr. 189 paskirtos institucijos, atsakingos už sprendimo dėl paramos suteikimo ir (arba) grąžintinų lėšų nustatymo administruojant ES žemės ūkio fondų priemones (toliau – priemonės) priėmimą.</text:p>
      <text:p text:style-name="P36"><text:span text:style-name="T37">ES žemės ūkio fondai</text:span><text:s/>– Europos žemės ūkio orientavimo ir garantijų fondo Garantijų skyrius (toliau – EŽŪOGF Garantijų skyrius), Europos žemės ūkio garantijų fondas (toliau –<text:s/>EŽŪGF) ir Europos žemės ūkio fondas kaimo plėtrai (toliau – EŽŪFKP).</text:p>
      <text:p text:style-name="P38"><text:span text:style-name="T39">Grąžintinos lėšos</text:span><text:s/>– privalomos grąžinti lėšos, kurios neteisėtai išmokėtos ir (arba) panaudotos pažeidžiant teisės aktus, taip pat lėšos, kurias būtina sumokėti į EŽŪGF ir (arba) Lietuvos<text:s/>Respublikos valstybės biudžetą už teisės aktų nuostatų pažeidimą, ir su minėtomis lėšomis susijusios palūkanos.</text:p>
      <text:p text:style-name="P40"><text:span text:style-name="T41">Paramos sutartis</text:span><text:span text:style-name="T42"><text:s/>–</text:span><text:s/>paramos teikimo sutartis pagal atitinkamos priemonės administravimo taisykles.<text:s/></text:p>
      <text:p text:style-name="P43"><text:span text:style-name="T44">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text:s/>išmokama paramos suma.</text:p>
      <text:p text:style-name="P45"><text:span text:style-name="T46">Skolininkas</text:span><text:s/>– fizinis arba juridinis asmuo, kuris vykdomosios institucijos sprendimu turi grąžinti grąžintinas lėšas.</text:p>
      <text:p text:style-name="P47">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text:s/>valstybės biudžeto.“</text:p>
      <text:p text:style-name="P48">1.2. Įrašyti 6 punkte vietoj žodžių „paramos paraišką arba paramos sutartį“ žodžius „mokėjimo dokumentą“.</text:p>
      <text:p text:style-name="P49">1.3. Išdėstyti 11 punktą taip:</text:p>
      <text:p text:style-name="P50">„11. Administruojančioji institucija registruotu laišku informuoja skolininką apie grąžintinų lėšų sumažinimą, anuliavimą, susigrąžinimą išskaičiuojant grąžintinų lėšų sumą iš skolininkui apskaičiuotos paramos pagal tą pačią ar kitą priemonę mokėjimo pavedimo formavimo metu (toliau – įskaita), priskaičiuotas palūkanas per 10 darbo dienų nuo grąžintinų lėšų sumažinimo arba anuliavimo užregistravimo, susigrąžinimo įskaitos būdu, priskaičiuotų palūkanų užregistravimo, išskyrus šių taisyklių 12.1 punkte nurodytą atvejį.“</text:p>
      <text:p text:style-name="P51">1.4. Išdėstyti 12.1 punktą taip:</text:p>
      <text:p text:style-name="P52">„12.1. grąžintinų lėšų dydis pagal atskirą priemonę ir<text:s/><text:span text:style-name="T53">mokėjimo dokumentą</text:span><text:s/>sprendimo dėl jų susidarymo priėmimo metu neviršija 100 eurų (arba tolygios sumos litais pagal Europos centrinio banko nustatytą lito ir euro kursą), neįskaitant palūkanų;“.</text:p>
      <text:p text:style-name="P54">1.5. Išdėstyti 13 punktą taip:</text:p>
      <text:p text:style-name="P55">„13. Metinis palūkanų už pavėluotas grąžinti lėšas dydis yra 5 procentai, jeigu ES teisės aktai nenustato kitaip.“</text:p>
      <text:p text:style-name="P56">1.6. Papildyti šiuo 16<text:span text:style-name="T57">1</text:span><text:s/>punktu:</text:p>
      <text:p text:style-name="P58">„16<text:span text:style-name="T59">1</text:span>. Iš grąžintų lėšų pirmiausia dengiamos palūkanos, o po to – kitos grąžintinos lėšos pagal jų susidarymo eiliškumą (pirma dengiamos anksčiau nustatytos grąžintinos lėšos).“</text:p>
      <text:p text:style-name="P60">1.7. Išdėstyti 17 punktą taip:</text:p>
      <text:p text:style-name="P61">„17. Skolininko prašymu administruojančioji institucij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p>
      <text:p text:style-name="P62">1.8. Išdėstyti 18 punktą taip:</text:p>
      <text:p text:style-name="P63">„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64">1.9. Papildyti šiuo 18<text:span text:style-name="T65">1</text:span><text:s/>punktu:</text:p>
      <text:p text:style-name="P66">„18<text:span text:style-name="T67">1</text:span>. Jeigu teismines grąžintinų lėšų išieškojimo procedūras pradeda administruojančioji institucija, kaip numatyta šių taisyklių 21 punkte, administracinės grąžintinų lėšų susigrąžinimo procedūros sustabdomos, išskyrus<text:s/>grąžintinų lėšų susigrąžinimą įskaita, iki įsiteisėja teismo sprendimas.“</text:p>
      <text:p text:style-name="P68">1.10. Įrašyti 28.2 punkte vietoj žodžių „paramos paraišką arba paramos sutartį“ žodžius „mokėjimo dokumentą“.</text:p>
      <text:p text:style-name="P69">2. Šio nutarimo 1.5 punktas įsigalioja 2010 m. gegužės 1<text:s/>dieną.</text:p>
      <text:p text:style-name="P70"/>
      <text:p text:style-name="P71"/>
      <text:p text:style-name="P72"/>
      <text:p text:style-name="P73">MINISTRAS PIRMININKAS<text:tab/>ANDRIUS KUBILIUS</text:p>
      <text:p text:style-name="Normal"/>
      <text:p text:style-name="Normal"/>
      <text:p text:style-name="Normal"/>
      <text:p text:style-name="P74">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0T19:47:00Z</meta:creation-date>
    <dc:date>2015-08-30T19:47:00Z</dc:date>
    <meta:print-date>2010-04-23T06:38:00Z</meta:print-date>
    <meta:template xlink:href="Normal" xlink:type="simple"/>
    <meta:editing-cycles>2</meta:editing-cycles>
    <meta:editing-duration>PT0S</meta:editing-duration>
    <meta:document-statistic meta:page-count="2" meta:paragraph-count="43" meta:word-count="696" meta:character-count="5482" meta:row-count="166" meta:non-whitespace-character-count="4829"/>
  </office:meta>
</office:document-meta>
</file>