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indent="0.4923in">
        <style:tab-stops>
          <style:tab-stop style:type="left" style:position="4.627in"/>
        </style:tab-stops>
      </style:paragraph-properties>
      <style:text-properties fo:color="#000000"/>
    </style:style>
    <style:style style:name="P26" style:parent-style-name="Normal" style:family="paragraph">
      <style:paragraph-properties fo:text-indent="0.4923in">
        <style:tab-stops>
          <style:tab-stop style:type="left" style:position="4.62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 style:language-asian="lt" style:country-asian="LT"/>
    </style:style>
    <style:style style:name="T145" style:parent-style-name="DefaultParagraphFont" style:family="text">
      <style:text-properties fo:font-weight="bold" style:font-weight-asian="bold" fo:color="#000000" style:language-asian="lt" style:country-asian="LT"/>
    </style:style>
    <style:style style:name="P1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JŪRŲ PAIEŠKOS IR GELBĖJIMO KOORDINACINIO CENTRO NUOSTATŲ PATVIRTINIMO</text:p>
      <text:p text:style-name="P15"/>
      <text:p text:style-name="P16">1997 m. sausio 27 d. Nr. 24</text:p>
      <text:p text:style-name="P17">Vilnius</text:p>
      <text:p text:style-name="P18"/>
      <text:p text:style-name="P19"><text:span text:style-name="T20">Vykdydamas Lietuvos Respublikos Vyriausybės 1996 m</text:span><text:span text:style-name="T21">. sausio 24 d. nutarimo Nr. 122 „Dėl valstybinės žmonių paieškos ir gelbėjimo bei teršalų likvidavimo jūroje veiksmų schemos“ 3 punkto 3.3 papunkčio reikalavimus,</text:span></text:p>
      <text:p text:style-name="P22"><text:span text:style-name="T23">ĮSAKAU:</text:span></text:p>
      <text:p text:style-name="P24">Patvirtinti Jūrų paieškos ir gelbėjimo koordinacinio centro nuostatus (pridedama).</text:p>
      <text:p text:style-name="P25"/>
      <text:p text:style-name="P26"/>
      <text:p text:style-name="P27"><text:span text:style-name="T28">SUSISIEKIMO MINISTRAS</text:span><text:span text:style-name="T29"><text:tab/>ALGIS ŽVALIAUSKAS</text:span>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susisiekimo ministro<text:s/></text:p>
      <text:p text:style-name="P35">1997 01 27 d. įsakymu Nr. 24</text:p>
      <text:p text:style-name="P36"/>
      <text:p text:style-name="P37"><text:span text:style-name="T38">Jūrų paieškos ir gelbėjimo koordinacinio centro NUOSTATAI</text:span></text:p>
      <text:p text:style-name="P39"/>
      <text:p text:style-name="P40"><text:span text:style-name="T41">1. Bendroji dalis</text:span></text:p>
      <text:p text:style-name="P42"/>
      <text:p text:style-name="P43"><text:span text:style-name="T44">1.1</text:span><text:span text:style-name="T45">. Jūrų paieškos ir gelbėjimo koordinacinis<text:s/></text:span><text:span text:style-name="T46">centras (toliau – Centras), įsteigtas Susisiekimo ministerijos 1992 09 18 įsakymu Nr. 383, yra Klaipėdos valstybinio jūrų uosto direkcijos padalinys.</text:span></text:p>
      <text:p text:style-name="P47"><text:span text:style-name="T48">1.2</text:span><text:span text:style-name="T49">. Centras savo veikloje vadovaujasi Lietuvos Respublikos Konstitucija, Lietuvos Respublikos<text:s/></text:span><text:span text:style-name="T50">įstatymais, Lietuvos Respublikos Vyriausybės nutarimais ir potvarkiais, Susisiekimo ministerijos įsakymais, Tarptautinės 1979 m. konvencijos „Dėl paieškos ir gelbėjimo jūroje“, SOLAS-74/78, MARPOL-73/71, Helsinkio komisijos „HELCOM-20“ rekomendacijos 1.7 (</text:span><text:span text:style-name="T51">dėl Konvencijos 13 str.) reikalavimais ir šiais nuostatais.</text:span></text:p>
      <text:p text:style-name="P52"><text:span text:style-name="T53">1.3</text:span><text:span text:style-name="T54">. Centro buveinė: J. Janonio g. 24, 5800 Klaipėda, Lietuvos Respublika.</text:span></text:p>
      <text:p text:style-name="P55"/>
      <text:p text:style-name="P56"><text:span text:style-name="T57">2</text:span><text:span text:style-name="T58">. Pagrindiniai Centro uždaviniai</text:span></text:p>
      <text:p text:style-name="P59"/>
      <text:p text:style-name="P60"><text:span text:style-name="T61">2.1</text:span><text:span text:style-name="T62">. Organizuoti žmonių paieškos ir gelbėjimo darbus ir jiems vadovauti, ka</text:span><text:span text:style-name="T63">i nukrenta orlaivis ar skęsta laivas Lietuvos Respublikos Baltijos jūros teritoriniuose vandenyse ir ekonominėje zonoje.</text:span></text:p>
      <text:p text:style-name="P64"><text:span text:style-name="T65">2.2</text:span><text:span text:style-name="T66">. Organizuoti teršalų likvidavimo Lietuvos Respublikos Baltijos jūros teritoriniuose vandenyse ir ekonominėje zonoje darbus ir j</text:span><text:span text:style-name="T67">iems vadovauti.<text:s/></text:span></text:p>
      <text:p text:style-name="P68"/>
      <text:p text:style-name="P69"><text:span text:style-name="T70">3</text:span><text:span text:style-name="T71">. Centro funkcijos</text:span></text:p>
      <text:p text:style-name="P72"/>
      <text:p text:style-name="P73"><text:span text:style-name="T74">3.1</text:span><text:span text:style-name="T75">. Siųsti į nelaimės rajoną pajėgas ir techniką, nepriklausomai nuo to, kieno reguliavimo sričiai jos priskirtos, vadovauti gelbėjimo darbams, skirti šių darbų vadovą.</text:span></text:p>
      <text:p text:style-name="P76"><text:span text:style-name="T77">3.2</text:span><text:span text:style-name="T78">. Palaikyti nuolatinį ryšį su Ba</text:span><text:span text:style-name="T79">ltijos jūros valstybių analogiškais koordinaciniais centrais, su jais derinti veiksmus avarijų ir katastrofų bei teršalų išsiliejimų jūroje atvejais, keistis informacija ir patirtimi.</text:span></text:p>
      <text:p text:style-name="P80"><text:span text:style-name="T81">3.3</text:span><text:span text:style-name="T82">. Palaikyti ryšį su viso pasaulio šalių analogiškais centrais ir<text:s/></text:span><text:span text:style-name="T83">per juos organizuoti pagalbą žmonėms, patekusiems į nelaimę.</text:span></text:p>
      <text:p text:style-name="P84"><text:span text:style-name="T85">3.4</text:span><text:span text:style-name="T86">. Parengti, suderinti su suinteresuotomis ministerijomis ir žinybomis žmonių paieškos ir gelbėjimo bei naftos išsiliejimų jūroje likvidavimo darbų planą bei jį nuolat koreguoti.</text:span></text:p>
      <text:p text:style-name="P87"><text:span text:style-name="T88">3.5</text:span><text:span text:style-name="T89">. O</text:span><text:span text:style-name="T90">rganizuoti visų įmonių, bendrovių, organizacijų ir kitų valstybinių institucijų, asmenų, įtrauktų į žmonių paieškos ir gelbėjimo bei naftos išsiliejimų jūroje likvidavimo darbų planą, apmokymą.</text:span></text:p>
      <text:p text:style-name="P91"><text:span text:style-name="T92">3.6</text:span><text:span text:style-name="T93">. Organizuoti ir vesti planines pratybas su visais paie</text:span><text:span text:style-name="T94">škos ir gelbėjimo bei teršalų likvidavimo jūroje grupių dalyviais, panaudojant visas plaukiojimo ir kitas specialias technines priemones.</text:span></text:p>
      <text:p text:style-name="P95"><text:span text:style-name="T96">3.7</text:span><text:span text:style-name="T97">. Nemokamai vykdyti dingusių be žinios jūroje žmonių ir laivų paiešką bei gelbėjimą, taip pat likviduoti naftos</text:span><text:span text:style-name="T98"><text:s/>išsiliejimus nepriklausomai nuo išsiliejimo priežasčių.</text:span></text:p>
      <text:p text:style-name="P99"><text:span text:style-name="T100">3.8</text:span><text:span text:style-name="T101">. Organizuoti, vadovauti ir koordinuoti laivo gelbėjimo operacijai tais atvejais, kai laivo savininkas atsisako gelbėti laivą su kroviniu ar be jo, bet toks laivas kelia grėsmę kitų laivų saug</text:span><text:span text:style-name="T102">iam plaukiojimui arba gali užteršti jūrą.</text:span></text:p>
      <text:p text:style-name="P103"/>
      <text:p text:style-name="P104"><text:span text:style-name="T105">4</text:span><text:span text:style-name="T106">. Centras, vykdydamas jam pavestas funkcijas, turi šias teises</text:span></text:p>
      <text:p text:style-name="P107"/>
      <text:p text:style-name="P108"><text:span text:style-name="T109">4.1</text:span><text:span text:style-name="T110">. Siųsti į nelaimės rajoną pajėgas ir priemones, nepriklausomai nuo to, kieno reguliavimo sričiai jos priskirtos.</text:span></text:p>
      <text:p text:style-name="P111"><text:span text:style-name="T112">4.2</text:span><text:span text:style-name="T113">. Skirti<text:s/></text:span><text:span text:style-name="T114">paieškos ir gelbėjimo bei teršalų likvidavimo jūroje darbų vadovą.</text:span></text:p>
      <text:p text:style-name="P115"><text:span text:style-name="T116">4.3</text:span><text:span text:style-name="T117">. Prašyti kitų valstybių paieškos ir gelbėjimų centrų visokeriopos pagalbos, tarp jų – laivų, orlavių, personalo bei tiekimo.</text:span></text:p>
      <text:p text:style-name="P118"><text:span text:style-name="T119">4.4</text:span><text:span text:style-name="T120">. Kartu su pasienio policijos ir muitinės<text:s/></text:span><text:span text:style-name="T121">pareigūnais išduoti būtiną leidimą kirsti valstybės sieną kitų šalių siunčiamai pagalbai (laivams, orlaiviams, žmonėms ir technikai).</text:span></text:p>
      <text:p text:style-name="P122"><text:span text:style-name="T123">4.5</text:span><text:span text:style-name="T124">. Pagal kitų šalių centrų prašymą organizuoti ir siųsti reikiamą pagalbą (laivus, orlaivius, žmones ir tiekimą).</text:span></text:p>
      <text:p text:style-name="P125"><text:span text:style-name="T126">4.6</text:span><text:span text:style-name="T127">. Suderinus su Susisiekimo ministerija, pasirašyti bendradarbiavimo sutartis su Baltijos jūros valstybių analogiškais centrais.</text:span></text:p>
      <text:p text:style-name="P128"><text:span text:style-name="T129">4.7</text:span><text:span text:style-name="T130">. Dalyvauti Centro atstovams kitų šalių analogiškų centrų organizuojamose pratybose, pasitarimuose, konferencijose.</text:span></text:p>
      <text:p text:style-name="P131"><text:span text:style-name="T132">4.8</text:span><text:span text:style-name="T133">. Organizuoti konferencijas, pasitarimus ir pratybas, pakviečiant jose dalyvauti Baltijos šalių analogiškų centrų atstovus, gelbėjimo ir naftos išsiliejimų likvidavimo priemones.</text:span></text:p>
      <text:p text:style-name="P134"><text:span text:style-name="T135">4.9</text:span><text:span text:style-name="T136">. Dalyvauti Centro atstovams tarptautinių jūrinių organizacijų<text:s/></text:span><text:span text:style-name="T137">rengiamuose pasitarimuose, konferencijose ir pratybose žmonių paieškos ir gelbėjimo bei teršalų likvidavimo jūroje klausimais.</text:span></text:p>
      <text:p text:style-name="P138"><text:span text:style-name="T139">4.10</text:span><text:span text:style-name="T140">. Darbo metu Centro darbuotojai turi vilkėti uniformą arba darbo aprangą su specialia emblema, turinčią užrašą „MRCC KLAI</text:span><text:span text:style-name="T141">PĖDA“.</text:span></text:p>
      <text:p text:style-name="P142"/>
      <text:p text:style-name="P143"><text:span text:style-name="T144">5</text:span><text:span text:style-name="T145">. Centro darbo organizavimas</text:span></text:p>
      <text:p text:style-name="P146"/>
      <text:p text:style-name="P147"><text:span text:style-name="T148">5.1</text:span><text:span text:style-name="T149">. Centrui vadovauja ir atsako už Centro veiklą Klaipėdos valstybinio jūrų uosto kapitonas, kurį uosto direkcijos vadovo teikimu skiria ir atleidžia iš pareigų Susisiekimo ministerija. Uosto kapitonui nesant</text:span><text:span text:style-name="T150">, jo pareigas vykdo uosto kapitono pavaduotojas.</text:span></text:p>
      <text:p text:style-name="P151"><text:span text:style-name="T152">5.2</text:span><text:span text:style-name="T153">. Centro vadovas:</text:span></text:p>
      <text:p text:style-name="P154"><text:span text:style-name="T155">5.2.1</text:span><text:span text:style-name="T156">. atsako už Centrui pavestų uždavinių ir funkcijų vykdymą;</text:span></text:p>
      <text:p text:style-name="P157"><text:span text:style-name="T158">5.2.2</text:span><text:span text:style-name="T159">. paskirsto darbus Centro darbuotojams ir kontroliuoja jų vykdymą, nustato jų funkcijas ir atsakomybės riba</text:span><text:span text:style-name="T160">s;<text:s/></text:span></text:p>
      <text:p text:style-name="P161"><text:span text:style-name="T162">5.2.3</text:span><text:span text:style-name="T163">. suderinęs su Susisiekimo ministerijos Vandens transporto departamentu ir Uosto direkcijos valdyba, siūlo Centro struktūrą;</text:span></text:p>
      <text:p text:style-name="P164"><text:span text:style-name="T165">5.2.4</text:span><text:span text:style-name="T166">. teikia pasiūlymus Uosto direkcijos direktoriui dėl Centro darbuotojų paskyrimo ir atleidimo iš darbo, skati</text:span><text:span text:style-name="T167">nimo ir nuobaudų skyrimo;</text:span></text:p>
      <text:p text:style-name="P168"><text:span text:style-name="T169">5.2.5</text:span><text:span text:style-name="T170">. atsako už specialistų parengimą, centro aprūpinimą gelbėjimo laivais, autotransportu ir kita reikiama įranga.</text:span></text:p>
      <text:p text:style-name="P171"><text:span text:style-name="T172">5.3</text:span><text:span text:style-name="T173">. Materialinis – techninis Centro aprūpinimas vykdomas iš valstybės biudžeto ir iš dalies iš<text:s/></text:span><text:span text:style-name="T174">Klaipėdos valstybinio jūrų uosto direkcijos sąmatos.</text:span></text:p>
      <text:p text:style-name="P175"><text:span text:style-name="T176">5.4</text:span><text:span text:style-name="T177">. Centras dirba visą parą keturiomis pamainomis. Pamainą sudaro: kapitonas – koordinatorius, vyresnysis specialistas kovai su naftos išsiliejimais ir vairuotojas. Pamainai vadovauja kapitonas – ko</text:span><text:span text:style-name="T178">ordinatorius.</text:span></text:p>
      <text:p text:style-name="P179"><text:span text:style-name="T180">5.5</text:span><text:span text:style-name="T181">. Centras likviduojamas Susisiekimo ministerijos įsakymu.</text:span></text:p>
      <text:p text:style-name="P182"/>
      <text:p text:style-name="P183"/>
      <text:p text:style-name="P184">JŪRŲ PAIEŠKOS IR GELBĖJIMO<text:s/></text:p>
      <text:p text:style-name="P185">KOORDINACINIO CENTRO VADOVAS -</text:p>
      <text:p text:style-name="P186">KLAIPĖDOS VALSTYBINIO<text:s/></text:p>
      <text:p text:style-name="P187">JŪRŲ UOSTO KAPITONAS<text:tab/>N. SEVERINČIK</text:p>
      <text:p text:style-name="P18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3:30:00Z</meta:creation-date>
    <dc:date>2015-10-10T13:30:00Z</dc:date>
    <meta:template xlink:href="Normal" xlink:type="simple"/>
    <meta:editing-cycles>2</meta:editing-cycles>
    <meta:editing-duration>PT0S</meta:editing-duration>
    <meta:document-statistic meta:page-count="3" meta:paragraph-count="67" meta:word-count="797" meta:character-count="6238" meta:row-count="220" meta:non-whitespace-character-count="5508"/>
  </office:meta>
</office:document-meta>
</file>