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text-position="super 62.5%"/>
    </style:style>
    <style:style style:name="T6" style:parent-style-name="DefaultParagraphFont" style:family="text">
      <style:text-properties fo:color="#000000"/>
    </style:style>
    <style:style style:name="T7" style:parent-style-name="DefaultParagraphFont" style:family="text">
      <style:text-properties fo:color="#000000" style:text-position="super 62.5%"/>
    </style:style>
    <style:style style:name="T8" style:parent-style-name="DefaultParagraphFont" style:family="text">
      <style:text-properties fo:color="#000000"/>
    </style:style>
    <style:style style:name="T9" style:parent-style-name="DefaultParagraphFont" style:family="text">
      <style:text-properties fo:color="#000000" style:text-position="super 62.5%"/>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text-position="super 62.5%"/>
    </style:style>
    <style:style style:name="T13" style:parent-style-name="DefaultParagraphFont" style:family="text">
      <style:text-properties fo:color="#000000"/>
    </style:style>
    <style:style style:name="T14" style:parent-style-name="DefaultParagraphFont" style:family="text">
      <style:text-properties fo:color="#000000" style:text-position="super 62.5%"/>
    </style:style>
    <style:style style:name="T15" style:parent-style-name="DefaultParagraphFont" style:family="text">
      <style:text-properties fo:color="#000000"/>
    </style:style>
    <style:style style:name="T16" style:parent-style-name="DefaultParagraphFont" style:family="text">
      <style:text-properties fo:color="#000000" style:text-position="super 62.5%"/>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end"/>
      <style:text-properties fo:color="#000000" fo:hyphenate="false"/>
    </style:style>
    <style:style style:name="P20" style:parent-style-name="Normal" style:family="paragraph">
      <style:paragraph-properties fo:widows="0" fo:orphans="0" fo:text-align="end"/>
      <style:text-properties fo:color="#000000" fo:hyphenate="false"/>
    </style:style>
    <style:style style:name="P21" style:parent-style-name="Normal" style:family="paragraph">
      <style:paragraph-properties fo:widows="0" fo:orphans="0" fo:text-align="end"/>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text-align="center"/>
    </style:style>
    <style:style style:name="T24" style:parent-style-name="DefaultParagraphFont" style:family="text">
      <style:text-properties fo:color="#000000"/>
    </style:style>
  </office:automatic-styles>
  <office:body>
    <office:text text:use-soft-page-breaks="true">
      <text:p text:style-name="P1"><?opendocument cursor-position?>ATITAISYMAS</text:p>
      <text:p text:style-name="P2"/>
      <text:p text:style-name="P3"><text:span text:style-name="T4">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Žin., 2010, Nr. 133-6773) 3.1 punkte prieš skaičių „2.2</text:span><text:span text:style-name="T5">1</text:span><text:span text:style-name="T6">“ turi būti skaičius „2.1</text:span><text:span text:style-name="T7">1</text:span><text:span text:style-name="T8">“, po skaičiaus „4.13</text:span><text:span text:style-name="T9">1“</text:span><text:span text:style-name="T10"><text:s/>–</text:span><text:span text:style-name="T11"><text:s/>skaičius „4.13.19</text:span><text:span text:style-name="T12">1</text:span><text:span text:style-name="T13">“; 3.2 punkte prieš skaičių „2.2“ – skaičius „2.1“, po skaičiaus „4.13.11</text:span><text:span text:style-name="T14">“<text:s/></text:span><text:span text:style-name="T15">– skaičius „4.13.19“; šiuo nutarimu patvirtintoje pareigybių skaičiaus lentelės 4.9.2 eilutės trečioje ir penktoje skiltyse vietoj skaičiaus „23“ turi būti skaičius „21“; 4.9.4 eilutės trečioje skiltyje vietoj skaičiaus „357“ turi būti skaičius „355“, penktoje skiltyje vietoj skaičiaus „355“ – skaičius „353“; 5 eilutės trečioje skiltyje vietoj skaičiaus „60602“ turi būti skaičius „60600“, penktoje skiltyje vietoj skaičiaus „60529“ – skaičius „60527“; 5</text:span><text:span text:style-name="T16">1</text:span><text:span text:style-name="T17"><text:s/>eilutės trečioje skiltyje vietoj skaičiaus „60640“ turi būti skaičius „60638“, penktoje skiltyje vietoj skaičiaus „60567“ – skaičius „60565“.<text:s/></text:span></text:p>
      <text:p text:style-name="P18"/>
      <text:p text:style-name="P19">Ministro Pirmininko tarnybos</text:p>
      <text:p text:style-name="P20">Organizacinių reikalų valdybos</text:p>
      <text:p text:style-name="P21">Redagavimo ir vertimų skyrius</text:p>
      <text:p text:style-name="P22"/>
      <text:p text:style-name="P23"><text:span text:style-name="T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Win2003Stdx32</dc:creator>
    <meta:creation-date>2013-12-29T18:50:00Z</meta:creation-date>
    <dc:date>2013-12-29T18:50:00Z</dc:date>
    <meta:template xlink:href="Normal.dotm" xlink:type="simple"/>
    <meta:editing-cycles>2</meta:editing-cycles>
    <meta:editing-duration>PT0S</meta:editing-duration>
    <meta:document-statistic meta:page-count="1" meta:paragraph-count="2" meta:word-count="768" meta:character-count="1204" meta:row-count="3" meta:non-whitespace-character-count="438"/>
  </office:meta>
</office:document-meta>
</file>