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master-page-name="MPF1" style:family="paragraph">
      <style:paragraph-properties fo:break-before="page"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fo:language="en" fo:country="US"/>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size="4pt" style:font-size-asian="4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justify">
        <style:tab-stops>
          <style:tab-stop style:type="right" style:leader-style="solid" style:leader-text="_" style:position="3.3763in"/>
        </style:tab-stops>
      </style:paragraph-properties>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ab-stops>
          <style:tab-stop style:type="right" style:leader-style="dotted" style:leader-text="." style:position="3.3763in"/>
        </style:tab-stops>
      </style:paragraph-properties>
      <style:text-properties fo:font-size="11pt" style:font-size-asian="11pt"/>
    </style:style>
    <style:style style:name="P153" style:parent-style-name="Normal" style:family="paragraph">
      <style:paragraph-properties fo:text-align="justify">
        <style:tab-stops>
          <style:tab-stop style:type="right" style:leader-style="dotted" style:leader-text="." style:position="3.3763in"/>
        </style:tab-stops>
      </style:paragraph-properties>
      <style:text-properties fo:font-size="11pt" style:font-size-asian="11pt"/>
    </style:style>
    <style:style style:name="P154" style:parent-style-name="Normal" style:family="paragraph">
      <style:paragraph-properties fo:text-align="justify">
        <style:tab-stops>
          <style:tab-stop style:type="right" style:leader-style="dotted" style:leader-text="." style:position="3.3763in"/>
        </style:tab-stops>
      </style:paragraph-properties>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fo:text-indent="1in"/>
      <style:text-properties fo:font-size="11pt" style:font-size-asian="11pt"/>
    </style:style>
    <style:style style:name="P158" style:parent-style-name="Normal" style:family="paragraph">
      <style:paragraph-properties fo:text-align="justify" fo:text-indent="1in"/>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fo:text-indent="1.5in"/>
      <style:text-properties fo:font-size="11pt" style:font-size-asian="11pt"/>
    </style:style>
    <style:style style:name="P161" style:parent-style-name="Normal" style:family="paragraph">
      <style:paragraph-properties fo:text-align="justify" fo:text-indent="1in"/>
      <style:text-properties fo:font-size="11pt" style:font-size-asian="11pt"/>
    </style:style>
    <style:style style:name="P162" style:parent-style-name="Normal" style:family="paragraph">
      <style:paragraph-properties fo:text-align="justify" fo:text-indent="1in"/>
      <style:text-properties fo:font-size="11pt" style:font-size-asian="11pt"/>
    </style:style>
    <style:style style:name="T163" style:parent-style-name="DefaultParagraphFont" style:family="text">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7 M. BALANDŽIO 28 D. ĮSAKYMO NR. 150 „DĖL KELEIVINIO KELIŲ TRANSPORTO KONTROLĖS NUOSTATŲ PATVIRTINIMO“ PAKEITIMO</text:p>
      <text:p text:style-name="P15"/>
      <text:p text:style-name="P16">2002 m. rugsėjo 5 d. Nr. 3-423</text:p>
      <text:p text:style-name="P17">Vilnius</text:p>
      <text:p text:style-name="P18"/>
      <text:p text:style-name="P19"><text:span text:style-name="T20">1</text:span><text:span text:style-name="T21">.<text:s/></text:span><text:span text:style-name="T22">Pakeičiu</text:span><text:span text:style-name="T23"><text:s/>Keleivinio kelių transporto kontrolės nuostatus, patvirtintus Lietuvos Respublikos susisiekimo ministro 1997 m. balandžio 28 d. įsakymu Nr. 150 „Dėl Keleivinio kelių transporto kontrolės nuostatų patvirtinimo“ (Žin., 1997, Nr.<text:s/></text:span><text:a xlink:href="https://www.e-tar.lt/portal/lt/legalAct/TAR.00D9C3F1974F" office:target-frame-name="_blank" xlink:show="new"><text:span text:style-name="T24">40-981</text:span></text:a><text:span text:style-name="T25">, Nr.<text:s/></text:span><text:a xlink:href="https://www.e-tar.lt/portal/lt/legalAct/TAR.2D16575DA0EE" office:target-frame-name="_blank" xlink:show="new"><text:span text:style-name="T26">115-2940</text:span></text:a><text:span text:style-name="T27">; 2000, Nr.<text:s/></text:span><text:a xlink:href="https://www.e-tar.lt/portal/lt/legalAct/TAR.FAAE6A6B1467" office:target-frame-name="_blank" xlink:show="new"><text:span text:style-name="T28">53-1541</text:span></text:a><text:span text:style-name="T29">; 2001, Nr.<text:s/></text:span><text:a xlink:href="https://www.e-tar.lt/portal/lt/legalAct/TAR.F68800E63605" office:target-frame-name="_blank" xlink:show="new"><text:span text:style-name="T30">60-2158</text:span></text:a><text:span text:style-name="T31">):</text:span></text:p>
      <text:p text:style-name="P32"><text:span text:style-name="T33">1.1</text:span><text:span text:style-name="T34">. Išdėstau 2.1 punktą taip:</text:span></text:p>
      <text:p text:style-name="P35"><text:span text:style-name="T36">„</text:span><text:span text:style-name="T37">1</text:span><text:span text:style-name="T38">. Valstybinės kelių transporto inspekcijos prie Susisiekimo ministerijos (toliau – Inspekcijos) pareigūnai, turintys specialius kontrolieriaus</text:span><text:span text:style-name="T39"><text:s/></text:span><text:span text:style-name="T40">pažymėjimus (toliau – kontrolieriaus pažymėjimas);“.</text:span></text:p>
      <text:p text:style-name="P41"><text:span text:style-name="T42">1.2</text:span><text:span text:style-name="T43">. Išdėstau 2.2 punktą taip:</text:span></text:p>
      <text:p text:style-name="P44"><text:span text:style-name="T45">„</text:span><text:span text:style-name="T46">2.2</text:span><text:span text:style-name="T47">. savivaldybės institucijų arba jų įgaliotų įstaigų kelių transporto veiklos kontrolės tarnybų pareigūnai, turintys kontrolieriaus pažymėjimus;“.</text:span></text:p>
      <text:p text:style-name="P48"><text:span text:style-name="T49">1.3</text:span><text:span text:style-name="T50">. Išdėstau 2.3. punktą taip:</text:span></text:p>
      <text:p text:style-name="P51"><text:span text:style-name="T52">„vežėjų (keleivinio autobusų ir elektros transporto įmonių) vadovai, jų pavaduotojai, kontrolės tarnybų vadovai bei transporto kontrolieriai ir kiti vežėjo paskirti asmenys, turintys kontrolieriaus pažymėjimus.“</text:span></text:p>
      <text:p text:style-name="P53"><text:span text:style-name="T54">1.4</text:span><text:span text:style-name="T55">. Išdėstau 14 punktą taip:</text:span></text:p>
      <text:p text:style-name="P56"><text:span text:style-name="T57">„</text:span><text:span text:style-name="T58">14</text:span><text:span text:style-name="T59">. Kontrolierius, vykdydamas kontrolės funkcijas, privalo vadovautis Lietuvos Respublikos įstatymais, Vyriausybės nutarimais, Susisiekimo ministerijos, Inspekcijos įsakymais, savivaldybių sprendimais, šiais nuostatais bei kitais teisės aktais, reglamentuojančiais keleivinio kelių transporto veiklą, bei nešioti matomoje vietoje (krūtinės aukštyje) prie aprangos pritvirtintą institucijos, išdavusios kontrolieriaus pažymėjimą, identifikacinę kortelę, kurioje nurodoma kontrolieriaus vardas, pavardė, pareigos.“</text:span></text:p>
      <text:p text:style-name="P60"><text:span text:style-name="T61">1.5</text:span><text:span text:style-name="T62">. Išdėstau 15.1 punktą taip:</text:span></text:p>
      <text:p text:style-name="P63"><text:span text:style-name="T64">„</text:span><text:span text:style-name="T65">15.1</text:span><text:span text:style-name="T66">. Inspekcijos pareigūnai, turintys kontrolieriaus pažymėjimą, – tarptautinių maršrutų ir tolimojo susisiekimo keleivinį kelių transportą bei turi teisę kontroliuoti visų rūšių keleivinį kelių transportą (įskaitant taksi) visoje Lietuvos Respublikos teritorijoje ir, vykdydami kontrolės funkcijas, įstatymų nustatyta tvarka gali nemokamai juo važiuoti (išskyrus lengvuosius automobilius taksi);“.</text:span></text:p>
      <text:p text:style-name="P67"><text:span text:style-name="T68">1.6</text:span><text:span text:style-name="T69">. Išdėstau 15.2 punktą taip:</text:span></text:p>
      <text:p text:style-name="P70"><text:span text:style-name="T71">„</text:span><text:span text:style-name="T72">15.2</text:span><text:span text:style-name="T73">. savivaldybės institucijų arba jų įgaliotų įstaigų kelių transporto veiklos kontrolės tarnybų pareigūnai – lengvuosius automobilius taksi ir keleivines kelių transporto priemones, dirbančias vietinio ir tolimojo susisiekimo maršrutuose joms esant/važiuojant šios ar gretimų savivaldybių teritorijose.“</text:span></text:p>
      <text:p text:style-name="P74"><text:span text:style-name="T75">1.7</text:span><text:span text:style-name="T76">. Išdėstau 15.3 punktą taip:</text:span></text:p>
      <text:p text:style-name="P77"><text:span text:style-name="T78">„</text:span><text:span text:style-name="T79">15.3</text:span><text:span text:style-name="T80">. vežėjo keleivinio kelių transporto kontrolieriai, turintys vežėjo išduotus kontrolieriaus pažymėjimus, – vežėjo įmonės keleivinį kelių transportą Lietuvos Respublikos teritorijoje bei, vykdydami kontrolės funkcijas, gali nemokamai juo važiuoti (išskyrus lengvuosius automobilius taksi); vežėjai gali pavesti vykdyti savo įmonių keleivinio kelių transporto ir juo besinaudojančių keleivių kontrolę kitiems asmenims.“</text:span></text:p>
      <text:p text:style-name="P81"><text:span text:style-name="T82">1.8</text:span><text:span text:style-name="T83">. Laikau netekusiais galios 16, 17 ir 18 punktus.</text:span></text:p>
      <text:p text:style-name="P84"><text:span text:style-name="T85">1.9</text:span><text:span text:style-name="T86">. Išdėstau 19 punktą taip:</text:span></text:p>
      <text:p text:style-name="P87"><text:span text:style-name="T88">„</text:span><text:span text:style-name="T89">19</text:span><text:span text:style-name="T90">. Kontrolės metu tikrinama:</text:span></text:p>
      <text:p text:style-name="P91"><text:span text:style-name="T92">19.1</text:span><text:span text:style-name="T93">. ar keleivinio kelių transporto priemonių ekipažai ir lengvųjų automobilių taksi vairuotojai turi dokumentus, suteikiančius vežėjui teisę įstatymų nustatyta tvarka užsiimti keleivių vežimo veikla (tikrina tik Inspekcijos ir savivaldybių institucijų arba jų įgaliotų įstaigų kelių transporto veiklos kontrolės tarnybų pareigūnai);</text:span></text:p>
      <text:p text:style-name="P94"><text:span text:style-name="T95">19.2</text:span><text:span text:style-name="T96">. kaip vežėjai, ekipažai ir keleiviai laikosi teisės aktų, reglamentuojančių keleivių vežimą, reikalavimų;</text:span></text:p>
      <text:p text:style-name="P97"><text:span text:style-name="T98">19.3</text:span><text:span text:style-name="T99">. kaip vežėjai ir ekipažai laikosi maršrutų, eismo tvarkaraščių, bilietų išdavimo tvarkos, darbo ir poilsio režimo, transporto priemonių apipavidalinimo reikalavimų ir kt.“.</text:span></text:p>
      <text:p text:style-name="P100"><text:span text:style-name="T101">1.10</text:span><text:span text:style-name="T102">. Papildau 20 punktą naujais 20.7 ir 20.8 papunkčiais ir juos išdėstau taip:</text:span></text:p>
      <text:p text:style-name="P103"><text:span text:style-name="T104">„</text:span><text:span text:style-name="T105">20.7</text:span><text:span text:style-name="T106">. Inspekcijos kontrolieriai – pasienio kontrolės punkte sulaikyti tarptautiniu maršrutu vykstančią transporto priemonę, kol įforminamas pažeidimas;</text:span></text:p>
      <text:p text:style-name="P107"><text:span text:style-name="T108">20.8</text:span><text:span text:style-name="T109">. asmenims, padariusiems administracinį teisės pažeidimą keleiviniame kelių transporte, įstatymų nustatyta tvarka surašyti administracinių teisės pažeidimų protokolą (tik Inspekcijos ir savivaldybių institucijų kontrolieriai).“</text:span></text:p>
      <text:p text:style-name="P110"><text:span text:style-name="T111">2</text:span><text:span text:style-name="T112">.<text:s/></text:span><text:span text:style-name="T113">Pakeičiu</text:span><text:span text:style-name="T114"><text:s/>vietinio keleivinio kelių transporto kontrolieriaus pažymėjimo 2 formą, patvirtintą susisiekimo ministro 1997 m. balandžio 28 d. įsakymu Nr. 150 „Dėl Keleivinio kelių transporto kontrolės nuostatų patvirtinimo“, ir ją išdėstau nauja redakcija (pridedama).</text:span></text:p>
      <text:p text:style-name="P115"/>
      <text:p text:style-name="P116"/>
      <text:p text:style-name="P117"/>
      <text:p text:style-name="P118">SUSISIEKIMO MINISTRAS<text:tab/>ZIGMANTAS BALČYTIS</text:p>
      <text:soft-page-break/>
      <text:p text:style-name="P119">PATVIRTINTA</text:p>
      <text:p text:style-name="P127">susisiekimo ministro 1997 m.</text:p>
      <text:p text:style-name="P128">balandžio 28 d. įsakymu Nr. 150</text:p>
      <text:p text:style-name="P129">(susisiekimo ministro<text:s/></text:p>
      <text:p text:style-name="P130">2002 m. rugsėjo 5 d. įsakymo Nr. 3-423<text:s/></text:p>
      <text:p text:style-name="P131">redakcija)</text:p>
      <text:p text:style-name="P132"/>
      <text:p text:style-name="P133"><text:span text:style-name="T134">2</text:span><text:span text:style-name="T135"><text:s/>forma</text:span></text:p>
      <text:p text:style-name="P136"/>
      <text:p text:style-name="P137"><text:span text:style-name="T138">Vietinio keleivinio kelių transporto kontrolieriaus pažymėjimas</text:span></text:p>
      <text:p text:style-name="P139"/>
      <text:p text:style-name="P140">Pirma pusė</text:p>
      <text:p text:style-name="P141"/>
      <text:p text:style-name="P142"><text:span text:style-name="T143"><draw:frame draw:z-index="251657728" draw:id="id0" draw:style-name="a1" draw:name="Text Box 3" text:anchor-type="paragraph" svg:x="2.20764in" svg:y="2.75833in" svg:width="0.7in" svg:height="0.9in" style:rel-width="scale" style:rel-height="scale"><draw:text-box><text:p text:style-name="Normal"/></draw:text-box><svg:title/><svg:desc/></draw:frame></text:span><text:span text:style-name="T144"><draw:frame draw:z-index="251656704" draw:id="id1" draw:style-name="a2" draw:name="Text Box 2" text:anchor-type="paragraph" svg:x="1.81806in" svg:y="0.00833in" svg:width="3.63542in" svg:height="4.62083in" style:rel-width="scale" style:rel-height="scale"><draw:text-box><text:p text:style-name="P145">LIETUVOS RESPUBLIKA</text:p><text:p text:style-name="P146">__________________ savivaldybė</text:p><text:p text:style-name="P147"/><text:p text:style-name="P148">PAŽYMĖJIMAS Nr. 000000</text:p><text:p text:style-name="P149"/><text:p text:style-name="P150"><text:tab/></text:p><text:p text:style-name="P151">yra šios savivaldybės keleivinio kelių transporto kontrolierius(-ė) ir turi teisę kontroliuoti vietinio ir tolimojo susisiekimo keleivinį kelių transportą bei taksi<text:s/></text:p><text:p text:style-name="P152"><text:tab/></text:p><text:p text:style-name="P153"><text:tab/></text:p><text:p text:style-name="P154"><text:tab/></text:p><text:p text:style-name="P155">savivaldybių teritorijose ir nemokamai juo važiuoti (išskyrus taksi)</text:p><text:p text:style-name="P156"/><text:p text:style-name="P157">Galioja iki 200__ m.</text:p><text:p text:style-name="P158">______________ d.</text:p><text:p text:style-name="P159"/><text:p text:style-name="P160">A. V.</text:p><text:p text:style-name="P161">_________________</text:p><text:p text:style-name="P162">Meras</text:p></draw:text-box><svg:title/><svg:desc/></draw:frame></text:span><text:span text:style-name="T1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2</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3:05:00Z</meta:creation-date>
    <dc:date>2017-11-28T13:05:00Z</dc:date>
    <meta:template xlink:href="Normal.dotm" xlink:type="simple"/>
    <meta:editing-cycles>2</meta:editing-cycles>
    <meta:editing-duration>PT0S</meta:editing-duration>
    <meta:document-statistic meta:page-count="3" meta:paragraph-count="45" meta:word-count="641" meta:character-count="5180" meta:row-count="120" meta:non-whitespace-character-count="4584"/>
  </office:meta>
</office:document-meta>
</file>