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11 M. VASARIO 8 D. ĮSAKYMO Nr. 1A-120 „DĖL DIDMENINIO PLATINIMO LICENCIJŲ TURĖTOJŲ IR JURIDINIŲ ASMENŲ, NORINČIŲ GAUTI DIDMENINIO PLATINIMO LICENCIJAS, PATIKRINIMŲ TAISYKLIŲ BEI GEROS PLATINIMO PRAKTIKOS TIKRINIMO PAŽYMOS FORMOS PATVIRTINIMO“ PAKEITIMO</text:p>
      <text:p text:style-name="P9"/>
      <text:p text:style-name="P10">2012 m. sausio 6 d. Nr. 1A-26</text:p>
      <text:p text:style-name="P11">Vilnius</text:p>
      <text:p text:style-name="P12"/>
      <text:p text:style-name="P13"/>
      <text:p text:style-name="P14"><text:span text:style-name="T15">Atsižvelgdamas į Lietuvos Respublikos sveikatos apsaugos ministro 2011 m. rugpjūčio 3 d. įsakymą Nr. V-746 „Dėl Valstybinės vaistų kontrolės tarnybos prie Lietuvos Respublikos sveikatos apsaugos ministerijos administracijos struktūros patvirtinimo“,</text:span></text:p>
      <text:p text:style-name="P16"><text:span text:style-name="T17">pakeičiu</text:span><text:span text:style-name="T18"><text:s/>Valstybinės vaistų kontrolės tarnybos prie Lietuvos Respublikos sveikatos apsaugos ministerijos viršininko 2011 m. vasario 8 d. įsakymą Nr. 1A-120 „Dėl Didmeninio platinimo licencijų turėtojų ir juridinių asmenų, norinčių gauti didmeninio platinimo licencijas, patikrinimų taisyklių bei Geros platinimo praktikos tikrinimo pažymos formos patvirtinimo“ (Žin., 2011, Nr.<text:s/></text:span><text:a xlink:href="https://www.e-tar.lt/portal/lt/legalAct/TAR.B36720C0D1D2" office:target-frame-name="_blank" xlink:show="new"><text:span text:style-name="T19">18-897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Pasilieku sau šio įsakymo vykdymo kontrolę.“</text:span></text:p>
      <text:p text:style-name="P28"><text:span text:style-name="T29">2</text:span><text:span text:style-name="T30">. Nurodytuoju įsakymu patvirtintose Didmeninio platinimo licencijų turėtojų ir juridinių asmenų, norinčių gauti didmeninio platinimo licencijas, patikrinimų taisyklėse:</text:span></text:p>
      <text:p text:style-name="P31"><text:span text:style-name="T32">2.1</text:span><text:span text:style-name="T33">. Įrašau 4 punkto ketvirtojoje pastraipoje esančios sąvokos „Inspektorius“ apibrėžtyje vietoj žodžių „Farmacijos įmonių inspekcijos“ žodžius „Inspektavimo skyriaus“.</text:span></text:p>
      <text:p text:style-name="P34"><text:span text:style-name="T35">2.2</text:span><text:span text:style-name="T36">. Įrašau 32 punkte vietoj žodžių „Farmacijos įmonių inspekcijoje“ žodžius „Inspektavimo skyriuje“.</text:span></text:p>
      <text:p text:style-name="P37"><text:span text:style-name="T38">2.3</text:span><text:span text:style-name="T39">. Įrašau 41 punkte vietoj žodžių „Farmacijos įmonių inspekcijai“ žodžius „Inspektavimo skyriui“.</text:span></text:p>
      <text:p text:style-name="P40"><text:span text:style-name="T41">3</text:span><text:span text:style-name="T42">. Įrašau nurodytuoju įsakymu patvirtintoje Geros platinimo praktikos tikrinimo pažymos formoje vietoj žodžių „Farmacijos įmonių inspekcija“ žodžius „Inspektavimo skyrius“.</text:span></text:p>
      <text:p text:style-name="P43"/>
      <text:p text:style-name="P44"/>
      <text:p text:style-name="P45"/>
      <text:p text:style-name="P46">Viršininkas<text:s/><text:tab/>Gintautas Barc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09T09:26:00Z</meta:creation-date>
    <dc:date>2016-12-09T09:2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4" meta:character-count="2090" meta:row-count="54" meta:non-whitespace-character-count="1855"/>
  </office:meta>
</office:document-meta>
</file>