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5 M. VASARIO 9 D. ĮSAKYMO NR. V-105 „DĖL LIGŲ IR KOMPENSUOJAMŲJŲ VAISTŲ SĄRAŠŲ TIKSLINIMO KOMISIJOS SUDARYMO“ PAKEITIMO</text:p>
      <text:p text:style-name="P9"/>
      <text:p text:style-name="P10">2007 m. sausio 30 d. Nr. V-53</text:p>
      <text:p text:style-name="P11">Vilnius</text:p>
      <text:p text:style-name="P12"/>
      <text:p text:style-name="P13"/>
      <text:p text:style-name="P14"><text:span text:style-name="T15">Pakeičiu</text:span><text:s/>Ligų ir kompensuojamųjų vaistų sąrašų tikslinimo komisijos, patvirtintos Lietuvos Respublikos sveikatos apsaugos ministro 2005 m.<text:s/>vasario 9 d. įsakymu Nr. V-105 „Dėl Ligų ir kompensuojamųjų vaistų sąrašų tikslinimo komisijos sudarymo“ (Žin., 2005, Nr. 21-676, Nr. 74-2695, 2006, Nr. 10-375, Nr. 82-3287, Nr. 93-3665) sudėtį ir 1 punkte vietoj žodžių „R. Jankūnas – Valstybinės vaistų kontrolės tarnybos prie Sveikatos apsaugos ministerijos viršininko pavaduotojas, l. e. Valstybinės vaistų kontrolės tarnybos prie Sveikatos apsaugos ministerijos viršininko pareigas“ įrašau žodžius „S. Maceina – Valstybinės vaistų kontrolės tarnybos prie Sveikatos apsaugos ministerijos Vaistų informacijos ir monitoringo<text:s/>skyriaus vyriausiasis specialistas“.</text:p>
      <text:p text:style-name="P16"/>
      <text:p text:style-name="P17"/>
      <text:p text:style-name="P18"/>
      <text:p text:style-name="P19"><text:span text:style-name="T20">SVEIKATOS APSAUGOS MINISTRAS</text:span><text:span text:style-name="T21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10-04T12:50:00Z</meta:creation-date>
    <dc:date>2018-10-04T12:50:00Z</dc: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088" meta:row-count="29" meta:non-whitespace-character-count="951"/>
  </office:meta>
</office:document-meta>
</file>