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BIRŽELIO 26 D. NUTARIMO NR. 769 „DĖL VALSTYBĖS ĮMONĖS INDĖLIŲ DRAUDIMO FONDO STEIGIMO“ DALINIO PAKEITIMO</text:p>
      <text:p text:style-name="P14"/>
      <text:p text:style-name="P15">2000 m. rugpjūčio 21 d. Nr. 953</text:p>
      <text:p text:style-name="P16">Vilnius</text:p>
      <text:p text:style-name="P17"/>
      <text:p text:style-name="P18"><text:span text:style-name="T19">Vadovaudamasi Lietuvos Respublikos gyventojų indėlių draudimo įstatymo (Žin., 1996, Nr.<text:s/></text:span><text:a xlink:href="https://www.e-tar.lt/portal/lt/legalAct/TAR.172F280D69BC" office:target-frame-name="_blank" xlink:show="new"><text:span text:style-name="T20">1-1</text:span></text:a><text:span text:style-name="T21">; 1999, Nr. 65-2087) 14 straipsnio 1 dalimi, Lietuvos Respublikos Vyriausybė<text:s/></text:span><text:span text:style-name="T22">nutari</text:span><text:span text:style-name="T23">a:</text:span></text:p>
      <text:p text:style-name="P24"><text:span text:style-name="T25">Iš dalies pakeisti Lietuvos Respublikos Vyriausybės 1996 m. birželio 26 d. nutarimą Nr. 769 „Dėl valstybės įmonės Indėlių draudimo fondo steigimo“ (Žin., 1996, Nr.<text:s/></text:span><text:a xlink:href="https://www.e-tar.lt/portal/lt/legalAct/TAR.53B406387797" office:target-frame-name="_blank" xlink:show="new"><text:span text:style-name="T26">62-1478</text:span></text:a><text:span text:style-name="T27">; 1998, Nr.<text:s/></text:span><text:a xlink:href="https://www.e-tar.lt/portal/lt/legalAct/TAR.D12BD366870C" office:target-frame-name="_blank" xlink:show="new"><text:span text:style-name="T28">66-1919</text:span></text:a><text:span text:style-name="T29">; 1999, Nr.<text:s/></text:span><text:a xlink:href="https://www.e-tar.lt/portal/lt/legalAct/TAR.AA0E76150924" office:target-frame-name="_blank" xlink:show="new"><text:span text:style-name="T30">97-2790</text:span></text:a><text:span text:style-name="T31">) – išbraukti iš 4 punkte sudarytos valstybės įmonės Indėlių draudimo fondo tarybos E. Žilevičių ir L. Našlėnienę, įrašyti į ją L. Adakauskienę – Finansų ministerijos Finansų rinkos departamento direktorę (tarybos pirmininkę), – 2 metų laikotarpiui; A. Dziskienę – l.e. Finansų ministerijos Finansų rinkos departamento Finansinių institucijų skyriaus viršininko pareigas, – 2 metų laikotarpiui; pakeisti L. Leonovienės pareigų pavadinimą ir vietoj žodžių „Politikos departamento direktoriaus pavaduotoja“ įrašyti žodžius „Vidaus audito skyriaus viršininko pavaduotoja“.</text:span></text:p>
      <text:p text:style-name="P32"/>
      <text:p text:style-name="P33"/>
      <text:p text:style-name="P34"/>
      <text:p text:style-name="P35">MINISTRAS PIRMININKAS<text:tab/>ANDRIUS KUBILIUS</text:p>
      <text:p text:style-name="P36"/>
      <text:p text:style-name="P37"/>
      <text:p text:style-name="P38"/>
      <text:p text:style-name="P39">SOCIALINĖS APSAUGOS IR DARBO MINISTRĖ,</text:p>
      <text:p text:style-name="P40">PAVADUOJANTI FINANSŲ MINISTRĄ<text:tab/>IRENA DEGUT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6-30T05:47:00Z</meta:creation-date>
    <dc:date>2021-06-30T05:47:00Z</dc:date>
    <meta:template xlink:href="Normal.dotm" xlink:type="simple"/>
    <meta:editing-cycles>2</meta:editing-cycles>
    <meta:editing-duration>PT0S</meta:editing-duration>
    <meta:document-statistic meta:page-count="1" meta:paragraph-count="27" meta:word-count="242" meta:character-count="1652" meta:row-count="84" meta:non-whitespace-character-count="1437"/>
  </office:meta>
</office:document-meta>
</file>