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LAPKRIČIO 20 D. NUTARIMO NR. 868 DALINIO PAKEITIMO</text:p>
      <text:p text:style-name="P12"/>
      <text:p text:style-name="P13">1993 m. spalio 21 d. Nr. 795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Iš dalies pakeičiant Valstybinio turto privatizavimo skelbiant konkursus nuostatus, patvirtintus Lietuvos Respublikos Vyriausybės 1992 m. lapkričio 20 d. nutarimu Nr. 868 „Dėl valstybinio turto privatizavimo skelbiant konkursus tvarkos“ (Žin., 1992</text:span><text:span text:style-name="T23">, Nr.<text:s/></text:span><text:a xlink:href="https://www.e-tar.lt/portal/lt/legalAct/TAR.A4507E719280" office:target-frame-name="_blank" xlink:show="new"><text:span text:style-name="T24">36-1104</text:span></text:a><text:span text:style-name="T25">), išdėstyti 9.3 punktą taip:</text:span></text:p>
      <text:p text:style-name="P26"><text:span text:style-name="T27">„</text:span><text:span text:style-name="T28">9.3</text:span><text:span text:style-name="T29">. nustato siūlomą Centrinei privatizavimo komisijai objekto (įmonės ar jos akcijų paketo) pardavimo kainą. Ši kaina turi atitikt</text:span><text:span text:style-name="T30">i realią rinkos kainą. Objektą (įmonę ar jos akcijų paketą) įvertina ir kainą pasiūlo įmonės steigėjo patvirtinta ekspertų komisija, į kurią įtraukiami Statybos ir urbanistikos ministerijos, Lietuvos valstybinio vertybinių popierių fondo ir pačios įmonės b</text:span><text:span text:style-name="T31">ei jos steigėjo atstovai. Prireikus į komisiją įtraukiami ir kiti ekspertai“.</text:span></text:p>
      <text:p text:style-name="P32"/>
      <text:p text:style-name="P33"/>
      <text:p text:style-name="P34">MINISTRAS PIRMININKAS<text:tab/>ADOLFAS ŠLEŽEVIČIUS</text:p>
      <text:p text:style-name="P35"/>
      <text:p text:style-name="P36">FINANSŲ MINISTRAS,</text:p>
      <text:p text:style-name="P37">L. E. EKONOMIKOS MINISTRO PAREIGAS<text:tab/>EDUARDAS VILKELI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55:00Z</meta:creation-date>
    <dc:date>2015-07-03T21:55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200" meta:row-count="47" meta:non-whitespace-character-count="1050"/>
  </office:meta>
</office:document-meta>
</file>