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left" style:position="3.1666in"/>
        </style:tab-stops>
      </style:paragraph-properties>
      <style:text-properties fo:color="#000000"/>
    </style:style>
    <style:style style:name="P27" style:parent-style-name="Normal" style:family="paragraph">
      <style:paragraph-properties fo:text-indent="0.4923in">
        <style:tab-stops>
          <style:tab-stop style:type="left" style:position="3.166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align="end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TableColumn45" style:family="table-column">
      <style:table-column-properties style:column-width="3.7055in"/>
    </style:style>
    <style:style style:name="TableColumn46" style:family="table-column">
      <style:table-column-properties style:column-width="2.9868in"/>
    </style:style>
    <style:style style:name="Table44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IPINĖS APSKRITIES VALDYTOJO ADMINISTRACIJOS ŽEMĖS ŪKIO DEPARTAMENTO ORGANIZACINĖS VALDYMO STRUKTŪROS PATVIRTINIMO</text:p>
      <text:p text:style-name="P15"/>
      <text:p text:style-name="P16">1995 m. gegužės 5 d. Nr. 640</text:p>
      <text:p text:style-name="P17">Vilnius</text:p>
      <text:p text:style-name="P18"/>
      <text:p text:style-name="P19"><text:span text:style-name="T20">Lietuvos Res</text:span><text:span text:style-name="T21">publikos Vyriausybė<text:s/></text:span><text:span text:style-name="T22">nutari</text:span><text:span text:style-name="T23">a:</text:span></text:p>
      <text:p text:style-name="P24"><text:span text:style-name="T25">Patvirtinti tipinę Apskrities valdytojo administracijos Žemės ūkio departamento organizacinę valdymo struktūrą (pridedama).</text:span></text:p>
      <text:p text:style-name="P26"/>
      <text:p text:style-name="P27"/>
      <text:p text:style-name="P28">MINISTRAS PIRMININKAS<text:tab/>ADOLFAS ŠLEŽEVIČIUS</text:p>
      <text:p text:style-name="P29"/>
      <text:p text:style-name="P30">VALDYMO REFORMŲ IR<text:s/></text:p>
      <text:p text:style-name="P31">SAVIVALDYBIŲ REIKALŲ MINISTRAS<text:tab/>MINDAUGAS STANKEVIČIUS</text:p>
      <text:p text:style-name="P32">______________</text:p>
      <text:p text:style-name="P33"/>
      <text:soft-page-break/>
      <text:p text:style-name="P34"><text:span text:style-name="T35">PATVIRTINTA</text:span></text:p>
      <text:p text:style-name="P36">Lietuvos Respublikos Vyriausybės</text:p>
      <text:p text:style-name="P37">1995 m. gegužės 5 d. nutarimu Nr. 640</text:p>
      <text:p text:style-name="P38"/>
      <text:p text:style-name="P39"><text:span text:style-name="T40">TIPINĖ APSKRITIES VALDYTOJO ADMINISTRACIJOS ŽEMĖS ŪKIO DEPARTAMENTO</text:span></text:p>
      <text:p text:style-name="P41"><text:span text:style-name="T42">ORGANIZACINĖ VALDYMO STRUKTŪRA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truktūrinio padalinio<text:s/>pavadinimas</text:p>
          </table:table-cell>
          <table:table-cell table:style-name="TableCell50">
            <text:p text:style-name="P51">Struktūrinių padalinių vadovų etatinių vienetų pavadinimas</text:p>
          </table:table-cell>
        </table:table-row>
        <table:table-row table:style-name="TableRow52">
          <table:table-cell table:style-name="TableCell53">
            <text:p text:style-name="P54">Apskrities valdytojo administracijos Žemės ūkio departamentas:</text:p>
          </table:table-cell>
          <table:table-cell table:style-name="TableCell55">
            <text:p text:style-name="P56">Apskrities valdytojo administracijos Žemės ūkio departamento direktorius</text:p>
          </table:table-cell>
        </table:table-row>
        <table:table-row table:style-name="TableRow57">
          <table:table-cell table:style-name="TableCell58">
            <text:p text:style-name="P59">Apskrities valdytojo administracijos Žemės ūkio<text:s/>departamento Žemės ūkio gamybos koordinavimo ir kooperacijos skyrius</text:p>
          </table:table-cell>
          <table:table-cell table:style-name="TableCell60">
            <text:p text:style-name="P61">Apskrities valdytojo administracijos Žemės ūkio departamento Žemės ūkio koordinavimo ir kooperacijos skyriaus viršininkas</text:p>
          </table:table-cell>
        </table:table-row>
        <table:table-row table:style-name="TableRow62">
          <table:table-cell table:style-name="TableCell63">
            <text:p text:style-name="P64">Apskrities valdytojo administracijos Žemės ūkio departamento Žemėtvarkos ir geodezijos skyrius</text:p>
          </table:table-cell>
          <table:table-cell table:style-name="TableCell65">
            <text:p text:style-name="P66">Apskrities valdytojo administracijos Žemės ūkio departamento Žemėtvarkos ir geodezijos skyriaus viršininkas</text:p>
          </table:table-cell>
        </table:table-row>
        <table:table-row table:style-name="TableRow67">
          <table:table-cell table:style-name="TableCell68">
            <text:p text:style-name="P69">Apskrities valdytojo administracijos Žemės ūkio departamento Melioracijos skyrius</text:p>
          </table:table-cell>
          <table:table-cell table:style-name="TableCell70">
            <text:p text:style-name="P71">Apskrities valdytojo administracijos Žemės ūkio departamento Melioracijos skyriaus viršininkas</text:p>
          </table:table-cell>
        </table:table-row>
        <table:table-row table:style-name="TableRow72">
          <table:table-cell table:style-name="TableCell73">
            <text:p text:style-name="P74">Apskrities valdytojo administracijos Žemės ūkio departamento.......... miesto žemėtvarkos ir geodezijos tarnyba</text:p>
          </table:table-cell>
          <table:table-cell table:style-name="TableCell75">
            <text:p text:style-name="P76">Apskrities valdytojo administracijos Žemės ūkio departamento......<text:s/></text:p>
            <text:p text:style-name="P77">miesto<text:s/>žemėtvarkos ir geodezijos tarnybos viršininkas</text:p>
          </table:table-cell>
        </table:table-row>
        <table:table-row table:style-name="TableRow78">
          <table:table-cell table:style-name="TableCell79">
            <text:p text:style-name="P80">Apskrities valdytojo administracijos Žemės ūkio departamento............ rajono žemės ūkio valdyba:</text:p>
          </table:table-cell>
          <table:table-cell table:style-name="TableCell81">
            <text:p text:style-name="P82">Apskrities valdytojo administracijos Žemės ūkio departamento......<text:s/></text:p>
            <text:p text:style-name="P83">rajono žemės ūkio valdybos viršininkas</text:p>
          </table:table-cell>
        </table:table-row>
        <table:table-row table:style-name="TableRow84">
          <table:table-cell table:style-name="TableCell85">
            <text:p text:style-name="P86">Apskrities valdytojo administracijos Žemės ūkio departamento............ rajono žemės ūkio valdybos Žemės ūkio gamybos koordinavimo ir kooperacijos tarnyba</text:p>
          </table:table-cell>
          <table:table-cell table:style-name="TableCell87">
            <text:p text:style-name="P88">Apskrities valdytojo administracijos Žemės ūkio departamento......<text:s/></text:p>
            <text:p text:style-name="P89">rajono žemės ūkio valdybos Žemės<text:s/>ūkio gamybos koordinavimo ir kooperacijos tarnybos viršininkas</text:p>
          </table:table-cell>
        </table:table-row>
        <table:table-row table:style-name="TableRow90">
          <table:table-cell table:style-name="TableCell91">
            <text:p text:style-name="P92">Apskrities valdytojo administracijos Žemės ūkio departamento............ rajono žemės ūkio valdybos Žemėtvarkos ir geodezijos tarnyba</text:p>
          </table:table-cell>
          <table:table-cell table:style-name="TableCell93">
            <text:p text:style-name="P94">Apskrities valdytojo administracijos Žemės ūkio departamento......<text:s/></text:p>
            <text:p text:style-name="P95">rajono žemės ūkio valdybos Žemėtvarkos ir geodezijos tarnybos viršininkas</text:p>
          </table:table-cell>
        </table:table-row>
        <table:table-row table:style-name="TableRow96">
          <table:table-cell table:style-name="TableCell97">
            <text:p text:style-name="P98">Apskrities valdytojo administracijos Žemės ūkio departamento............ rajono žemės ūkio valdybos Melioracijos tarnyba</text:p>
          </table:table-cell>
          <table:table-cell table:style-name="TableCell99">
            <text:p text:style-name="P100">Apskrities valdytojo administracijos Žemės ūkio departamento......<text:s/></text:p>
            <text:p text:style-name="P101">rajono žemės ūkio valdybos Melioracijos tarnybos viršininkas</text:p>
          </table:table-cell>
        </table:table-row>
        <table:table-row table:style-name="TableRow102">
          <table:table-cell table:style-name="TableCell103">
            <text:p text:style-name="P104">Apskrities valdytojo administracijos Žemės ūkio departamento............ rajono žemės ūkio valdybos............ agrarinės reformos tarnyba</text:p>
          </table:table-cell>
          <table:table-cell table:style-name="TableCell105">
            <text:p text:style-name="P106">Apskrities valdytojo administracijos<text:s/>Žemės ūkio departamento......<text:s/></text:p>
            <text:p text:style-name="P107">rajono žemės ūkio valdybos.......<text:s/></text:p>
            <text:p text:style-name="P108">agrarinės reformos tarnybos viršininkas</text:p>
          </table:table-cell>
        </table:table-row>
      </table:table>
      <text:p text:style-name="P109">______________</text:p>
      <text:p text:style-name="P11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3:45:00Z</meta:creation-date>
    <dc:date>2015-07-05T13:45:00Z</dc:date>
    <meta:template xlink:href="Normal" xlink:type="simple"/>
    <meta:editing-cycles>2</meta:editing-cycles>
    <meta:editing-duration>PT0S</meta:editing-duration>
    <meta:document-statistic meta:page-count="2" meta:paragraph-count="51" meta:word-count="334" meta:character-count="3104" meta:row-count="108" meta:non-whitespace-character-count="2821"/>
  </office:meta>
</office:document-meta>
</file>