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VERTYBINIŲ POPIERIŲ KOMISIJOS</text:span></text:p>
      <text:p text:style-name="P4">NUTARIMAS</text:p>
      <text:p text:style-name="P5"/>
      <text:p text:style-name="P6">DĖL LIETUVOS RESPUBLIKOS VERTYBINIŲ POPIERIŲ KOMISIJOS 2006 M. GEGUŽĖS 4 D. NUTARIMO NR. 1K-6 „DĖL PRANEŠIMŲ APIE UŽ REGULIUOJAMOS RINKOS RIBŲ SUDARYTUS SANDORIUS DĖL VERTYBINIŲ POPIERIŲ PATEIKIMO TAISYKLIŲ“ PAKEITIMO</text:p>
      <text:p text:style-name="P7"/>
      <text:p text:style-name="P8">2008 m. spalio 16 d. Nr. 1K-20</text:p>
      <text:p text:style-name="P9">Vilnius</text:p>
      <text:p text:style-name="P10"/>
      <text:p text:style-name="P11"/>
      <text:p text:style-name="P12"><text:span text:style-name="T13">Lietuvos Respublikos vertybinių popierių komisija<text:s/></text:span><text:span text:style-name="T14">nutari</text:span><text:span text:style-name="T15">a:</text:span></text:p>
      <text:p text:style-name="P16"><text:span text:style-name="T17">1</text:span><text:span text:style-name="T18">. Pakeisti Pranešimų apie už reguliuojamos rinkos ribų sudarytus sandorius dėl vertybinių popierių pateikimo taisyklių (toliau – Taisyklės), patvirtintų Lietuvos Respublikos vertybinių popierių komisijos 2006 m. gegužės 4 d. nutarimu Nr. 1K-6 „Dėl pranešimų apie už reguliuojamos rinkos ribų sudarytus sandorius dėl vertybinių popierių pateikimo taisyklių“ (Žin., 2006, Nr.<text:s/></text:span><text:a xlink:href="https://www.e-tar.lt/portal/lt/legalAct/TAR.2D2B2A9FBEAB" office:target-frame-name="_blank" xlink:show="new"><text:span text:style-name="T19">55-1996</text:span></text:a><text:span text:style-name="T20">, Nr. 70) pavadinimą ir išdėstyti jį taip:</text:span></text:p>
      <text:p text:style-name="P21"><text:span text:style-name="T22">„Pranešimų apie už reguliuojamos rinkos ribų sudarytus sandorius dėl perleidžiamųjų vertybinių popierių pateikimo taisyklės“.</text:span></text:p>
      <text:p text:style-name="P23"><text:span text:style-name="T24">2</text:span><text:span text:style-name="T25">. Pakeisti ir papildyti Taisyklių 1 punktą ir išdėstyti jį taip:</text:span></text:p>
      <text:p text:style-name="P26"><text:span text:style-name="T27">„</text:span><text:span text:style-name="T28">1</text:span><text:span text:style-name="T29">. Šių Taisyklių teisinis pagrindas – Finansinių priemonių rinkų įstatymo 31 straipsnio 3 ir 8 dalys. Taisyklėse vartojamos sąvokos suprantamos taip, kaip jos apibrėžtos Lietuvos Respublikos finansinių priemonių rinkų įstatyme. Taisyklėse vartojama vertybinių popierių sąvoka atitinka Finansinių priemonių rinkų įstatyme apibrėžtą perleidžiamųjų vertybinių popierių sąvoką.“</text:span></text:p>
      <text:p text:style-name="P30"><text:span text:style-name="T31">2</text:span><text:span text:style-name="T32">. Pakeisti Taisyklių 2 punktą ir išdėstyti jį taip:</text:span></text:p>
      <text:p text:style-name="P33"><text:span text:style-name="T34">„</text:span><text:span text:style-name="T35">2</text:span><text:span text:style-name="T36">. Šios Taisyklės nustato tvarką, kaip turi būti informuojama apie antrinės vertybinių popierių apyvartos metu už reguliuojamos rinkos ribų sudarytus pirkimo–pardavimo, mainų, dovanojimo, paveldėjimo, atpirkimo, vertybinių popierių skolinimo, atsiskaitymo už įsiskolinimą ir kitus sandorius dėl perleidžiamųjų vertybinių popierių, įtrauktų į prekybą Lietuvos Respublikos reguliuojamoje rinkoje.“</text:span></text:p>
      <text:p text:style-name="P37"><text:span text:style-name="T38">3</text:span><text:span text:style-name="T39">. Papildyti Taisyklių 5 punktą ir išdėstyti jį taip:</text:span></text:p>
      <text:p text:style-name="P40"><text:span text:style-name="T41">„</text:span><text:span text:style-name="T42">5</text:span><text:span text:style-name="T43">. Pranešimus apie už reguliuojamos rinkos ribų sudarytus sandorius Depozitoriumui turi siųsti sąskaitų tvarkytojai, t. y. subjektai, nurodyti Lietuvos Respublikos finansinių priemonių rinkų įstatymo 65 straipsnio 1 dalyje ir esantys vertybinių popierių atsiskaitymo sistemos dalyviais.“</text:span></text:p>
      <text:p text:style-name="P44"/>
      <text:p text:style-name="P45"/>
      <text:p text:style-name="P46"/>
      <text:p text:style-name="P47"><text:span text:style-name="T48">KOMISIJOS PIRMININKĖ</text:span><text:span text:style-name="T49"><text:tab/>VILIJA NAUSĖD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user</dc:creator>
    <meta:creation-date>2016-10-25T12:15:00Z</meta:creation-date>
    <dc:date>2016-10-25T12:15:00Z</dc:date>
    <meta:template xlink:href="Normal.dotm" xlink:type="simple"/>
    <meta:editing-cycles>2</meta:editing-cycles>
    <meta:editing-duration>PT0S</meta:editing-duration>
    <meta:document-statistic meta:page-count="1" meta:paragraph-count="68" meta:word-count="337" meta:character-count="2271" meta:row-count="133" meta:non-whitespace-character-count="2002"/>
  </office:meta>
</office:document-meta>
</file>