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snap-to-layout-grid="false" fo:text-align="center"/>
      <style:text-properties fo:color="#000000" style:font-size-complex="6pt"/>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ATLEIDIMO NUO RINKLIAVŲ UŽ TERITORINIŲ VANDENŲ NAUDOJIMĄ ŪKINEI VEIKLAI BŪTINGĖS NAFTOS TERMINALO RAJONE</text:p>
      <text:p text:style-name="P12"/>
      <text:p text:style-name="P13">1999 m. spalio 20 d. Nr. 384</text:p>
      <text:p text:style-name="P14">Vilnius</text:p>
      <text:p text:style-name="P15"/>
      <text:p text:style-name="P16"><text:span text:style-name="T17">Nustata</text:span><text:span text:style-name="T18">u,</text:span><text:span text:style-name="T19"><text:s/>kad,</text:span><text:span text:style-name="T20"><text:s/>iki bus baigtos Lietuvos Respublikos Vyriausybės ir strateginio investuotojo – Jungtinių Amerikos Valstijų kompanijos „Williams International Company“ derybos dėl AB „Mažeikių nafta“ akcijų dalies įsigijimo, bet ne ilgiau kaip 1999 m. gruodžio 1 d., visie</text:span><text:span text:style-name="T21">ms laivams, atplaukiantiems prie Būtingės naftos terminalo plūduro, taikomos 100 procentų laivo, krovinio ir locmano rinkliavų, patvirtintų Lietuvos Respublikos Vyriausybės 1999 m. liepos 30 d. nutarimu Nr. 871 „Dėl valstybės funkcijų vykdymo Lietuvos Resp</text:span><text:span text:style-name="T22">ublikos teritoriniuose vandenyse, akcinės bendrovės „Mažeikių nafta“ Būtingės filialo rajone, užtikrinimo“ (Žin., 1999, Nr.<text:s/></text:span><text:a xlink:href="https://www.e-tar.lt/portal/lt/legalAct/TAR.125AFF727560" office:target-frame-name="_blank" xlink:show="new"><text:span text:style-name="T23">67-2151</text:span></text:a><text:span text:style-name="T24">), nuolaidos.</text:span></text:p>
      <text:p text:style-name="P25"/>
      <text:p text:style-name="P26"/>
      <text:p text:style-name="P27">SUSISIEKIMO MINISTRAS<text:tab/>RIMANTAS DIDŽIOKAS<text:s/></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09:00Z</meta:creation-date>
    <dc:date>2015-07-04T08:09:00Z</dc:date>
    <meta:template xlink:href="Normal" xlink:type="simple"/>
    <meta:editing-cycles>2</meta:editing-cycles>
    <meta:editing-duration>PT0S</meta:editing-duration>
    <meta:document-statistic meta:page-count="1" meta:paragraph-count="10" meta:word-count="135" meta:character-count="1014" meta:row-count="31" meta:non-whitespace-character-count="889"/>
  </office:meta>
</office:document-meta>
</file>