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letter-spacing="0.0416in"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font-variant="small-cap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text-properties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office:automatic-styles>
  <office:body>
    <office:text text:use-soft-page-breaks="true">
      <text:p text:style-name="P1"><text:span text:style-name="T4"/><text:span text:style-name="T5">LIETUVOS RESPUBLIKOS<text:s/></text:span></text:p>
      <text:p text:style-name="P6">ŽEMĖS ŪKIO MINISTRO<text:s/></text:p>
      <text:p text:style-name="P7">ĮSAKYMAS</text:p>
      <text:p text:style-name="P8"/>
      <text:p text:style-name="P9">DĖL LIETUVOS KAIMO TINKLO NARIŲ SĄRAŠO PATVIRTINIMO</text:p>
      <text:p text:style-name="P10"/>
      <text:p text:style-name="P11">2009 m. kovo 19 d. Nr. 3D-180<text:s/></text:p>
      <text:p text:style-name="P12">Vilnius</text:p>
      <text:p text:style-name="P13"/>
      <text:p text:style-name="P14"/>
      <text:p text:style-name="P15"><text:span text:style-name="T16">Įgyvendindamas Lietuvos kaimo plėtros 2007– 2013 metų programos, patvirtintos 2007 m. spalio 19 d. Komisijos sprendimu Nr. C (2007) 507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17">72-3009</text:span></text:a><text:span text:style-name="T18">; 2008, Nr.<text:s/></text:span><text:a xlink:href="https://www.e-tar.lt/portal/lt/legalAct/TAR.8B8ACD8B99A1" office:target-frame-name="_blank" xlink:show="new"><text:span text:style-name="T19">81-3174</text:span></text:a><text:span text:style-name="T20">) 5 straipsniu bei atsižvelgdamas į narystės prašymus, pateiktus pagal Narystės Lietuvos kaimo tinkle Lietuvos kaimo plėtros 2007– 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21">11-412</text:span></text:a><text:span text:style-name="T22">),<text:s/></text:span></text:p>
      <text:p text:style-name="P23"><text:span text:style-name="T24">sudarau</text:span><text:span text:style-name="T25"><text:s/>Lietuvos kaimo tinklo narių sąrašą:</text:span></text:p>
      <text:p text:style-name="P26">Alytaus rajono žemdirbių asociacija, atstovaujama pirmininko Jeronimo Mankausko;</text:p>
      <text:p text:style-name="P27">Anykščių rajono savivaldybės administracija, atstovaujama Anykščių rajono savivaldybės Žemės ūkio skyriaus vedėjo Antano Katlioriaus;</text:p>
      <text:p text:style-name="P28">Asociacija „Biržų rajono kaimo bendruomenių sąjunga“, atstovaujama tarybos pirmininkės Nijolės Šatienės;<text:s/></text:p>
      <text:p text:style-name="P29">Asociacija „Linkmenų moterų užimtumo centras“, atstovaujama pirmininkės Meilutės Šerėnienės;<text:s/></text:p>
      <text:p text:style-name="P30">Asociacija „Upynos miestelio bendruomenė“, atstovaujama bendruomenės pirmininkės Virginijos Viliušienės;<text:s/></text:p>
      <text:p text:style-name="P31">Asociacija „Vizijos“, atstovaujama valdybos pirmininkės Reginos Tamašauskienės;</text:p>
      <text:p text:style-name="P32">Biržų rajono savivaldybės administracija, atstovaujama administracijos direktoriaus pavaduotojo Rimanto Martinonio;<text:s/></text:p>
      <text:p text:style-name="P33">Biržų rajono vietos veiklos grupė, atstovaujama pirmininko Stepono Staškevičiaus;<text:s/></text:p>
      <text:p text:style-name="P34">Biržų rajono žemdirbių asociacija, atstovaujama administratoriaus Zenono Prašmanto;<text:s/></text:p>
      <text:p text:style-name="P35">Dzūkijos kaimo plėtros partnerių asociacija, atstovaujama pirmininko Edgaro Gardziulevičiaus;<text:s/></text:p>
      <text:p text:style-name="P36">Eičiūnų kaimo vaikų ir jaunimo užimtumo centras, atstovaujamas administratoriaus Zenono Anušausko;<text:s/></text:p>
      <text:p text:style-name="P37">Elektrėnų savivaldybės administracija, atstovaujama Žemės ūkio ir melioracijos skyriaus vedėjo Antano Aleksiūno;<text:s/></text:p>
      <text:p text:style-name="P38">Europos regioninės politikos institutas, atstovaujamas direktorės, docentės Eglės Stonkutės;<text:s/></text:p>
      <text:p text:style-name="P39">Inžinerinės ekologijos asociacija, atstovaujama direktoriaus Konstantino Iljasevičiaus;</text:p>
      <text:p text:style-name="P40">Jonavos rajono Upninkų kaimo bendruomenės asociacija, atstovaujama pirmininkės pavaduotojo Valerijono Šemetos;</text:p>
      <text:p text:style-name="P41">Jonavos rajono Šveicarijos kaimo bendruomenė, atstovaujama pirmininko Juozo Jokimo;</text:p>
      <text:p text:style-name="P42">Jonavos rajono žemdirbių asociacija, atstovaujama tarybos pirmininko Alfonso Bagdono;</text:p>
      <text:p text:style-name="P43">Joniškio rajono savivaldybės administracija, atstovaujama Kaimo plėtros skyriaus vedėjo Sigito Lelionio;</text:p>
      <text:p text:style-name="P44">Kaimo plėtros organizatorių asociacija, atstovaujama prezidentės Vilmos Gegužienės;</text:p>
      <text:p text:style-name="P45">Kauno rajono vietos veiklos grupė, atstovaujama valdybos pirmininko Vytauto Zubo;</text:p>
      <text:soft-page-break/>
      <text:p text:style-name="P46">Kauno technologijos universiteto Maisto institutas, atstovaujamas direktoriaus Antano Šarkino;</text:p>
      <text:p text:style-name="P47">Kelmės rajono savivaldybės administracijos Žemės ūkio skyrius, atstovaujamas vedėjo Juozo Rimkaus;</text:p>
      <text:p text:style-name="P48">Kupiškio rajono vietos veiklos grupė, atstovaujama pirmininkės Neringos Čemerienės;</text:p>
      <text:p text:style-name="P49">Lietuvos agrarinės ekonomikos institutas, atstovaujamas direktorės Rasos Melnikienės;</text:p>
      <text:p text:style-name="P50">Lietuvos daržovių augintojų asociacija, atstovaujama direktorės Zofijos Cironkienės;</text:p>
      <text:p text:style-name="P51">Lietuvos grūdų perdirbėjų asociacija, atstovaujama viceprezidentės–vykdančiosios direktorės Dalios Stasiūnienės;<text:s/></text:p>
      <text:p text:style-name="P52">Lietuvos jaunųjų ūkininkų ratelių sąjunga, atstovaujama pirmininkės Erikos Navalinskienės;<text:s/></text:p>
      <text:p text:style-name="P53">Lietuvos kaimo bendruomenių sąjunga, atstovaujama pirmininkės Guodos Burokienės;<text:s/></text:p>
      <text:p text:style-name="P54">Lietuvos miško savininkų asociacija, atstovaujama valdybos pirmininko Algio Gaižučio;<text:s/></text:p>
      <text:p text:style-name="P55">Lietuvos nacionalinė vartotojų federacija, atstovaujama prezidentės Alvitos Armanavičienės;<text:s/></text:p>
      <text:p text:style-name="P56">Lietuvos Respublikos Seimo Kaimo reikalų komitetas, atstovaujamas kanceliarijos biuro patarėjo Evaldo Zelenkos;<text:s/></text:p>
      <text:p text:style-name="P57">Lietuvos Respublikos švietimo ir mokslo ministerija, atstovaujama Profesinio ir tęstinio mokymo departamento direktoriaus Romualdo Pusvaškio;</text:p>
      <text:p text:style-name="P58">Lietuvos Respublikos valstybinė maisto ir veterinarijos tarnyba, atstovaujama direktoriaus Kazimiero Lukausko;</text:p>
      <text:p text:style-name="P59">Lietuvos Respublikos Vyriausybės kanceliarija, atstovaujama Europos Sąjungos paramos administravimo stebėsenos skyriaus patarėjos Vaidos Stankevičienės;</text:p>
      <text:p text:style-name="P60">Lietuvos Respublikos žemės ūkio ministerijos programos „LEADER“ žemdirbių mokymo metodikos centras, atstovaujamas direktorės Linos Gumbrevičienės;</text:p>
      <text:p text:style-name="P61">Lietuvos Respublikos žemės ūkio rūmai, atstovaujami direktoriaus Remigijaus Urbono;</text:p>
      <text:p text:style-name="P62">Lietuvos savivaldybių asociacija, atstovaujama viceprezidento Povilo Žagunio;</text:p>
      <text:p text:style-name="P63">Lietuvos sodininkystės ir daržininkystės institutas, atstovaujamas direktoriaus Česlovo Bobino;</text:p>
      <text:p text:style-name="P64">Lietuvos šiltnamių asociacija, atstovaujama prezidento Antano Šležo;</text:p>
      <text:p text:style-name="P65">Lietuvos tautodailininkų sąjunga, atstovaujama pirmininko Jono Rudzinsko;</text:p>
      <text:p text:style-name="P66">Lietuvos ūkininkių draugija, atstovaujama pirmininkės Virginijos Žliobienės;</text:p>
      <text:p text:style-name="P67">Lietuvos ūkininkų draugijos asociacija „Tėviškės žemė“, atstovaujama tarybos pirmininko Juozo Mačiulio;<text:s/></text:p>
      <text:p text:style-name="P68">Lietuvos ūkininkų sąjunga, atstovaujama pirmininko Jono Talmanto;</text:p>
      <text:p text:style-name="P69">Lietuvos valstybinis žuvivaisos ir žuvininkystės tyrimų centras, atstovaujamas l. e. generalinio direktoriaus pareigas Vytauto Vaitiekūno;</text:p>
      <text:p text:style-name="P70">Lietuvos verslo darbdavių konfederacija, atstovaujama generalinio direktoriaus Danuko Arlausko;</text:p>
      <text:p text:style-name="P71">Lietuvos veterinarijos akademijos Gyvulininkystės institutas, atstovaujamas direktorės Violetos Juškienės;</text:p>
      <text:p text:style-name="P72">Lietuvos žemdirbystės institutas, atstovaujamas direktoriaus Zenono Dabkevičiaus;</text:p>
      <text:p text:style-name="P73">Lietuvos žemės ūkio bendrovių asociacija, atstovaujama generalinio direktoriaus Jono Sviderskio;</text:p>
      <text:p text:style-name="P74">Lietuvos žemės ūkio konsultavimo tarnyba, atstovaujama direktoriaus Vilmanto Tovensko;</text:p>
      <text:p text:style-name="P75">Lietuvos žemės ūkio universitetas, atstovaujamas studijų prorektoriaus Jono Čapliko;</text:p>
      <text:p text:style-name="P76">Molėtų rajono savivaldybės administracijos Žemės ūkio skyrius, atstovaujamas vedėjo Jono Vaitėno;</text:p>
      <text:p text:style-name="P77">Nacionalinė mokėjimo agentūra prie Žemės ūkio ministerijos, atstovaujama l. e. Kaimo plėtros programų departamento direktoriaus pareigas Vaido Timinsko;</text:p>
      <text:p text:style-name="P78">Pasvalio rajono savivaldybės administracija, atstovaujama vyriausiosios specialistės ryšiams su užsieniu Astos Maskoliūnaitės;</text:p>
      <text:soft-page-break/>
      <text:p text:style-name="P79">Pasvalio rajono vietos veiklos grupė, atstovaujama tarybos narės Helenos Simonaitienės;</text:p>
      <text:p text:style-name="P80">Plungės rajono savivaldybės administracija, atstovaujama administracijos direktoriaus pavaduotojo Edmundo Sausdravo;</text:p>
      <text:p text:style-name="P81">Plungės rajono savivaldybės vietos veiklos grupė, atstovaujama valdybos narės Žanetos Piepalienės;</text:p>
      <text:p text:style-name="P82">Prienų rajono savivaldybės administracija, atstovaujama Žemės ūkio skyriaus vedėjo Donato Šimukonio;</text:p>
      <text:p text:style-name="P83">Prienų rajono vietos veiklos grupė, atstovaujama pirmininkės Aušros Kazlauskienės;</text:p>
      <text:p text:style-name="P84">Privačių medžioklės plotų savininkų asociacija, atstovaujama pirmininko Rimvydo Antano Valiulio;</text:p>
      <text:p text:style-name="P85">Raseinių rajono kaimų bendruomenių sąjunga, atstovaujama pirmininkės Loretos Sirvidienės;</text:p>
      <text:p text:style-name="P86">Raseinių rajono vietos veiklos grupė „Raseinių krašto bendrija“, atstovaujama pirmininko Vinco Blinstrubo;</text:p>
      <text:p text:style-name="P87">Šakių krašto vietos veiklos grupė, atstovaujama pirmininko Algimanto Damijonaičio;</text:p>
      <text:p text:style-name="P88">Šakių rajono žemdirbių asociacija, atstovaujama pirmininko Rimanto Valiuko;</text:p>
      <text:p text:style-name="P89">Šalčininkų rajono savivaldybės administracijos Žemės ūkio skyrius, atstovaujamas vedėjo Stanislavo Lebedžio;<text:s/></text:p>
      <text:p text:style-name="P90">Šiaulių apskrities viršininko administracija, atstovaujama Regioninės plėtros departamento direktorės Dalios Dijokaitės;</text:p>
      <text:p text:style-name="P91">Šilalės rajono partnerystės vietos veiklos grupė, atstovaujama pirmininkės Teresės Jankauskienės;<text:s/></text:p>
      <text:p text:style-name="P92">Šilutės rajono savivaldybės administracija, atstovaujama Planavimo ir plėtros skyriaus vyriausiojo specialisto Remigijaus Budriko;</text:p>
      <text:p text:style-name="P93">Švenčionių rajono vietos veiklos grupė „Švenčionių partnerystė“, atstovaujama pirmininkės Birutės Borovikienės;</text:p>
      <text:p text:style-name="P94">Telšių rajono savivaldybės administracija, atstovaujama vedėjo Albino Slavinskio;</text:p>
      <text:p text:style-name="P95">Telšių rajono vietos veiklos grupė, atstovaujama administratorės Sandros Valentinavičienės;</text:p>
      <text:p text:style-name="P96">Utenos regiono bendruomenės fondas, atstovaujamas fondo direktorės Jolita Umbrasienės;</text:p>
      <text:p text:style-name="P97">Valstybinė sėklų ir grūdų tarnyba prie Žemės ūkio ministerijos, atstovaujama viršininko pavaduotojos Irenos Adomaitytės;</text:p>
      <text:p text:style-name="P98">Viešoji įstaiga Aplinkos vadybos ir audito institutas, atstovaujamas direktoriaus Rimanto Budrio;<text:s/></text:p>
      <text:p text:style-name="P99">Viešoji įstaiga Inovacijų valdymo centras, atstovaujamas direktorės Danguolės Kuzmienės;<text:s/></text:p>
      <text:p text:style-name="P100">Viešoji įstaiga „Tatulos programa“, atstovaujama tarybos direktoriaus Almono Gutausko;<text:s/></text:p>
      <text:p text:style-name="P101">Vietos veiklos grupių tinklas, atstovaujamas pirmininkės Rasos Birutytės;</text:p>
      <text:p text:style-name="P102">Vietos veiklos grupė „Pakruojo rajono partnerystė“, atstovaujama pirmininkės Marytės Žiubrienės;<text:s/></text:p>
      <text:p text:style-name="P103">Vilniaus pedagoginis universitetas, atstovaujamas Aukštaitijos regiono edukacinio centro projektų vadovės Angelės Kaušylienės;</text:p>
      <text:p text:style-name="P104">Vilniaus rajono savivaldybės administracija, atstovaujama administracijos direktoriaus pavaduotojos Ritos Tamašunienės;</text:p>
      <text:p text:style-name="P105">Vilniaus rajono vietos veiklos grupė, atstovaujama pirmininkės Violetos Jankauskienės;<text:s/></text:p>
      <text:p text:style-name="P106">Visuomeninė organizacija „Moterys ir verslas Lietuvoje“, atstovaujama direktorės Dovilės Kuliešienės;<text:s/></text:p>
      <text:p text:style-name="P107">Visuomeninė organizacija „Ukmergės rajono vietos veiklos grupė“, atstovaujama pirmininkės Klavdijos Stepanovos;<text:s/></text:p>
      <text:p text:style-name="P108">Vytauto Didžiojo universitetas, atstovaujamas Biologijos katedros vedėjo, profesoriaus Algimanto Paulausko;<text:s/></text:p>
      <text:p text:style-name="P109"><text:span text:style-name="T110">Zarasų rajono savivaldybė, atstovaujama mero Arnoldo Abramavičiaus.</text:span></text:p>
      <text:p text:style-name="P111"/>
      <text:p text:style-name="P112"/>
      <text:p text:style-name="P113"/>
      <text:p text:style-name="P114"><text:span text:style-name="T115">ŽEMĖS ŪKIO MINISTRAS<text:s/></text:span><text:span text:style-name="T11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10:43:00Z</meta:creation-date>
    <dc:date>2016-07-29T10:43:00Z</dc:date>
    <meta:template xlink:href="Normal" xlink:type="simple"/>
    <meta:editing-cycles>2</meta:editing-cycles>
    <meta:editing-duration>PT0S</meta:editing-duration>
    <meta:document-statistic meta:page-count="4" meta:paragraph-count="73" meta:word-count="1158" meta:character-count="9428" meta:row-count="157" meta:non-whitespace-character-count="8343"/>
  </office:meta>
</office:document-meta>
</file>