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letter-spacing="-0.0041in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<text:span text:style-name="T9">DĖL LIETUVOS RESPUBLIKOS KULTŪROS MINISTRO 2007 M. LIEPOS 5 D. ĮSAKYMO Nr. ĮV-438 „DĖL LIETUVOS NACIONALINĖS UNESCO KOMISIJOS SUDĖTIES PATVIRTINIMO“ PAKEITIMO</text:span></text:p>
      <text:p text:style-name="P10"/>
      <text:p text:style-name="P11">2012 m. vasario 6 d. Nr. ĮV-93</text:p>
      <text:p text:style-name="P12">Vilnius</text:p>
      <text:p text:style-name="P13"/>
      <text:p text:style-name="P14"><text:span text:style-name="T15">Vadovaudamasis Lietuvos nacionalinės UNESCO komisijos nuostatų, patvirtintų Lietuvos Respublikos Vyriausybės 2003 m. birželio 17 d. nutarimu Nr. 772 (Žin., 2003, Nr.<text:s/></text:span><text:a xlink:href="https://www.e-tar.lt/portal/lt/legalAct/TAR.A95B6B40A2B5" office:target-frame-name="_blank" xlink:show="new"><text:span text:style-name="T16">59-2666</text:span></text:a><text:span text:style-name="T17">), 7 punktu ir atsižvelgdamas į šių nuostatų 8.2, 8.4, 8.5 punktus bei į Lietuvos nacionalinės UNESCO komisijos sekretoriato teikimą (2012 m. sausio 23 d. raštas Nr. 4S-12(1.17) ir Lietuvos Respublikos vidaus reikalų ministerijos teikimą (2011 m. rugsėjo 6 d. raštas Nr. 1D-6138(31),</text:span></text:p>
      <text:p text:style-name="P18"><text:span text:style-name="T19">p a k e i č i u <text:s/>Lietuvos Respublikos kultūros ministro 2007 m. liepos 5 d. įsakymą Nr. ĮV-438 „Dėl Lietuvos nacionalinės<text:s/></text:span><text:span text:style-name="T20">UNESCO komisijos sudėties patvirtinimo“ (Žin., 2007, Nr.<text:s/></text:span><text:a xlink:href="https://www.e-tar.lt/portal/lt/legalAct/TAR.ADA9DD8CB09C" office:target-frame-name="_blank" xlink:show="new"><text:span text:style-name="T21">77-3109</text:span></text:a><text:span text:style-name="T22">; 2008, Nr.<text:s/></text:span><text:a xlink:href="https://www.e-tar.lt/portal/lt/legalAct/TAR.389748937C2C" office:target-frame-name="_blank" xlink:show="new"><text:span text:style-name="T23">18-653</text:span></text:a><text:span text:style-name="T24">; 2009, Nr.<text:s/></text:span><text:a xlink:href="https://www.e-tar.lt/portal/lt/legalAct/TAR.49E4C9E47415" office:target-frame-name="_blank" xlink:show="new"><text:span text:style-name="T25">107-4507</text:span></text:a><text:span text:style-name="T26">; 2011, Nr.<text:s/></text:span><text:a xlink:href="https://www.e-tar.lt/portal/lt/legalAct/TAR.80D890352940" office:target-frame-name="_blank" xlink:show="new"><text:span text:style-name="T27">7-273</text:span></text:a><text:span text:style-name="T28">)</text:span><text:span text:style-name="T29"><text:s/>ir 1 punktą išdėstau taip:</text:span></text:p>
      <text:p text:style-name="P30"><text:span text:style-name="T31">„</text:span><text:span text:style-name="T32">1</text:span><text:span text:style-name="T33">. Tvirtinu šios sudėties Lietuvos nacionalinę UNESCO komisiją:</text:span></text:p>
      <text:p text:style-name="P34">Egidijus Aleksandravičius – Vytauto Didžiojo universiteto profesorius, Lietuvių išeivijos instituto direktorius;</text:p>
      <text:p text:style-name="P35">Giedrė Bagdonienė – Ministro Pirmininko tarnybos Politikos analizės ir reformų departamento Socialinės aplinkos skyriaus patarėja;</text:p>
      <text:p text:style-name="P36">Asta Baukutė – Lietuvos Respublikos Seimo Švietimo, mokslo ir kultūros komiteto narė;</text:p>
      <text:p text:style-name="P37">Vidmantas Bezaras – Lietuvos Respublikos aplinkos ministerijos Saugomų teritorijų ir kraštovaizdžio departamento direktorius;</text:p>
      <text:p text:style-name="P38">Audrius Bitinas – profesorius, socialinės apsaugos ir darbo viceministras;</text:p>
      <text:p text:style-name="P39">Žygintas Būčys – Lietuvos nacionalinio muziejaus direktoriaus pavaduotojas;</text:p>
      <text:p text:style-name="P40">Algimantas Degutis – Kultūros paveldo departamento prie Kultūros ministerijos direktoriaus pavaduotojas;</text:p>
      <text:p text:style-name="P41">Eugenijus Gefenas – Lietuvos bioetikos komiteto pirmininkas;</text:p>
      <text:p text:style-name="P42">Rūta Kačkutė – Respublikos Prezidento patarėja;</text:p>
      <text:p text:style-name="P43">Leonardas Kairiūkštis – profesorius, Lietuvos nacionalinio MAB komiteto pirmininko pavaduotojas;</text:p>
      <text:p text:style-name="P44">Ieva Kuizinienė – Vilniaus dailės akademijos Humanitarinių ir socialinių mokslų fakulteto dekanė, UNESCO kultūros vadybos ir kultūros politikos katedros vedėja;</text:p>
      <text:p text:style-name="P45">Saulius Liausa – Lietuvos liaudies kultūros centro direktorius;</text:p>
      <text:p text:style-name="P46">Asta Skaisgirytė-Liauškienė – užsienio reikalų viceministrė;</text:p>
      <text:p text:style-name="P47">Loreta Meškelevičienė – Lietuvos dailės muziejaus vyriausioji fondų saugotoja;</text:p>
      <text:p text:style-name="P48">Dainius Numgaudis – Švietimo ir mokslo ministerijos kancleris;</text:p>
      <text:p text:style-name="P49">Romas Pakalnis – Valstybinio mokslinių tyrimų instituto Gamtos tyrimų centro Mokslo tarybos pirmininkas, Nacionalinės darnaus vystymosi komisijos narys, Valstybinės saugomų teritorijų tarnybos prie Aplinkos ministerijos direktoriaus pavaduotojas;</text:p>
      <text:p text:style-name="P50">Aldona Žemaitytė-Petrauskienė – Lietuvos žurnalistų sąjungos pirmininko pavaduotoja;</text:p>
      <text:p text:style-name="P51">Juozas Raguckas – Valstybinio turizmo departamento prie Ūkio ministerijos direktoriaus pavaduotojas;</text:p>
      <text:p text:style-name="P52">Gediminas Rutkauskas – kultūros viceministras;</text:p>
      <text:p text:style-name="P53">Loreta Senkutė – Lietuvos jaunimo organizacijų tarybos prezidentė;</text:p>
      <text:p text:style-name="P54">Paulius Skardžius – Lietuvos Respublikos vidaus reikalų ministerijos Viešojo valdymo politikos departamento direktorius;</text:p>
      <text:soft-page-break/>
      <text:p text:style-name="P55">Sigitas Stasiulis – Kūno kultūros ir sporto departamento prie Lietuvos Respublikos Vyriausybės Kūno kultūros ir sporto strategijos skyriaus vedėjas;</text:p>
      <text:p text:style-name="P56">Jolita Steponaitienė – Lietuvos nacionalinės Martyno Mažvydo bibliotekos Retų knygų ir rankraščių skyriaus vedėja;</text:p>
      <text:p text:style-name="P57">Rolanda Šliažienė – viešosios įstaigos jaunimo centro „Babilonas“ direktorė;</text:p>
      <text:p text:style-name="P58"><text:span text:style-name="T59">Rimvydas Vaštakas – susisiekimo viceministras.“</text:span></text:p>
      <text:p text:style-name="P60"/>
      <text:p text:style-name="P61"/>
      <text:p text:style-name="P62"><text:span text:style-name="T63">Kultūros ministras</text:span><text:span text:style-name="T64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9T13:39:00Z</meta:creation-date>
    <dc:date>2015-05-19T13:39:00Z</dc:date>
    <meta:template xlink:href="Normal" xlink:type="simple"/>
    <meta:editing-cycles>2</meta:editing-cycles>
    <meta:editing-duration>PT0S</meta:editing-duration>
    <meta:document-statistic meta:page-count="2" meta:paragraph-count="43" meta:word-count="465" meta:character-count="3887" meta:row-count="82" meta:non-whitespace-character-count="3465"/>
  </office:meta>
</office:document-meta>
</file>