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VALSTYBĖS ŠVENČIŲ ORGANIZAVIMO KOMISIJOS SUDARYMO</text:p>
      <text:p text:style-name="P15"/>
      <text:p text:style-name="P16">2006 m. lapkričio 17 d. Nr. 79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Sudarau</text:span><text:span text:style-name="T24"><text:s/>šios sudėties Lietuvos Respubl</text:span><text:span text:style-name="T25">ikos valstybės švenčių organizavimo komisiją:</text:span></text:p>
      <text:p text:style-name="P26"><text:span text:style-name="T27">Jonas JUČAS, kultūros ministras (komisijos pirmininkas);</text:span></text:p>
      <text:p text:style-name="P28"><text:span text:style-name="T29">Algis ČAPLIKAS, Lietuvos Respublikos Seimo Pirmininko pavaduotojas (komisijos pirmininko pavaduotojas);</text:span></text:p>
      <text:p text:style-name="P30"><text:span text:style-name="T31">Valteris BALIUKONIS, Respublikos Prezidento</text:span><text:span text:style-name="T32"><text:s/>patarėjas;</text:span></text:p>
      <text:p text:style-name="P33"><text:span text:style-name="T34">Virginijus DASTIKAS, Vilniaus miesto savivaldybės Energetikos ir ūkio departamento direktorius;</text:span></text:p>
      <text:p text:style-name="P35"><text:span text:style-name="T36">Darius GAIDYS, Lietuvos Respublikos užsienio reikalų ministerijos Valstybinio ir diplomatinio protokolo departamento direktoriaus pavaduotojas;</text:span></text:p>
      <text:p text:style-name="P37"><text:span text:style-name="T38">Faustas LATĖNAS, Lietuvos Respublikos Ministro Pirmininko patarėjas;</text:span></text:p>
      <text:p text:style-name="P39"><text:span text:style-name="T40">Virgutis MAŽEIKA, Kauno miesto savivaldybės administracijos Kultūros ir švietimo departamento direktorius;</text:span></text:p>
      <text:p text:style-name="P41"><text:span text:style-name="T42">Vytautas NAVICKAS, Policijos departamento prie Lietuvos Respublikos vidaus</text:span><text:span text:style-name="T43"><text:s/>reikalų ministerijos vyriausiasis komisaras, policijos generalinio komisaro pavaduotojas;</text:span></text:p>
      <text:p text:style-name="P44"><text:span text:style-name="T45">Dainius NUMGAUDIS, Lietuvos Respublikos švietimo ir mokslo ministerijos valstybės sekretorius;</text:span></text:p>
      <text:p text:style-name="P46"><text:span text:style-name="T47">Kęstutis PETRAUSKIS, Lietuvos nacionalinio radijo ir televizijos g</text:span><text:span text:style-name="T48">eneralinis direktorius;</text:span></text:p>
      <text:p text:style-name="P49"><text:span text:style-name="T50">Juozas ŠIRVINSKAS, Lietuvos Respublikos kultūros ministerijos sekretorius;</text:span></text:p>
      <text:p text:style-name="P51"><text:span text:style-name="T52">Algimantas ŠVENTICKAS, Vilniaus miesto savivaldybės Kultūros, švietimo ir sporto departamento direktorius;</text:span></text:p>
      <text:p text:style-name="P53"><text:span text:style-name="T54">Vytautas UMBRASAS, Respublikos Prezidento<text:s/></text:span><text:span text:style-name="T55">patarėjas;</text:span></text:p>
      <text:p text:style-name="P56"><text:span text:style-name="T57">Antanas VALYS, krašto apsaugos viceministras;</text:span></text:p>
      <text:p text:style-name="P58"><text:span text:style-name="T59">Gintautas VILKELIS, Lietuvos Respublikos Seimo kancleris;</text:span></text:p>
      <text:p text:style-name="P60"><text:span text:style-name="T61">Roma ŽAKAITIENĖ, švietimo ir mokslo ministrė;</text:span></text:p>
      <text:p text:style-name="P62"><text:span text:style-name="T63">Edmundas ŽILEVIČIUS, Lietuvos Respublikos finansų ministerijos sekretorius.</text:span></text:p>
      <text:p text:style-name="P64"/>
      <text:p text:style-name="P65"><text:span text:style-name="T66">2</text:span><text:span text:style-name="T67"><text:s/>straipsnis.</text:span></text:p>
      <text:p text:style-name="P68"><text:span text:style-name="T69">Laikau netekusiu galios Respublikos Prezidento 2005 m. sausio 13 d. dekretą Nr. 193 „Dėl Lietuvos Respublikos valstybės švenčių organizavimo komisijos sudarymo“ (Žin., 2005, Nr.<text:s/></text:span><text:a xlink:href="https://www.e-tar.lt/portal/lt/legalAct/TAR.0287CA12BDD7" office:target-frame-name="_blank" xlink:show="new"><text:span text:style-name="T70">9-272</text:span></text:a><text:span text:style-name="T71">).</text:span></text:p>
      <text:p text:style-name="P72"/>
      <text:p text:style-name="P73"/>
      <text:p text:style-name="P74"><text:span text:style-name="T75">RESPUBLIKOS PREZIDENTAS</text:span><text:span text:style-name="T76"><text:tab/>VALDAS ADAMKUS</text:span></text:p>
      <text:p text:style-name="P7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49:00Z</meta:creation-date>
    <dc:date>2015-06-21T20:49:00Z</dc:date>
    <meta:template xlink:href="Normal" xlink:type="simple"/>
    <meta:editing-cycles>2</meta:editing-cycles>
    <meta:editing-duration>PT0S</meta:editing-duration>
    <meta:document-statistic meta:page-count="1" meta:paragraph-count="33" meta:word-count="230" meta:character-count="2064" meta:row-count="103" meta:non-whitespace-character-count="1867"/>
  </office:meta>
</office:document-meta>
</file>