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3.7659in"/>
    </style:style>
    <style:style style:name="TableColumn27" style:family="table-column">
      <style:table-column-properties style:column-width="0.3895in"/>
    </style:style>
    <style:style style:name="TableColumn28" style:family="table-column">
      <style:table-column-properties style:column-width="2.5972in"/>
    </style:style>
    <style:style style:name="Table25" style:family="table">
      <style:table-properties style:width="6.7527in" fo:margin-left="0.075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4444in">
        <style:tab-stops/>
      </style:paragraph-properties>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4444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444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IUDŽETO ASIGNAVIMŲ REPREZENTACIJAI</text:p>
      <text:p text:style-name="P14"/>
      <text:p text:style-name="P15">1994 m. rugpjūčio 17 d. Nr. 756</text:p>
      <text:p text:style-name="P16">Vilnius</text:p>
      <text:p text:style-name="P17"/>
      <text:p text:style-name="P18"><text:span text:style-name="T19">Atsižvelgdama į Lietuvos Respublikos Seimo Biudžeto ir finansų komiteto bei Lietuvos Respublikos valstybės kontrolės departamento pastabas dėl pažeidimų naudojant biudžeto lėšas reprezentacijai, Lietuvos Respublikos Vyriausybė<text:s/></text:span><text:span text:style-name="T20">nutari</text:span><text:span text:style-name="T21">a:</text:span></text:p>
      <text:p text:style-name="P22"><text:span text:style-name="T23">1</text:span><text:span text:style-name="T24">. Nustatyti šį reprezentacinėms išlaidoms skiriamų lėšų dydį (paprastųjų išlaidų, patvirtintų nurodytųjų institucijų kiekvienų metų išlaidų sąmatose, procentai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Lietuvos Respublikos Vyriausybės kanceliarijai ir Užsienio reikalų ministerijai</text:p>
          </table:table-cell>
          <table:table-cell table:style-name="TableCell32">
            <text:p text:style-name="P33">–</text:p>
          </table:table-cell>
          <table:table-cell table:style-name="TableCell34">
            <text:p text:style-name="P35">iki 5;</text:p>
          </table:table-cell>
        </table:table-row>
        <table:table-row table:style-name="TableRow36">
          <table:table-cell table:style-name="TableCell37">
            <text:p text:style-name="P38">ministerijoms bei Vilniaus ir Kauno miestų valdyboms</text:p>
          </table:table-cell>
          <table:table-cell table:style-name="TableCell39">
            <text:p text:style-name="P40">–</text:p>
          </table:table-cell>
          <table:table-cell table:style-name="TableCell41">
            <text:p text:style-name="P42">iki 3;</text:p>
          </table:table-cell>
        </table:table-row>
        <table:table-row table:style-name="TableRow43">
          <table:table-cell table:style-name="TableCell44">
            <text:p text:style-name="P45">Lietuvos Respublikos Vyriausybės įstaigoms (departamentams, tarnyboms, inspekcijoms), departamentams, tarnyboms ir inspekcijoms prie ministerijų, miestų (rajonų) valdyboms</text:p>
          </table:table-cell>
          <table:table-cell table:style-name="TableCell46">
            <text:p text:style-name="P47">–</text:p>
          </table:table-cell>
          <table:table-cell table:style-name="TableCell48">
            <text:p text:style-name="P49">iki 2.</text:p>
          </table:table-cell>
        </table:table-row>
      </table:table>
      <text:p text:style-name="P50"><text:span text:style-name="T51">Ministerijos, miestų (rajonų) valdybos, atsižvelgdamos į finansines galimybes, gali leisti pavaldžioms įstaigoms naudoti reprezentacinėms išlaidoms iki 2 procentų paprastųjų išlaidų, numatytų šių įstaigų išlaidų sąmatose.</text:span></text:p>
      <text:p text:style-name="P52"><text:span text:style-name="T53">2</text:span><text:span text:style-name="T54">. Rekomenduoti Lietuvos Respublikos Seimui taikyti šiame nutarime nustatytus reprezentacinių išlaidų dydžius:</text:span></text:p>
      <text:p text:style-name="P55">Lietuvos Respublikos Seimui ir Lietuvos Respublikos Konstituciniam Teismui – numatytus Lietuvos Respublikos Vyriausybės kanceliarijai;</text:p>
      <text:p text:style-name="P56"><text:span text:style-name="T57">Lietuvos Respublikos Seimui pavaldžioms (atskaitingoms) institucijoms, Lietuvos Aukščiausiajam Teismui ir Lietuvos Respublikos generalinei prokuratūrai – numatytus ministerijoms.</text:span></text:p>
      <text:p text:style-name="P58"><text:span text:style-name="T59">3</text:span><text:span text:style-name="T60">. Atkreipti dėmesį į tai, kad Lietuvos Respublikos Prezidentūra, Lietuvos Respublikos Seimas ir Lietuvos Respublikos Vyriausybės kanceliarija naudoja lėšas reprezentacinėms išlaidoms, vadovaudamiesi nurodytųjų institucijų vadovų patvirtinta šių išlaidų naudojimo tvarka.</text:span></text:p>
      <text:p text:style-name="P61"><text:span text:style-name="T62">4</text:span><text:span text:style-name="T63">. Nustatyti, kad reprezentacinėms išlaidoms nepriskiriamos išlaidos, susijusios su užsienio valstybių visuomeninių ir kitų organizacijų atstovų, atvežusių labdaros siuntas, priėmimu, taip pat išlaidos susijusios su „Baltijos“ valstybinių poilsio namų vilos „Auska“ Palangoje, Valstybinės Respublikos svečių aptarnavimo firmos „Draugystė“ Svečių namų Vilniuje, Latvių g. 70, ir viešbučio Vilniuje, Z. Sierakausko g. 25, ūkiniu išlaikymu.</text:span></text:p>
      <text:p text:style-name="P64"><text:span text:style-name="T65">5</text:span><text:span text:style-name="T66">. Pavesti Finansų ministerijai patikslinti šios ministerijos 1993 m. rugsėjo 9 d. įsakymu Nr. 120 patvirtintą reprezentacinėms išlaidoms iš Lietuvos valstybės biudžeto skirtų lėšų naudojimo tvarką. Šią tvarką taikyti ministerijoms.</text:span></text:p>
      <text:p text:style-name="P67"><text:span text:style-name="T68">6</text:span><text:span text:style-name="T69">. Pripažinti netekusiais galios Lietuvos Respublikos Vyriausybės 1993 m. balandžio 6 d. nutarimo Nr. 226 „Dėl Lietuvos Respublikos Vyriausybės ir jos valdymo organų išlaikymo išlaidų 1993 metais“ 2 ir 3 punktus.</text:span></text:p>
      <text:p text:style-name="P70"/>
      <text:p text:style-name="P71"/>
      <text:p text:style-name="P72">MINISTRAS PIRMININKAS<text:tab/>ADOLFAS ŠLEŽEVIČIUS</text:p>
      <text:p text:style-name="P73"/>
      <text:p text:style-name="P74">ENERGETIKOS MINISTRAS,</text:p>
      <text:soft-page-break/>
      <text:p text:style-name="P75">PAVADUOJANTIS FINANSŲ MINISTRĄ<text:tab/>ALGIMANTAS STASIUKYN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3:00Z</meta:creation-date>
    <dc:date>2019-01-10T08:43:00Z</dc:date>
    <meta:template xlink:href="Normal.dotm" xlink:type="simple"/>
    <meta:editing-cycles>2</meta:editing-cycles>
    <meta:editing-duration>PT0S</meta:editing-duration>
    <meta:document-statistic meta:page-count="2" meta:paragraph-count="22" meta:word-count="326" meta:character-count="2803" meta:row-count="78" meta:non-whitespace-character-count="2499"/>
  </office:meta>
</office:document-meta>
</file>