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style:font-size-complex="12p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004" style:parent-style-name="DefaultParagraphFont" style:family="text">
      <style:text-properties fo:color="#000000"/>
    </style:style>
    <style:style style:name="P1005" style:parent-style-name="Normal" style:family="paragraph">
      <style:paragraph-properties fo:keep-together="always" fo:widows="0" fo:orphans="0" fo:text-indent="3.54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fo:letter-spacing="-0.0013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center"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hyphenate="false"/>
    </style:style>
    <style:style style:name="TableColumn1168" style:family="table-column">
      <style:table-column-properties style:column-width="1.2493in" style:use-optimal-column-width="false"/>
    </style:style>
    <style:style style:name="TableColumn1169" style:family="table-column">
      <style:table-column-properties style:column-width="1.1701in" style:use-optimal-column-width="false"/>
    </style:style>
    <style:style style:name="TableColumn1170" style:family="table-column">
      <style:table-column-properties style:column-width="0.9215in" style:use-optimal-column-width="false"/>
    </style:style>
    <style:style style:name="TableColumn1171" style:family="table-column">
      <style:table-column-properties style:column-width="1.0243in" style:use-optimal-column-width="false"/>
    </style:style>
    <style:style style:name="TableColumn1172" style:family="table-column">
      <style:table-column-properties style:column-width="0.9604in" style:use-optimal-column-width="false"/>
    </style:style>
    <style:style style:name="TableColumn1173" style:family="table-column">
      <style:table-column-properties style:column-width="0.9729in" style:use-optimal-column-width="false"/>
    </style:style>
    <style:style style:name="Table1167" style:family="table">
      <style:table-properties style:width="6.2986in" fo:margin-left="0in" table:align="lef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8" style:parent-style-name="Normal" style:family="paragraph">
      <style:paragraph-properties fo:widows="0" fo:orphans="0" fo:text-align="center"/>
      <style:text-properties fo:color="#000000" fo:hyphenate="false"/>
    </style:style>
    <style:style style:name="TableRow1179" style:family="table-row">
      <style:table-row-properties style:min-row-height="0.0416in" style:use-optimal-row-height="false"/>
    </style:style>
    <style:style style:name="TableCell1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1" style:parent-style-name="Normal" style:family="paragraph">
      <style:paragraph-properties fo:widows="0" fo:orphans="0" fo:text-indent="0.3937in"/>
      <style:text-properties fo:color="#000000"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fo:text-indent="0.3937in"/>
      <style:text-properties fo:color="#000000"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indent="0.3937in"/>
      <style:text-properties fo:color="#000000"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fo:text-indent="0.3937in"/>
      <style:text-properties fo:color="#000000"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indent="0.3937in"/>
      <style:text-properties fo:color="#000000" fo:hyphenate="false"/>
    </style:style>
    <style:style style:name="TableCell1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1" style:parent-style-name="Normal" style:family="paragraph">
      <style:paragraph-properties fo:widows="0" fo:orphans="0" fo:text-indent="0.3937in"/>
      <style:text-properties fo:color="#000000" fo:hyphenate="false"/>
    </style:style>
    <style:style style:name="TableRow1192" style:family="table-row">
      <style:table-row-properties style:min-row-height="0.0416in" style:use-optimal-row-height="false"/>
    </style:style>
    <style:style style:name="TableCell11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4" style:parent-style-name="Normal" style:family="paragraph">
      <style:paragraph-properties fo:widows="0" fo:orphans="0" fo:text-indent="0.3937in"/>
      <style:text-properties fo:color="#000000"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4" style:parent-style-name="Normal" style:family="paragraph">
      <style:paragraph-properties fo:widows="0" fo:orphans="0" fo:text-align="center"/>
      <style:text-properties fo:color="#000000" fo:hyphenate="false"/>
    </style:style>
    <style:style style:name="TableRow1205" style:family="table-row">
      <style:table-row-properties style:min-row-height="0.0416in" style:use-optimal-row-height="false"/>
    </style:style>
    <style:style style:name="TableCell1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7" style:parent-style-name="Normal" style:family="paragraph">
      <style:paragraph-properties fo:widows="0" fo:orphans="0" fo:text-indent="0.3937in"/>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Cell1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7" style:parent-style-name="Normal" style:family="paragraph">
      <style:paragraph-properties fo:widows="0" fo:orphans="0" fo:text-align="center"/>
      <style:text-properties fo:color="#000000" fo:hyphenate="false"/>
    </style:style>
    <style:style style:name="TableRow1218" style:family="table-row">
      <style:table-row-properties style:min-row-height="0.0416in" style:use-optimal-row-height="false"/>
    </style:style>
    <style:style style:name="TableCell1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0" style:parent-style-name="Normal" style:family="paragraph">
      <style:paragraph-properties fo:widows="0" fo:orphans="0" fo:text-indent="0.3937in"/>
      <style:text-properties fo:color="#000000" fo:hyphenate="false"/>
    </style:style>
    <style:style style:name="TableCell12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2" style:parent-style-name="Normal" style:family="paragraph">
      <style:paragraph-properties fo:widows="0" fo:orphans="0" fo:text-align="center"/>
      <style:text-properties fo:color="#000000" fo:hyphenate="false"/>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5" style:parent-style-name="Normal" style:family="paragraph">
      <style:paragraph-properties fo:widows="0" fo:orphans="0" fo:text-indent="0.3937in"/>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fo:hyphenate="false"/>
    </style:style>
    <style:style style:name="TableRow1236" style:family="table-row">
      <style:table-row-properties style:min-row-height="0.0416in" style:use-optimal-row-height="false"/>
    </style:style>
    <style:style style:name="TableCell1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8" style:parent-style-name="Normal" style:family="paragraph">
      <style:paragraph-properties fo:widows="0" fo:orphans="0" fo:text-indent="0.3937in"/>
      <style:text-properties fo:color="#000000"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color="#000000" fo:hyphenate="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color="#000000" fo:hyphenate="false"/>
    </style:style>
    <style:style style:name="TableCell1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8" style:parent-style-name="Normal" style:family="paragraph">
      <style:paragraph-properties fo:widows="0" fo:orphans="0" fo:text-align="center"/>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fo:text-indent="0.3937in"/>
      <style:text-properties fo:color="#000000"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fo:text-align="center"/>
      <style:text-properties fo:color="#000000"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center"/>
      <style:text-properties fo:color="#000000" fo:hyphenate="false"/>
    </style:style>
    <style:style style:name="TableCell1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hyphenate="false"/>
    </style:style>
    <style:style style:name="TableRow1262" style:family="table-row">
      <style:table-row-properties style:min-row-height="0.0416in" style:use-optimal-row-height="false"/>
    </style:style>
    <style:style style:name="TableCell1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4" style:parent-style-name="Normal" style:family="paragraph">
      <style:paragraph-properties fo:widows="0" fo:orphans="0" fo:text-indent="0.3937in"/>
      <style:text-properties fo:color="#000000"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text-properties fo:color="#000000"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fo:text-align="center"/>
      <style:text-properties fo:color="#000000"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4" style:parent-style-name="Normal" style:family="paragraph">
      <style:paragraph-properties fo:widows="0" fo:orphans="0" fo:text-align="center"/>
      <style:text-properties fo:color="#000000" fo:hyphenate="false"/>
    </style:style>
    <style:style style:name="TableRow1275" style:family="table-row">
      <style:table-row-properties style:min-row-height="0.0416in" style:use-optimal-row-height="false"/>
    </style:style>
    <style:style style:name="TableCell1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7" style:parent-style-name="Normal" style:family="paragraph">
      <style:paragraph-properties fo:widows="0" fo:orphans="0" fo:text-indent="0.3937in"/>
      <style:text-properties fo:color="#000000"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Row1288" style:family="table-row">
      <style:table-row-properties style:min-row-height="0.0416in" style:use-optimal-row-height="false"/>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widows="0" fo:orphans="0" fo:text-indent="0.3937in"/>
      <style:text-properties fo:color="#000000" fo:hyphenate="false"/>
    </style:style>
    <style:style style:name="TableCell1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2" style:parent-style-name="Normal" style:family="paragraph">
      <style:paragraph-properties fo:widows="0" fo:orphans="0" fo:text-align="center"/>
      <style:text-properties fo:color="#000000" fo:hyphenate="false"/>
    </style:style>
    <style:style style:name="TableCell1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4" style:parent-style-name="Normal" style:family="paragraph">
      <style:paragraph-properties fo:widows="0" fo:orphans="0" fo:text-align="center"/>
      <style:text-properties fo:color="#000000" fo:hyphenate="false"/>
    </style:style>
    <style:style style:name="TableCell12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hyphenate="false"/>
    </style:style>
    <style:style style:name="TableCell1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8" style:parent-style-name="Normal" style:family="paragraph">
      <style:paragraph-properties fo:widows="0" fo:orphans="0" fo:text-align="center"/>
      <style:text-properties fo:color="#000000" fo:hyphenate="false"/>
    </style:style>
    <style:style style:name="TableCell1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widows="0" fo:orphans="0" fo:text-align="center"/>
      <style:text-properties fo:color="#000000" fo:hyphenate="false"/>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T1421" style:parent-style-name="DefaultParagraphFont" style:family="text">
      <style:text-properties fo:color="#000000" fo:letter-spacing="-0.0027in"/>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13in"/>
    </style:style>
    <style:style style:name="T1463" style:parent-style-name="DefaultParagraphFont" style:family="text">
      <style:text-properties fo:color="#000000" fo:letter-spacing="-0.0013in"/>
    </style:style>
    <style:style style:name="T1464" style:parent-style-name="DefaultParagraphFont" style:family="text">
      <style:text-properties fo:color="#000000" fo:letter-spacing="-0.0013in"/>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keep-together="alway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TableColumn1513" style:family="table-column">
      <style:table-column-properties style:column-width="2.7493in" style:use-optimal-column-width="false"/>
    </style:style>
    <style:style style:name="TableColumn1514" style:family="table-column">
      <style:table-column-properties style:column-width="0.8097in" style:use-optimal-column-width="false"/>
    </style:style>
    <style:style style:name="TableColumn1515" style:family="table-column">
      <style:table-column-properties style:column-width="2.7395in" style:use-optimal-column-width="false"/>
    </style:style>
    <style:style style:name="Table1512" style:family="table">
      <style:table-properties style:width="6.2986in" fo:margin-left="0in" table:align="left"/>
    </style:style>
    <style:style style:name="TableRow1516" style:family="table-row">
      <style:table-row-properties style:min-row-height="0.1562in" style:use-optimal-row-height="false"/>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widows="0" fo:orphans="0" fo:text-align="justify" fo:text-indent="0.3937in"/>
      <style:text-properties fo:color="#000000" fo:hyphenate="false"/>
    </style:style>
    <style:style style:name="TableCell15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375in" style:use-optimal-row-height="false"/>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fo:text-align="center"/>
      <style:text-properties fo:color="#000000" fo:hyphenate="false"/>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widows="0" fo:orphans="0" fo:text-align="justify" fo:text-indent="0.3937in"/>
      <style:text-properties fo:color="#000000" fo:hyphenate="false"/>
    </style:style>
    <style:style style:name="TableCell1529" style:family="table-cell">
      <style:table-cell-properties fo:border-top="none" fo:border-left="0.0069in solid #000000" fo:border-bottom="none" fo:border-right="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fo:hyphenate="false"/>
    </style:style>
    <style:style style:name="P1531" style:parent-style-name="Normal" style:family="paragraph">
      <style:paragraph-properties fo:widows="0" fo:orphans="0" fo:text-align="center"/>
      <style:text-properties fo:color="#000000" fo:hyphenate="false"/>
    </style:style>
    <style:style style:name="TableRow1532" style:family="table-row">
      <style:table-row-properties style:min-row-height="0.4062in" style:use-optimal-row-height="false"/>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fo:text-align="center"/>
      <style:text-properties fo:color="#000000" fo:hyphenate="false"/>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widows="0" fo:orphans="0" fo:text-align="justify" fo:text-indent="0.3937in"/>
      <style:text-properties fo:color="#000000" fo:hyphenate="false"/>
    </style:style>
    <style:style style:name="TableCell1538" style:family="table-cell">
      <style:table-cell-properties fo:border-top="none" fo:border-left="0.0069in solid #000000" fo:border-bottom="none" fo:border-right="0.0069in solid #000000" fo:padding-top="0.0395in" fo:padding-left="0.0395in" fo:padding-bottom="0.0395in" fo:padding-right="0.0395in"/>
    </style:style>
    <style:style style:name="P1539" style:parent-style-name="Normal" style:family="paragraph">
      <style:paragraph-properties fo:widows="0" fo:orphans="0" fo:text-align="center"/>
      <style:text-properties fo:color="#000000" fo:hyphenate="false"/>
    </style:style>
    <style:style style:name="TableRow1540" style:family="table-row">
      <style:table-row-properties style:min-row-height="0.2916in" style:use-optimal-row-height="false"/>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fo:text-align="center"/>
      <style:text-properties fo:color="#000000" fo:hyphenate="false"/>
    </style:style>
    <style:style style:name="P1543" style:parent-style-name="Normal" style:family="paragraph">
      <style:paragraph-properties fo:widows="0" fo:orphans="0" fo:text-align="center"/>
      <style:text-properties fo:color="#000000" fo:hyphenate="false"/>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fo:text-align="justify" fo:text-indent="0.3937in"/>
      <style:text-properties fo:color="#000000" fo:hyphenate="false"/>
    </style:style>
    <style:style style:name="TableCell1546" style:family="table-cell">
      <style:table-cell-properties fo:border-top="none" fo:border-left="0.0069in solid #000000" fo:border-bottom="none" fo:border-right="0.0069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fo:hyphenate="false"/>
    </style:style>
    <style:style style:name="TableRow1548" style:family="table-row">
      <style:table-row-properties style:min-row-height="0.3229in" style:use-optimal-row-height="false"/>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widows="0" fo:orphans="0" fo:text-align="center"/>
      <style:text-properties fo:color="#000000" fo:hyphenate="false"/>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fo:text-align="justify" fo:text-indent="0.3937in"/>
      <style:text-properties fo:color="#000000" fo:hyphenate="false"/>
    </style:style>
    <style:style style:name="TableCell1554" style:family="table-cell">
      <style:table-cell-properties fo:border-top="none" fo:border-left="0.0069in solid #000000" fo:border-bottom="none" fo:border-right="0.0069in solid #000000" fo:padding-top="0.0395in" fo:padding-left="0.0395in" fo:padding-bottom="0.0395in" fo:padding-right="0.0395in"/>
    </style:style>
    <style:style style:name="P1555" style:parent-style-name="Normal" style:family="paragraph">
      <style:paragraph-properties fo:widows="0" fo:orphans="0" fo:text-align="center"/>
      <style:text-properties fo:color="#000000" fo:hyphenate="false"/>
    </style:style>
    <style:style style:name="TableRow1556" style:family="table-row">
      <style:table-row-properties style:min-row-height="0.3437in" style:use-optimal-row-height="false"/>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fo:text-align="center"/>
      <style:text-properties fo:color="#000000" fo:hyphenate="false"/>
    </style:style>
    <style:style style:name="P1559" style:parent-style-name="Normal" style:family="paragraph">
      <style:paragraph-properties fo:widows="0" fo:orphans="0" fo:text-align="center"/>
      <style:text-properties fo:color="#000000" fo:hyphenate="false"/>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widows="0" fo:orphans="0" fo:text-align="justify" fo:text-indent="0.3937in"/>
      <style:text-properties fo:color="#000000" fo:hyphenate="false"/>
    </style:style>
    <style:style style:name="TableCell1562" style:family="table-cell">
      <style:table-cell-properties fo:border-top="none" fo:border-left="0.0069in solid #000000" fo:border-bottom="none" fo:border-right="0.0069in solid #000000" fo:padding-top="0.0395in" fo:padding-left="0.0395in" fo:padding-bottom="0.0395in" fo:padding-right="0.0395in"/>
    </style:style>
    <style:style style:name="P1563" style:parent-style-name="Normal" style:family="paragraph">
      <style:paragraph-properties fo:widows="0" fo:orphans="0" fo:text-align="center"/>
      <style:text-properties fo:color="#000000" fo:hyphenate="false"/>
    </style:style>
    <style:style style:name="TableRow1564" style:family="table-row">
      <style:table-row-properties style:min-row-height="0.5381in" style:use-optimal-row-height="false"/>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fo:text-align="justify" fo:text-indent="0.3937in"/>
      <style:text-properties fo:color="#000000" fo:hyphenate="false"/>
    </style:style>
    <style:style style:name="TableCell15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574" style:parent-style-name="Normal" style:family="paragraph">
      <style:paragraph-properties fo:widows="0" fo:orphans="0" fo:text-align="center" fo:text-indent="0.3937in"/>
      <style:text-properties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color="#000000"/>
    </style:style>
    <style:style style:name="P157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578" style:parent-style-name="DefaultParagraphFont" style:family="text">
      <style:text-properties fo:color="#000000"/>
    </style:style>
    <style:style style:name="P1579" style:parent-style-name="Normal" style:family="paragraph">
      <style:paragraph-properties fo:keep-together="always" fo:widows="0" fo:orphans="0" fo:text-indent="3.54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keep-together="alway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27in"/>
    </style:style>
    <style:style style:name="T1588" style:parent-style-name="DefaultParagraphFont" style:family="text">
      <style:text-properties fo:color="#000000" fo:letter-spacing="-0.0027in"/>
    </style:style>
    <style:style style:name="T1589" style:parent-style-name="DefaultParagraphFont" style:family="text">
      <style:text-properties fo:color="#0000FF" fo:letter-spacing="-0.0027in" style:text-underline-type="single" style:text-underline-style="solid" style:text-underline-width="auto" style:text-underline-mode="continuous"/>
    </style:style>
    <style:style style:name="T1590" style:parent-style-name="DefaultParagraphFont" style:family="text">
      <style:text-properties fo:color="#000000" fo:letter-spacing="-0.0027in"/>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FF" style:text-underline-type="single" style:text-underline-style="solid" style:text-underline-width="auto" style:text-underline-mode="continuous"/>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fo:letter-spacing="-0.0013in"/>
    </style:style>
    <style:style style:name="T1664" style:parent-style-name="DefaultParagraphFont" style:family="text">
      <style:text-properties fo:color="#000000" fo:letter-spacing="-0.0013in"/>
    </style:style>
    <style:style style:name="T1665" style:parent-style-name="DefaultParagraphFont" style:family="text">
      <style:text-properties fo:color="#000000" fo:letter-spacing="-0.0013in"/>
    </style:style>
    <style:style style:name="T1666" style:parent-style-name="DefaultParagraphFont" style:family="text">
      <style:text-properties fo:color="#0000FF" fo:letter-spacing="-0.0013in" style:text-underline-type="single" style:text-underline-style="solid" style:text-underline-width="auto" style:text-underline-mode="continuous"/>
    </style:style>
    <style:style style:name="T1667" style:parent-style-name="DefaultParagraphFont" style:family="text">
      <style:text-properties fo:color="#000000" fo:letter-spacing="-0.0013in"/>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FF" style:text-underline-type="single" style:text-underline-style="solid" style:text-underline-width="auto" style:text-underline-mode="continuous"/>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underline-type="single" style:text-underline-style="solid" style:text-underline-width="bold" style:text-underline-mode="continuou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widows="0" fo:orphans="0" fo:text-align="center"/>
      <style:text-properties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color="#000000"/>
    </style:style>
    <style:style style:name="P1713" style:parent-style-name="Normal" style:family="paragraph">
      <style:paragraph-properties fo:widows="0" fo:orphans="0" fo:text-align="center"/>
      <style:text-properties fo:hyphenate="false"/>
    </style:style>
    <style:style style:name="P1714" style:parent-style-name="Normal" style:family="paragraph">
      <style:paragraph-properties fo:widows="0" fo:orphans="0" fo:break-before="page" fo:margin-left="3.5437in" fo:text-indent="-0.0006in">
        <style:tab-stops/>
      </style:paragraph-properties>
      <style:text-properties fo:hyphenate="false"/>
    </style:style>
    <style:style style:name="T1715" style:parent-style-name="DefaultParagraphFont" style:family="text">
      <style:text-properties fo:color="#000000"/>
    </style:style>
    <style:style style:name="P1716" style:parent-style-name="Normal" style:family="paragraph">
      <style:paragraph-properties fo:keep-together="always" fo:widows="0" fo:orphans="0" fo:text-indent="3.543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color="#000000" fo:hyphenate="false"/>
    </style:style>
    <style:style style:name="P1720" style:parent-style-name="Normal" style:family="paragraph">
      <style:paragraph-properties fo:keep-together="always" fo:widows="0" fo:orphans="0" fo:text-align="center"/>
      <style:text-properties fo:hyphenate="false"/>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widows="0" fo:orphans="0" fo:text-align="justify" fo:text-indent="0.3937in"/>
      <style:text-properties fo:color="#000000"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fo:letter-spacing="-0.0027in"/>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fo:letter-spacing="-0.0034in"/>
    </style:style>
    <style:style style:name="T1848" style:parent-style-name="DefaultParagraphFont" style:family="text">
      <style:text-properties fo:color="#000000" fo:letter-spacing="-0.0034in"/>
    </style:style>
    <style:style style:name="T1849" style:parent-style-name="DefaultParagraphFont" style:family="text">
      <style:text-properties fo:color="#000000" fo:letter-spacing="-0.0034in"/>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13in"/>
    </style:style>
    <style:style style:name="T1904" style:parent-style-name="DefaultParagraphFont" style:family="text">
      <style:text-properties fo:color="#000000" fo:letter-spacing="-0.0013in"/>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fo:letter-spacing="-0.0013in"/>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fo:letter-spacing="-0.0034in"/>
    </style:style>
    <style:style style:name="T1916" style:parent-style-name="DefaultParagraphFont" style:family="text">
      <style:text-properties fo:color="#000000" fo:letter-spacing="-0.0034in"/>
    </style:style>
    <style:style style:name="T1917" style:parent-style-name="DefaultParagraphFont" style:family="text">
      <style:text-properties fo:color="#000000" fo:letter-spacing="-0.0034in"/>
    </style:style>
    <style:style style:name="T1918" style:parent-style-name="DefaultParagraphFont" style:family="text">
      <style:text-properties fo:color="#000000" fo:letter-spacing="-0.0034in"/>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fo:letter-spacing="-0.0034in"/>
    </style:style>
    <style:style style:name="T1921" style:parent-style-name="DefaultParagraphFont" style:family="text">
      <style:text-properties fo:color="#000000" fo:letter-spacing="-0.0034in"/>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fo:letter-spacing="-0.0013in"/>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
      <text:p text:style-name="P7">Į S A K Y M A S</text:p>
      <text:p text:style-name="P8">DĖL KĖLIMO KRANŲ NAUDOJIMO TAISYKLIŲ PATVIRTINIMO</text:p>
      <text:p text:style-name="P9"/>
      <text:p text:style-name="P10">2010 m. rugsėjo 17 d. Nr. A1-425</text:p>
      <text:p text:style-name="P11">Vilnius</text:p>
      <text:p text:style-name="P12"/>
      <text:p text:style-name="P13"/>
      <text:p text:style-name="P14"><text:span text:style-name="T15">Vadovaudamasis Lietuvos Respublikos potencialiai pa</text:span><text:span text:style-name="T16">vojingų įrenginių priežiūros įstatymo (Žin., 1996, Nr.<text:s/></text:span><text:a xlink:href="https://www.e-tar.lt/portal/lt/legalAct/TAR.C40F7F89A7C3" office:target-frame-name="_blank" xlink:show="new"><text:span text:style-name="T17">46-1116</text:span></text:a><text:span text:style-name="T18">; 2000, Nr. 89-2742; 2003, Nr.<text:s/></text:span><text:a xlink:href="https://www.e-tar.lt/portal/lt/legalAct/TAR.1AD1A5CD6CAB" office:target-frame-name="_blank" xlink:show="new"><text:span text:style-name="T19">119-5</text:span><text:span text:style-name="T20">404</text:span></text:a><text:span text:style-name="T21">) 5 straipsnio 2 punktu ir Lietuvos Respublikos Vyriausybės 2001 m. birželio 29 d. nutarimo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22">57-2053</text:span></text:a><text:span text:style-name="T23">; 2004, Nr.<text:s/></text:span><text:a xlink:href="https://www.e-tar.lt/portal/lt/legalAct/TAR.739A4B856726" office:target-frame-name="_blank" xlink:show="new"><text:span text:style-name="T24">133-4802</text:span></text:a><text:span text:style-name="T25">) 2.3 punktu:</text:span></text:p>
      <text:p text:style-name="P26"><text:span text:style-name="T27">1</text:span><text:span text:style-name="T28">. T v i r t i n u Kėlimo kranų naudojimo taisykles (pridedama</text:span><text:span text:style-name="T29">).</text:span></text:p>
      <text:p text:style-name="P30"><text:span text:style-name="T31">2</text:span><text:span text:style-name="T32">. Į p a r e i g o j u Lietuvos Respublikos valstybinę darbo inspekciją kontroliuoti 1 punkte nurodytų taisyklių vykdymą.</text:span></text:p>
      <text:p text:style-name="P33"/>
      <text:p text:style-name="P34"/>
      <text:p text:style-name="P35"/>
      <text:p text:style-name="P36"><text:span text:style-name="T37">Socialinės apsaugos ir darbo ministras</text:span><text:span text:style-name="T38"><text:tab/>Donatas Jankauskas</text:span></text:p>
      <text:soft-page-break/>
      <text:p text:style-name="P39"><text:span text:style-name="T40">PATVIRTINTA</text:span></text:p>
      <text:p text:style-name="P41">Lietuvos Respublikos<text:s/></text:p>
      <text:p text:style-name="P42">socialinės apsaugos ir darbo ministro<text:s/></text:p>
      <text:p text:style-name="P43">2010 m. rugsėjo 17 d.<text:s/></text:p>
      <text:p text:style-name="P44">įsakymu Nr.A1-425</text:p>
      <text:p text:style-name="P45"/>
      <text:p text:style-name="P46"><text:span text:style-name="T47">KĖLIMO KRANŲ NAUDOJ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ėlimo kranų naudojimo taisyklės (toliau vadinama – šios Taisyklės) nustato reikalavimus, kaip turi būti pradedami naudoti, naudojami, tikrinama techninė būklė ir prižiūrimi kėlimo kranai, nurodyti Įgaliotų įstaigų prižiūrimų ir valstybės registre regist</text:span><text:span text:style-name="T57">ruojamų potencialiai pavojingų įrenginių (nurodant jų parametrus) sąrašo, patvirtinto Lietuvos Respublikos socialinės apsaugos ir darbo ministro 2004 m. lapkričio 9 d. įsakymu Nr. A1-246 (Žin., 2004, Nr.<text:s/></text:span><text:a xlink:href="https://www.e-tar.lt/portal/lt/legalAct/TAR.B7ABF91A54BA" office:target-frame-name="_blank" xlink:show="new"><text:span text:style-name="T58">166-6070</text:span></text:a><text:span text:style-name="T59">), 5.1 punkte.</text:span></text:p>
      <text:p text:style-name="P60"><text:span text:style-name="T61">2</text:span><text:span text:style-name="T62">. Šios Taisyklės netaikomos kėlimo kranams, skirtiems žmonėms kelti, taip pat kranams, kurie įrengti jūrų ir upių laivuose, ekskavatoriams ir kitai žemės kasimo technikai, elektriniams ir automobilinia</text:span><text:span text:style-name="T63">ms krautuvams su šakių tipo vertikalaus kėlimo įtaisais.</text:span></text:p>
      <text:p text:style-name="P64"><text:span text:style-name="T65">3</text:span><text:span text:style-name="T66">. Šiose Taisyklėse vartojamos sąvokos:</text:span></text:p>
      <text:p text:style-name="P67"><text:span text:style-name="T68">Kabelinio tipo kranas</text:span><text:span text:style-name="T69"><text:s/>– kranas, kurio krovinio kabinimo įtaisas pritvirtintas prie krovinių vežimėlio, judančio įtemptais lynais.</text:span></text:p>
      <text:p text:style-name="P70"><text:span text:style-name="T71">Krano darbo vadovas<text:s/></text:span><text:span text:style-name="T72">– asm</text:span><text:span text:style-name="T73">uo, parengtas pagal kėlimo kranų darbo vadovo mokymo programą, turintis reikiamų žinių ir gebėjimų, atestavimo pažymėjimą, išduotą Mokymo ir atestavimo darbuotojų saugos ir sveikatos klausimais bendrųjų nuostatų, patvirtintų Lietuvos Respublikos socialinės</text:span><text:span text:style-name="T74"><text:s/>apsaugos ir darbo ministro ir Lietuvos Respublikos sveikatos apsaugos ministro 2003 m. gruodžio 31 d. įsakymu Nr. A1-223/V-792 (Žin., 2004, Nr.<text:s/></text:span><text:a xlink:href="https://www.e-tar.lt/portal/lt/legalAct/TAR.FA7D7D38E724" office:target-frame-name="_blank" xlink:show="new"><text:span text:style-name="T75">13-395</text:span></text:a><text:span text:style-name="T76">) (toliau – Mokymo ir ates</text:span><text:span text:style-name="T77">tavimo darbuotojų saugos ir sveikatos klausimais bendrieji nuostatai), nustatyta tvarka, atsakingas už darbo su kranu objekte planavimą, organizavimą, koordinavimą, vykdymą ir priežiūrą. Krano darbo vadovą</text:span><text:span text:style-name="T78"><text:s/></text:span><text:span text:style-name="T79">tvarkomuoju dokumentu paskiria asmuo, atsakingas u</text:span><text:span text:style-name="T80">ž darbų vykdymą objekte, kur naudojamas kranas.</text:span></text:p>
      <text:p text:style-name="P81"><text:span text:style-name="T82">Krano modifikavimas</text:span><text:span text:style-name="T83"><text:s/>– veiksmai krano techninėms charakteristikoms pakeisti, pavyzdžiui, pavaros pakeitimas, angos pločio padidinimas, strėlės prailginimas, krovinio kėlimo aukščio padidinimas, krano sustiprin</text:span><text:span text:style-name="T84">imas, padidinant jo keliamąją galią, krano su kabliu pertvarkymas į greiferinį ar magnetinį, kai toks pertvarkymas nenumatytas krano techniniuose dokumentuose, taip pat kiti techninio pertvarkymo atvejai, dėl kurių gali pasikeisti apkrovos mazguose ir kons</text:span><text:span text:style-name="T85">trukcijos elementuose, krano stabilumas ir tvirtumas. Modifikavimas nėra techninės priežiūros veiksmas. Modifikavimas atliekamas pagal Techninio reglamento „Mašinų sauga“ reikalavimus.</text:span></text:p>
      <text:p text:style-name="P86"><text:span text:style-name="T87">Krano naudojimo dokumentų byla (krano pasas) –</text:span><text:span text:style-name="T88"><text:s/>krano techninių charakte</text:span><text:span text:style-name="T89">ristikų sąvadas, kiti gamintojo kartu su kranu pateikti techniniai dokumentai, instrukcijos, būtinos kranui tinkamai eksploatuoti, prižiūrėti, remontuoti bei jo veikimui tikrinti, krano priežiūros žurnalas ir visa kaupiamoji informacija (dokumentai, protok</text:span><text:span text:style-name="T90">olai, sertifikatai, ataskaitos apie krano techninės būklės patikrinimus, apie atliktus remontus, modifikacijas, pakeistus mazgus ir dalis, duomenys apie avarijas, gedimus ir techninius sutrikimus, krano registravimo Potencialiai pavojingų įrenginių valstyb</text:span><text:span text:style-name="T91">ės registre pažyma ir kita su krano naudojimu susijusi informacija).</text:span></text:p>
      <text:p text:style-name="P92"><text:span text:style-name="T93">Krano pamainų žurnalas</text:span><text:span text:style-name="T94"><text:s/>(toliau vadinama –<text:s/></text:span><text:span text:style-name="T95">pamainų žurnalas</text:span><text:span text:style-name="T96">) – krano nuolatinės priežiūros žurnalas, nuolat saugomas kranininkui prieinamoje vietoje ir pildomas krano savininko nustatyta t</text:span><text:span text:style-name="T97">varka. Pamainų žurnale kiekvieną dieną ar kiekvieną pamainą prieš pradedant darbą daromi įrašai apie krano apžiūros rezultatus ir jo tinkamumą naudoti, taip pat įrašoma kita krano techninę būklę nusakanti informacija (pvz., nustatyti gedimai, remonto<text:s/></text:span><text:soft-page-break/><text:span text:style-name="T98">jiems</text:span><text:span text:style-name="T99"><text:s/>pašalinti atlikimas, apžiūros po atlikto remonto rezultatas). Pamainų žurnale gali būti numatyti ir kiti įrašai, pavyzdžiui, apie savaeigio krano pastatymą, specialiųjų leidimų išdavimą.</text:span></text:p>
      <text:p text:style-name="P100"><text:span text:style-name="T101">Krano remontas</text:span><text:span text:style-name="T102"><text:s/>– sulūžusių ar dėl kitų priežasčių netinkamų naudoti dalių, mazgų keitimas lygiaverčiais ar taisymas nekeičiant krano techninių charakteristikų. Remontu nelaikomi modifikavimo darbai.</text:span></text:p>
      <text:p text:style-name="P103"><text:span text:style-name="T104">Strėlinio tipo kranas</text:span><text:span text:style-name="T105"><text:s/>– kranas, kurio krovinio kabinimo įtaisas pritvir</text:span><text:span text:style-name="T106">tintas prie strėlės arba vežimėlio, judančio strėle.</text:span></text:p>
      <text:p text:style-name="P107"><text:span text:style-name="T108">Tiltinio tipo kranas</text:span><text:span text:style-name="T109"><text:s/>– kranas, kurio krovinio kabinimo įtaisas pritvirtintas prie tiltu važinėjančio krovinių vežimėlio. Tiltas (konstrukcija su krovinine sija ar bėgių keliu) gali būti judamas arba stac</text:span><text:span text:style-name="T110">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1">stato) konstrukcijų.</text:span></text:p>
      <text:p text:style-name="P112"><text:span text:style-name="T113">4</text:span><text:span text:style-name="T114">. Kitos šiose Taisyklėse vartojamos sąvokos atitinka Lietuvos Respublikos potencialiai pavojingų įrenginių priežiūros įstatyme (Žin., 1996, Nr.<text:s/></text:span><text:a xlink:href="https://www.e-tar.lt/portal/lt/legalAct/TAR.C40F7F89A7C3" office:target-frame-name="_blank" xlink:show="new"><text:span text:style-name="T115">46-1116</text:span></text:a><text:span text:style-name="T116">; 2000, Nr. 89-2742), Lietuvos Respublikos darbuotojų saugos ir sveikatos įstatyme (Žin., 2003, Nr.<text:s/></text:span><text:a xlink:href="https://www.e-tar.lt/portal/lt/legalAct/TAR.95C79D036AA4" office:target-frame-name="_blank" xlink:show="new"><text:span text:style-name="T117">70-3170</text:span></text:a><text:span text:style-name="T118">), Techniniame reglamente „Mašinų sauga“, patvirtintame Lietuvos Respu</text:span><text:span text:style-name="T119">blikos socialinės apsaugos ir darbo ministro 2000 m. kovo 6 d. įsakymu Nr. 28 (Žin., 2000, Nr.<text:s/></text:span><text:a xlink:href="https://www.e-tar.lt/portal/lt/legalAct/TAR.40E0B6244A6F" office:target-frame-name="_blank" xlink:show="new"><text:span text:style-name="T120">23-601</text:span></text:a><text:span text:style-name="T121">), kituose teisės aktuose, nurodytuose šių Taisyklių 2 priede, bei darniuosi</text:span><text:span text:style-name="T122">uose standartuose, nurodytuose šių Taisyklių 3 priede, vartojamas sąvokas.</text:span></text:p>
      <text:p text:style-name="P123"><text:span text:style-name="T124">5</text:span><text:span text:style-name="T125">. Nauji kėlimo kranai gali būti pradedami naudoti, jeigu jie atitinka Techninio reglamento „Mašinų sauga“ reikalavimus. Jie turi būti paženklinti CE ženklu, turėti atitikties d</text:span><text:span text:style-name="T126">eklaraciją, krano naudojimo dokumentų bylą (krano pasą) ir pastatymo dokumentaciją (pastatymo projektą, brėžinius, schemas, elektrinių matavimų protokolus ir, jei būtina, geodezinių matavimų protokolus).</text:span></text:p>
      <text:p text:style-name="P127"><text:span text:style-name="T128">6</text:span><text:span text:style-name="T129">. Kai tiekiami į Lietuvos rinką ir pradedami na</text:span><text:span text:style-name="T130">udoti nenauji (naudoti) kėlimo kranai arba kėlimo kranai, pagaminti ne pagal Techninio reglamento „Mašinų sauga“ reikalavimus, arba jei šie įrenginiai neturi atitikties ženklų ar etikečių, juos į rinką tiekiantis juridinis arba fizinis asmuo turi pateikti<text:s/></text:span><text:span text:style-name="T131">įrenginių techninę dokumentaciją įgaliotai įstaigai, įrodančią, kad tiekiamų kranų saugos lygis ne mažesnis už reikalaujamą pagal Techninio reglamento „Mašinų sauga“ ir Darbo įrenginių naudojimo bendrųjų nuostatų, patvirtintų Lietuvos Respublikos socialinė</text:span><text:span text:style-name="T132">s apsaugos ir darbo ministro 1999 m. gruodžio 22 d. įsakymu Nr. 102 (Žin., 2000, Nr.<text:s/></text:span><text:a xlink:href="https://www.e-tar.lt/portal/lt/legalAct/TAR.FECF8EBD1AFF" office:target-frame-name="_blank" xlink:show="new"><text:span text:style-name="T133">3-88</text:span></text:a><text:span text:style-name="T134">), reikalavimus ir gauti įrenginio pripažinimo tinkamu naudoti Lietuvos Respublikoje liu</text:span><text:span text:style-name="T135">dijimą Naujų ir naudotų importuojamų potencialiai pavojingų įrenginių techninių dokumentų patikrinimo ir šių įrenginių tinkamumo naudoti Lietuvos Respublikoje pripažinimo tvarkos aprašo, patvirtinto Lietuvos Respublikos socialinės apsaugos ir darbo ministr</text:span><text:span text:style-name="T136">o 2004 m. gruodžio 27 d. įsakymu Nr. A1-289 (Žin., 2004, Nr.<text:s/></text:span><text:a xlink:href="https://www.e-tar.lt/portal/lt/legalAct/TAR.D523FD61FCD4" office:target-frame-name="_blank" xlink:show="new"><text:span text:style-name="T137">188-7020</text:span></text:a><text:span text:style-name="T138">), nustatyta tvarka.</text:span></text:p>
      <text:p text:style-name="P139"><text:span text:style-name="T140">7</text:span><text:span text:style-name="T141">. Iki 2004 m. sausio 1 d. pradėti naudoti ir naudojami kėlimo kranai turi atitikti</text:span><text:span text:style-name="T142"><text:s/>taisyklių, standartų ir kitų techninių dokumentų, pagal kuriuos jie buvo pagaminti, reikalavimus. Naudojamo kėlimo krano atitikimą sveikatos ir saugos reikalavimams bei jo tobulinimo būtinumą, atlikęs pavojų identifikavimą ir rizikos vertinimą pagal Darbo</text:span><text:span text:style-name="T143"><text:s/>įrenginių naudojimo bendrųjų nuostatų 1 priedo reikalavimus, nustato krano savininkas bei numato atitinkamas priemones saugos lygmeniui gerinti ir šių priemonių įgyvendinimo terminus. Įgaliota įrenginių techninės būklės tikrinimo įstaiga, atlikdama kėlimo</text:span><text:span text:style-name="T144"><text:s/>krano techninės būklės tikrinimą, pateikia savo išvadas dėl pavojų ir rizikos šalinimo būdų, apimčių ir priemonių tinkamumo ir pakankamumo.</text:span></text:p>
      <text:p text:style-name="P145"><text:span text:style-name="T146">8</text:span><text:span text:style-name="T147">. Krano savininkas atsako už saugų jo naudojimą pagal gamintojo nustatytą paskirtį, nuolatinę krano priežiūrą,</text:span><text:span text:style-name="T148"><text:s/>užtikrinančią jo tinkamą techninę būklę, ir atlygina žalą, padarytą dėl įrenginio nesaugaus naudojimo. Už išnuomoto (suteikto naudotis) krano techninę būklę ir saugų jo naudojimą taip pat atsakingas krano savininkas, jei kitaip nenustatyta nuomos<text:s/></text:span><text:soft-page-break/><text:span text:style-name="T149">(panaudo</text:span><text:span text:style-name="T150">s) sutartyje.</text:span></text:p>
      <text:p text:style-name="P151"/>
      <text:p text:style-name="P152"><text:span text:style-name="T153">II</text:span><text:span text:style-name="T154">.<text:s/></text:span><text:span text:style-name="T155">KRANO PRIPAŽINIMAS TINKAMU NAUDOTI IR REGISTRAVIMAS</text:span></text:p>
      <text:p text:style-name="P156"/>
      <text:p text:style-name="P157"><text:span text:style-name="T158">9</text:span><text:span text:style-name="T159">. Prieš pradėdamas naudoti kraną, krano savininkas turi sudaryti sutartį dėl jo techninės būklės tikrinimo su viena jo paties pasirinkta įgaliota įstaiga ir, po techninės bū</text:span><text:span text:style-name="T160">klės patikrinimo gavęs šios įstaigos išvadą, kad kranas yra tinkamas saugiai naudoti, įregistruoti kraną Potencialiai pavojingų įrenginių valstybės registre Potencialiai pavojingų įrenginių valstybės registro nuostatų, patvirtintų Lietuvos Respublikos Vyri</text:span><text:span text:style-name="T161">ausybės 2002 m. gegužės 9 d. nutarimu Nr. 645 (Žin., 2002, Nr.<text:s/></text:span><text:a xlink:href="https://www.e-tar.lt/portal/lt/legalAct/TAR.F67E5EE4188C" office:target-frame-name="_blank" xlink:show="new"><text:span text:style-name="T162">48-1844</text:span></text:a><text:span text:style-name="T163">; 2006, Nr.<text:s/></text:span><text:a xlink:href="https://www.e-tar.lt/portal/lt/legalAct/TAR.1FD1AF452A81" office:target-frame-name="_blank" xlink:show="new"><text:span text:style-name="T164">10-358</text:span></text:a><text:span text:style-name="T165">),<text:s/></text:span><text:span text:style-name="T166">nustatyta tvarka.</text:span></text:p>
      <text:p text:style-name="P167"><text:span text:style-name="T168">10</text:span><text:span text:style-name="T169">. Naujas kranas pripažįstamas tinkamu saugiai naudoti, kai įgaliotos įstaigos ekspertas, atlikęs pirminį krano techninės būklės patikrinimą, surašo išvadą, kad kranas yra tinkamas saugiai naudoti, ir padaro atitinkamą įrašą krano<text:s/></text:span><text:span text:style-name="T170">naudojimo dokumentų byloje (krano pase).</text:span></text:p>
      <text:p text:style-name="P171"><text:span text:style-name="T172">11</text:span><text:span text:style-name="T173">. Laikinai įvežti į Lietuvą ir ribotą laiką naudojami kranai turi būti registruojami Potencialiai pavojingų įrenginių valstybės registre naudojimo laikotarpiui.</text:span></text:p>
      <text:p text:style-name="P174"><text:span text:style-name="T175">12</text:span><text:span text:style-name="T176">. Iš Potencialiai pavojingų įrenginių vals</text:span><text:span text:style-name="T177">tybės registro savininkas turi išregistruoti kraną, kai jis nenaudojamas (dėl techninių priežasčių kranas netinkamas naudoti, nepataisomai sugadintas ar savininkas dėl ekonominių ar kitų priežasčių nusprendžia, kad jį naudoti netikslinga) arba kranas išvež</text:span><text:span text:style-name="T178">amas iš Lietuvos Respublikos ilgesniam kaip 12 mėnesių laikotarpiui.</text:span></text:p>
      <text:p text:style-name="P179"><text:span text:style-name="T180">13</text:span><text:span text:style-name="T181">. Neužregistruotus Potencialiai pavojingų įrenginių valstybės registre kranus naudoti draudžiama.</text:span></text:p>
      <text:p text:style-name="P182"/>
      <text:p text:style-name="P183"><text:span text:style-name="T184">III</text:span><text:span text:style-name="T185">.<text:s/></text:span><text:span text:style-name="T186">KRANŲ NAUDOJIMAS IR PRIEŽIŪRA</text:span></text:p>
      <text:p text:style-name="P187"/>
      <text:p text:style-name="P188"><text:span text:style-name="T189">14</text:span><text:span text:style-name="T190">. Krano savininkas privalo užtikri</text:span><text:span text:style-name="T191">nti saugų krano naudojimą ir kvalifikuotą jo nuolatinę priežiūrą, vadovaudamasis gamintojo pateiktais krano naudojimo dokumentais ir šių Taisyklių, Potencialiai pavojingų įrenginių priežiūros įstatymo, Darbo įrenginių naudojimo bendrųjų nuostatų, kitų teis</text:span><text:span text:style-name="T192">ės aktų, reglamentuojančių kėlimo įrenginių naudojimą, reikalavimais. Krano savininkas privalo visą krano naudojimo laiką saugoti ir pildyti krano naudojimo dokumentų bylą (krano pasą). Krano naudojimo instrukcija turi būti surašyta valstybine kalba.</text:span></text:p>
      <text:p text:style-name="P193"><text:span text:style-name="T194">15</text:span><text:span text:style-name="T195">. Jeigu krano gamintojas nustatė griežtesnes krano naudojimo sąlygas negu nustato šios Taisyklės, būtina vadovautis gamintojo nustatytomis sąlygomis.</text:span></text:p>
      <text:p text:style-name="P196"><text:span text:style-name="T197">16</text:span><text:span text:style-name="T198">. Krano savininkas privalo užtikrinti, kad kranas būtų sumontuotas ir pastatytas gamintojo numatyto</text:span><text:span text:style-name="T199">mis sąlygomis. Jeigu montuojami ir pastatomi iki Techninio reglamento „Mašinų sauga“ įsigaliojimo pagaminti kranai ir gamintojo pateiktos montavimo ir pastatymo sąlygos nepakankamai detaliai apibrėžtos, turi būti vadovaujamasi šių Taisyklių 1 priede išdėst</text:span><text:span text:style-name="T200">ytais minimaliais saugos ir sveikatos reikalavimais.</text:span></text:p>
      <text:p text:style-name="P201"><text:span text:style-name="T202">17</text:span><text:span text:style-name="T203">. Kranai, naudojami patalpose arba objektuose, kuriuose gali susidaryti sprogi aplinka, turi atitikti Lietuvos Respublikos ūkio ministro 1999 m. gruodžio 27 d. įsakymo Nr. 432 „Dėl Įrangos ir apsau</text:span><text:span text:style-name="T204">gos sistemų, naudojamų potencialiai sprogioje aplinkoje, techninio reglamento tvirtinimo“ (Žin., 2000, Nr.<text:s/></text:span><text:a xlink:href="https://www.e-tar.lt/portal/lt/legalAct/TAR.5D07B2B46002" office:target-frame-name="_blank" xlink:show="new"><text:span text:style-name="T205">7-198</text:span></text:a><text:span text:style-name="T206">; 2002, Nr.<text:s/></text:span><text:a xlink:href="https://www.e-tar.lt/portal/lt/legalAct/TAR.D3091BFAFB1E" office:target-frame-name="_blank" xlink:show="new"><text:span text:style-name="T207">56-2279</text:span></text:a><text:span text:style-name="T208">) reikalavimus.</text:span></text:p>
      <text:p text:style-name="P209"><text:span text:style-name="T210">18</text:span><text:span text:style-name="T211">. Naudojamas kranas turi būti aiškiai paženklintas, nurodant jo tipą (markę), registracijos numerį, keliamąją galią, taip pat turi būti nurodytos atliktos ir būsimos techninės būklės tikrinimo datos. K</text:span><text:span text:style-name="T212">rano ženklinimo lentelės pavyzdys pateiktas 1 priedo 4 skyriuje. Kintamos kėlimo galios krane kranininkui matomoje vietoje turi būti pritvirtinta apkrovos diagrama. Kranai, kurie gali būti pritaikomi (naudojant gamintojo reglamentuotas papildomas priemones</text:span><text:span text:style-name="T213">) ir naudojami žmonėms kelti, turi būti pažymėti, kad gali būti skirti žmonėms kelti. Tokių kranų naudojimo dokumentuose turi būti nurodoma, kokią įrangą ir papildomas saugos priemones būtina naudoti keliant žmones.</text:span></text:p>
      <text:p text:style-name="P214"><text:span text:style-name="T215">19</text:span><text:span text:style-name="T216">. Krano savininkas turi teisę pasi</text:span><text:span text:style-name="T217">rinkti nuolatinės krano priežiūros organizavimo būdą – atlikti nuolatinę priežiūrą savo jėgomis (kai turi reikiamos kvalifikacijos atestuotą personalą) arba nuolatinės priežiūros vykdymą perduoti licencijuotai įmonei, teikiančiai kėlimo įrenginių nuolatinė</text:span><text:span text:style-name="T218">s priežiūros paslaugas pagal tiesiogiai (be tarpininkų) tarp įrenginio savininko ir licencijuotos įmonės sudaromą sutartį. Sutartyje turi būti nurodytos perduodamos funkcijos bei krano savininko ir licencijuotos įmonės atsakomybės ribos, užtikrinant saugų<text:s/></text:span><text:span text:style-name="T219">krano naudojimą.</text:span></text:p>
      <text:p text:style-name="P220"><text:span text:style-name="T221">20</text:span><text:span text:style-name="T222">. Jei kranas išnuomojamas (suteikiamas naudotis) fiziniam arba juridiniam asmeniui, turi būti sudaroma nuomos (panaudos) sutartis. Krano nuomos (panaudos) sutartyje turi būti nustatytos krano savininko ir nuomininko pareigos ir atsak</text:span><text:span text:style-name="T223">omybės ribos, susijusios su personalo skyrimu, krano nuolatine priežiūra ir saugiu jo naudojimu nuomos periodu.</text:span></text:p>
      <text:p text:style-name="P224"><text:span text:style-name="T225">21</text:span><text:span text:style-name="T226">. Krano savininkas nuomininkui turi pateikti visą informaciją, būtiną saugiam krano naudojimui užtikrinti.</text:span></text:p>
      <text:p text:style-name="P227"><text:span text:style-name="T228">22</text:span><text:span text:style-name="T229">. Krano savininkas arba<text:s/></text:span><text:span text:style-name="T230">licencijuota įmonė pagal sutartyje dėl krano nuolatinės priežiūros jai perduotas funkcijas privalo:</text:span></text:p>
      <text:p text:style-name="P231"><text:span text:style-name="T232">22.1</text:span><text:span text:style-name="T233">. prieš pradedant naudoti kraną, jo naudojimo kontrolei ir nuolatinei priežiūrai organizuoti tvarkomuoju dokumentu paskirti Mokymo ir atestavimo darbu</text:span><text:span text:style-name="T234">otojų saugos ir sveikatos klausimais bendrųjų nuostatų nustatyta tvarka išmokytą ir atestuotą kėlimo įrenginių priežiūros meistrą;</text:span></text:p>
      <text:p text:style-name="P235"><text:span text:style-name="T236">22.2</text:span><text:span text:style-name="T237">. kranui valdyti ir kroviniams perkelti tvarkomuoju dokumentu paskirti Mokymo ir atestavimo darbuotojų saugos ir svei</text:span><text:span text:style-name="T238">katos klausimais bendrųjų nuostatų nustatyta tvarka išmokytą ir atestuotą krano operatorių arba mašinistą (toliau vadinama – kranininkas);</text:span></text:p>
      <text:p text:style-name="P239"><text:span text:style-name="T240">22.3</text:span><text:span text:style-name="T241">. kranui montuoti, demontuoti ar atlikti nuolatinę priežiūrą skirti tik kvalifikuotus (atitinkamos kompetenci</text:span><text:span text:style-name="T242">jos, išmokytus ir instruktuotus) asmenis ne jaunesnius kaip 18 metų;</text:span></text:p>
      <text:p text:style-name="P243"><text:span text:style-name="T244">22.4</text:span><text:span text:style-name="T245">. sudaryti sutartį dėl krano techninės būklės tikrinimo su paties pasirinkta įgaliota įstaiga;</text:span></text:p>
      <text:p text:style-name="P246"><text:span text:style-name="T247">22.5</text:span><text:span text:style-name="T248">. kraną pradėti naudoti tik gavus įgaliotos įstaigos išvadą, kad jis yra tin</text:span><text:span text:style-name="T249">kamas saugiai naudoti ir užregistravus kraną Potencialiai pavojingų įrenginių valstybės registro nuostatuose nustatyta tvarka;</text:span></text:p>
      <text:p text:style-name="P250"><text:span text:style-name="T251">22.6</text:span><text:span text:style-name="T252">. užtikrinti, kad visą krano naudojimo laiką krano naudojimo dokumentų byla (krano pasas) būtų saugoma ir pildoma (daromi</text:span><text:span text:style-name="T253"><text:s/>įrašai ir renkama kaupiamoji informacija). Turi būti nustatyta krano priežiūros žurnalo ir pamainų žurnalo pildymo tvarka bei paskirti už tai atsakingi asmenys;</text:span></text:p>
      <text:p text:style-name="P254"><text:span text:style-name="T255">22.7</text:span><text:span text:style-name="T256">. krano naudojimo dokumentų bylą (krano pasą), jeigu ji yra dingusi, parengti iš naujo</text:span><text:span text:style-name="T257">. Šiam tikslui reikalinga informacija turi būti gauta iš gamintojų, jų atstovų arba iš kitų kompetentingų institucijų ar asmenų, jeigu reikia, turi būti atlikti reikalingi matavimai, bandymai ir (arba) tyrimai;</text:span></text:p>
      <text:p text:style-name="P258"><text:span text:style-name="T259">22.8</text:span><text:span text:style-name="T260">. užtikrinti, kad krano priežiūros me</text:span><text:span text:style-name="T261">istras, kranininkas bei krano nuolatinę priežiūrą atliekantis personalas gautų visapusišką informaciją apie saugų krano naudojimą ir priežiūrą, būtų supažindintas su darbuotojų saugos ir sveikatos instrukcijomis;</text:span></text:p>
      <text:p text:style-name="P262"><text:span text:style-name="T263">22.9</text:span><text:span text:style-name="T264">. užtikrinti, kad kranas būtų laiku</text:span><text:span text:style-name="T265"><text:s/>paruoštas įgaliotos įstaigos atliekamam techninės būklės patikrinimui, apie tai pranešta šiai įstaigai, jos darbuotojams būtų sudarytos reikiamos darbo sąlygos ir pateikti krano naudojimo dokumentai;</text:span></text:p>
      <text:p text:style-name="P266"><text:span text:style-name="T267">22.10</text:span><text:span text:style-name="T268">. vadovaujantis gamintojo rekomendacijomis, nu</text:span><text:span text:style-name="T269">statyti krano nuolatinės priežiūros bei remonto tvarką ir organizuoti priežiūros darbus taip, kad kranas visada būtų tvarkingas ir tinkamas saugiai naudoti;</text:span></text:p>
      <text:p text:style-name="P270"><text:span text:style-name="T271">22.11</text:span><text:span text:style-name="T272">. nustatyti tokią kėlimo reikmenų naudojimo, periodinių apžiūrų ir remonto tvarką, kad šie</text:span><text:span text:style-name="T273"><text:s/>reikmenys visada būtų tvarkingi ir naudojami pagal paskirtį bei kėlimo reikmenų gamintojų nurodymus;</text:span></text:p>
      <text:p text:style-name="P274"><text:span text:style-name="T275">22.12</text:span><text:span text:style-name="T276">. užtikrinti, kad, atsiradus krano naudojimo sutrikimams, gedimams ar kitiems pavojų keliantiems veiksniams, krano naudojimas būtų nedelsiant<text:s/></text:span><text:span text:style-name="T277">sustabdytas ir atnaujintas tik pašalinus pavojaus priežastis;</text:span></text:p>
      <text:p text:style-name="P278"><text:span text:style-name="T279">22.13</text:span><text:span text:style-name="T280">. jeigu krano nuolatinės priežiūros metu ar kai įgaliota įstaiga krano techninės būklės tikrinimo metu nustato, kad gali įvykti krano avarija, kad kranas kelia pavojų darbuotojų ir kitų</text:span><text:span text:style-name="T281"><text:s/>žmonių sveikatai, gyvybei, turtui ar aplinkai, užtikrinti, kad kranas būtų pradėtas naudoti tik pašalinus nustatytus trūkumus;</text:span></text:p>
      <text:p text:style-name="P282"><text:span text:style-name="T283">22.14</text:span><text:span text:style-name="T284">. užtikrinti, kad krano priežiūros meistras, krano darbo vadovas, kranininkas, stropuotojai ir kiti su kranu dirbantys<text:s/></text:span><text:span text:style-name="T285">darbuotojai vykdytų savo pareigas, saugos ir sveikatos instrukcijų ir šių Taisyklių reikalavimus;</text:span></text:p>
      <text:p text:style-name="P286"><text:span text:style-name="T287">22.15</text:span><text:span text:style-name="T288">. jeigu ceche (angoje) išilgai tiltinių ar judamųjų gembinių kranų kelių neįrengti perėjimo takai, nustatyti tvarką, kaip kranininkui saugiai išlipti</text:span><text:span text:style-name="T289"><text:s/>iš kabinos, jeigu kranas dėl gedimų sustotų neprivažiavęs įlipimo aikštelės. Kranininkai turi būti raštu supažindinti su tokio išlipimo tvarka;</text:span></text:p>
      <text:p text:style-name="P290"><text:span text:style-name="T291">22.16</text:span><text:span text:style-name="T292">. užtikrinti, kad įėjimai į tiltinių ir judamųjų gembinių kranų bėgių kelių perėjimo takus ir priežiūr</text:span><text:span text:style-name="T293">os aikšteles būtų rakinami;</text:span></text:p>
      <text:p text:style-name="P294"><text:span text:style-name="T295">22.17</text:span><text:span text:style-name="T296">. įstatymų nustatyta tvarka atlyginti žalą, padarytą nesaugiai naudojant kraną;</text:span></text:p>
      <text:p text:style-name="P297"><text:span text:style-name="T298">22.18</text:span><text:span text:style-name="T299">. vadovaudamasis Nelaimingų atsitikimų darbe tyrimo ir apskaitos nuostatais, patvirtintais Lietuvos Respublikos Vyriausybės 2004 m. rugsėjo 2 d. nutarimu Nr. 1118 (Žin., 2004, Nr.<text:s/></text:span><text:a xlink:href="https://www.e-tar.lt/portal/lt/legalAct/TAR.AF1B122D7145" office:target-frame-name="_blank" xlink:show="new"><text:span text:style-name="T300">136-4945</text:span></text:a><text:span text:style-name="T301">), ir Potencialiai pavojingų įrenginių avarijų tyrimo nuostatais, patvirtintais Lietuvos Respublikos socialinės apsaugos ir darbo ministro ir Lietuvos Respublikos ūkio ministro 2006 m. rugpjūčio 4 d. įsakymu Nr. A1-232/4-306 (Žin., 2006, Nr.<text:s/></text:span><text:a xlink:href="https://www.e-tar.lt/portal/lt/legalAct/TAR.E8802D94CD67" office:target-frame-name="_blank" xlink:show="new"><text:span text:style-name="T302">88-3481</text:span></text:a><text:span text:style-name="T303">), pranešti Valstybinei darbo inspekcijai, įgaliotai įstaigai apie krano avarijas ir su krano naudojimu susijusius sunkius ir mirtinus nelaimingus atsitikimus bei žalą aplin</text:span><text:span text:style-name="T304">kai ar turtui, organizuoti avarijų padarinių lokalizavimą ir likvidavimą bei tyrimą.</text:span></text:p>
      <text:p text:style-name="P305"><text:span text:style-name="T306">22.19</text:span><text:span text:style-name="T307">. užtikrinti, kad krano metalinėms konstrukcijoms remontuoti būtų naudojamos tinkamos medžiagos. Medžiagos turi būti parenkamos pagal gamintojo pateiktą krano tec</text:span><text:span text:style-name="T308">hninę dokumentaciją. Skaičiuojamųjų elementų ir detalių, naudojamų krano remontui, metalo kokybė turi būti patvirtinta gamintojo kokybės sertifikatais. Tais atvejais, kai remontuojamo krano techninėje dokumentacijoje krano metalinių konstrukcijų medžiagų m</text:span><text:span text:style-name="T309">arkės bei savybės nenurodytos, tinkamos medžiagos parenkamos, atlikus gamintojo naudotų medžiagų tyrimus;</text:span></text:p>
      <text:p text:style-name="P310"><text:span text:style-name="T311">22.20</text:span><text:span text:style-name="T312">. užtikrinti, kad, remontuojant krano metalines konstrukcijas, skaičiuojamieji elementai būtų suvirinami pagal galiojančiuose standartuose nu</text:span><text:span text:style-name="T313">statyta tvarka parengtus ir patvirtintus suvirinimo</text:span><text:span text:style-name="T314"><text:s/></text:span><text:span text:style-name="T315">procedūrų aprašus. Suvirinti skaičiuojamuosius kranų metalinių konstrukcijų elementus turi būti leidžiama tik atestuotiems ir turintiems galiojantį kvalifikacijos pažymėjimą (sertifikatą) suvirintojams. K</text:span><text:span text:style-name="T316">iekvienas suvirintasis sujungimas turi būti paženklintas asmenine suvirintojo žyma. Suvirinimo darbų kokybės dokumentai (naudotų medžiagų sąrašas, jų sertifikatai, suvirinimo procedūrų aprašai, suvirintojo atestavimo duomenys ir identifikavimo ženklai ir k</text:span><text:span text:style-name="T317">t.) turi būti saugomi krano naudojimo dokumentų byloje (krano pase). Šiuos dokumentus privalo pateikti juridinis asmuo, atlikęs remonto darbus;</text:span></text:p>
      <text:p text:style-name="P318"><text:span text:style-name="T319">22.21</text:span><text:span text:style-name="T320">. užtikrinti, kad krano modifikavimas būtų atliekamas pagal Techninio reglamento „Mašinų sauga“ reikala</text:span><text:span text:style-name="T321">vimus.</text:span></text:p>
      <text:p text:style-name="P322"><text:span text:style-name="T323">23</text:span><text:span text:style-name="T324">. Kėlimo reikmenų apskaitą, priežiūrą, saugojimą ir tinkamumą naudoti užtikrina bei jų apžiūrų periodiškumą ir tvarką nustato arba krano savininkas, jeigu tai krano inventoriniai kėlimo reikmenys, arba kėlimo reikmenų savininkas, jeigu tai k</text:span><text:span text:style-name="T325">ėlimo reikmenys, kurie išduodami objekte, kur vykdomi darbai su kranu. Kėlimo reikmenys turi būti prižiūrimi ir saugomi taip, kad nebūtų pažeisti mechaniškai arba dėl nepalankių aplinkos veiksnių poveikio. Kėlimo reikmenys turi turėti naudojimo dokumentus,</text:span><text:span text:style-name="T326"><text:s/>turi būti inventorizuoti, paženklinti pagal Techninį reglamentą „Mašinų sauga“ ir standartų nuostatas. Turi būti pildomas kėlimo reikmenų apskaitos ir patikrinimų registracijos žurnalas; naudojami tik paženklinti kėlimo reikmenys.</text:span></text:p>
      <text:p text:style-name="P327"><text:span text:style-name="T328">24</text:span><text:span text:style-name="T329">. Krano naudojimo<text:s/></text:span><text:span text:style-name="T330">dokumentų byloje (krano pase) turi būti įrašomi šie duomenys:</text:span></text:p>
      <text:p text:style-name="P331"><text:span text:style-name="T332">24.1</text:span><text:span text:style-name="T333">. savininko pavadinimas, adresas ir įrašo data;</text:span></text:p>
      <text:p text:style-name="P334"><text:span text:style-name="T335">24.2</text:span><text:span text:style-name="T336">. krano sumontavimo vieta, adresas ir sumontavimo data;</text:span></text:p>
      <text:p text:style-name="P337"><text:span text:style-name="T338">24.3</text:span><text:span text:style-name="T339">. krano priežiūros meistro vardas, pavardė, skyrimo data ir tvarkomo</text:span><text:span text:style-name="T340">jo dokumento žymenys;</text:span></text:p>
      <text:p text:style-name="P341"><text:span text:style-name="T342">24.4</text:span><text:span text:style-name="T343">. įgaliotos įstaigos atliekamų techninės būklės patikrinimų datos, išvados ir patikros protokolų žymenys;</text:span></text:p>
      <text:p text:style-name="P344"><text:span text:style-name="T345">24.5</text:span><text:span text:style-name="T346">. atlikto remonto ar modifikacijos data, trumpa charakteristika, naudotų medžiagų sertifikatai, darbus atlikusio</text:span><text:span text:style-name="T347"><text:s/>juridinio asmens duomenys;</text:span></text:p>
      <text:p text:style-name="P348"><text:span text:style-name="T349">24.6</text:span><text:span text:style-name="T350">. pakeistų konstrukcijų arba mazgų žymenys, sertifikatai, jų keitimo data;</text:span></text:p>
      <text:p text:style-name="P351"><text:span text:style-name="T352">24.7</text:span><text:span text:style-name="T353">. krano avarijų, gedimų trumpas aprašymas ir data.</text:span></text:p>
      <text:p text:style-name="P354"><text:span text:style-name="T355">25</text:span><text:span text:style-name="T356">. Su kranu dirbantys ir jo nuolatinę priežiūrą atliekantys darbuotojai turi bū</text:span><text:span text:style-name="T357">ti pasitikrinę sveikatą ir turėti galiojančią sveikatos priežiūros įstaigos gydytojų išvadą apie tinkamumą šiam darbui. Sveikatos tikrinimus, remdamasis teisės aktų, reglamentuojančių profilaktinių sveikatos tikrinimų sveikatos priežiūros įstaigose tvarką,</text:span><text:span text:style-name="T358"><text:s/>nuostatomis ir atsižvelgdamas į darbų pobūdį, darbo sąlygas bei galiojančius teisės aktus, organizuoja krano savininkas arba kitas tvarkomaisiais dokumentais šiuos darbuotojus paskyręs darbdavys ar jo įgaliotas asmuo.</text:span></text:p>
      <text:p text:style-name="P359"><text:span text:style-name="T360">26</text:span><text:span text:style-name="T361">. Priežiūros meistrui susirgus,</text:span><text:span text:style-name="T362"><text:s/>atostogaujant, išvykus į komandiruotę ir pan., jo pareigas vykdo darbdavio ar jo įgalioto asmens tvarkomuoju dokumentu paskirtas pavaduojantis darbuotojas.</text:span></text:p>
      <text:p text:style-name="P363"><text:span text:style-name="T364">27</text:span><text:span text:style-name="T365">. Krano priežiūros meistras, užtikrindamas krano saugų naudojimą, privalo:</text:span></text:p>
      <text:p text:style-name="P366"><text:span text:style-name="T367">27.1</text:span><text:span text:style-name="T368">. prižiūrėti</text:span><text:span text:style-name="T369">, kad kranas, bėgių kelias ir kėlimo reikmenys būtų tinkamos techninės būklės ir naudojami laikantis gamintojo instrukcijų, šių Taisyklių reikalavimų ir krano savininko nustatytos krano nuolatinės priežiūros bei remonto tvarkos;</text:span></text:p>
      <text:p text:style-name="P370"><text:span text:style-name="T371">27.2</text:span><text:span text:style-name="T372">. saugoti ir pildyt</text:span><text:span text:style-name="T373">i krano naudojimo dokumentų bylą (krano pasą) krano savininko nustatyta tvarka;</text:span></text:p>
      <text:p text:style-name="P374"><text:span text:style-name="T375">27.3</text:span><text:span text:style-name="T376">. nustatęs, kad kranas turi defektų ir (arba) jis naudojamas pažeidžiant gamintojo nustatytas sąlygas, šių Taisyklių reikalavimus, turi sustabdyti krano naudojimą ir im</text:span><text:span text:style-name="T377">tis priemonių, kad šie defektai ar pažeidimai būtų nedelsiant pašalinti. Sprendimą remontuoti kraną ir pradėti darbą po remonto kranų priežiūros meistras įrašo krano priežiūros žurnale;</text:span></text:p>
      <text:p text:style-name="P378"><text:span text:style-name="T379">27.4</text:span><text:span text:style-name="T380">. užtikrinti, kad krano nuolatinės priežiūros darbai būtų vykd</text:span><text:span text:style-name="T381">omi saugiai;</text:span></text:p>
      <text:p text:style-name="P382"><text:span text:style-name="T383">27.5</text:span><text:span text:style-name="T384">. rūpintis, kad krano techninės būklės tikrinimai būtų atliekami nustatytu laiku. Turi paruošti kraną techninei būklei patikrinti, pranešti apie tai įgaliotai įstaigai ir dalyvauti atliekant patikrinimą;</text:span></text:p>
      <text:p text:style-name="P385"><text:span text:style-name="T386">27.6</text:span><text:span text:style-name="T387">. kontroliuoti, kaip vy</text:span><text:span text:style-name="T388">kdomi įgaliotos įstaigos eksperto ir kontroliuojančių institucijų pareigūnų raštiški reikalavimai;</text:span></text:p>
      <text:p text:style-name="P389"><text:span text:style-name="T390">27.7</text:span><text:span text:style-name="T391">. leisti krano nuolatinę priežiūrą atlikti tik kvalifikuotiems darbuotojams (atitinkamos kompetencijos elektrikams, šaltkalviams-montuotojams ir<text:s/></text:span><text:span text:style-name="T392">kt.);</text:span></text:p>
      <text:p text:style-name="P393"><text:span text:style-name="T394">27.8</text:span><text:span text:style-name="T395">. rūpintis, kad kranininkai ir darbuotojai, atliekantys krano nuolatinę priežiūrą, gautų darbuotojų saugos ir sveikatos instrukcijas, susipažintų su jomis bei vykdytų jų reikalavimus;</text:span></text:p>
      <text:p text:style-name="P396"><text:span text:style-name="T397">27.9</text:span><text:span text:style-name="T398">. rūpintis, kad krano metalinės konstrukcijos būtų</text:span><text:span text:style-name="T399"><text:s/>apsaugotos nuo korozijos. Uždarose krano ertmėse įrengtos drėgmės pašalinimo angos turi būti atviros;</text:span></text:p>
      <text:p text:style-name="P400"><text:span text:style-name="T401">27.10</text:span><text:span text:style-name="T402">. tikrinti, kaip laikomasi paskyrų – leidimų išdavimo tvarkos;</text:span></text:p>
      <text:p text:style-name="P403"><text:span text:style-name="T404">27.11</text:span><text:span text:style-name="T405">. rūpintis, kad kėlimo reikmenys, kurie yra kranui priskirtas inventoriu</text:span><text:span text:style-name="T406">s, būtų tinkamai saugojami, tvarkoma jų apskaitą ir saugoma jų dokumentaciją. Kontroliuoti, kad tarp krano inventorinių kėlimo reikmenų nebūtų laikomi brokuoti, nepaženklinti ar nepatikrinti kėlimo reikmenys;</text:span></text:p>
      <text:p text:style-name="P407"><text:span text:style-name="T408">27.12</text:span><text:span text:style-name="T409">. pagal jam priskirtą kompetenciją rūp</text:span><text:span text:style-name="T410">intis nuomos (panaudos) sutarties sąlygų vykdymu.</text:span></text:p>
      <text:p text:style-name="P411"><text:span text:style-name="T412">28</text:span><text:span text:style-name="T413">. Kranų priežiūros meistras turi sustabdyti arba neleisti pradėti darbą kranu, jeigu:</text:span></text:p>
      <text:p text:style-name="P414"><text:span text:style-name="T415">28.1</text:span><text:span text:style-name="T416">. kranas neužregistruotas Valstybės potencialiai pavojingų įrenginių registre;</text:span></text:p>
      <text:p text:style-name="P417"><text:span text:style-name="T418">28.2</text:span><text:span text:style-name="T419">. paskirtas neatest</text:span><text:span text:style-name="T420">uotas kranininkas, nepaskirti arba neapmokyti stropuotojai,<text:s/></text:span><text:soft-page-break/><text:span text:style-name="T421">nepaskirtas krano darbo vadovas;</text:span></text:p>
      <text:p text:style-name="P422"><text:span text:style-name="T423">28.3</text:span><text:span text:style-name="T424">. nėra įgaliotos įstaigos išvados, kad kranas yra tinkamas saugiai naudoti;</text:span></text:p>
      <text:p text:style-name="P425"><text:span text:style-name="T426">28.4</text:span><text:span text:style-name="T427">. neįvykdyti įgaliotos įstaigos eksperto ir kontroliuojančių institucij</text:span><text:span text:style-name="T428">ų pareigūnų raštiški nurodymai;</text:span></text:p>
      <text:p text:style-name="P429"><text:span text:style-name="T430">28.5</text:span><text:span text:style-name="T431">. krano konstrukcijose nustatomi įtrūkimai, kiti defektai, mažinantys konstrukcijų stiprumą ir keliantys pavojų sveikatai ir saugai;</text:span></text:p>
      <text:p text:style-name="P432"><text:span text:style-name="T433">28.6</text:span><text:span text:style-name="T434">. neleistinai nudilę kabliai, lynai, grandinės;</text:span></text:p>
      <text:p text:style-name="P435"><text:span text:style-name="T436">28.7</text:span><text:span text:style-name="T437">. nesutvarkyti<text:s/></text:span><text:span text:style-name="T438">krovinio kėlimo arba strėlės siekio keitimo mechanizmai;</text:span></text:p>
      <text:p text:style-name="P439"><text:span text:style-name="T440">28.8</text:span><text:span text:style-name="T441">. nesutvarkyti krovinio kėlimo arba strėlės siekio keitimo mechanizmų stabdžiai;</text:span></text:p>
      <text:p text:style-name="P442"><text:span text:style-name="T443">28.9</text:span><text:span text:style-name="T444">. nesutvarkytas kablio kėlimo ribotuvas, vardinės keliamosios apkrovos ribotuvas, signaliniai prietais</text:span><text:span text:style-name="T445">ai, kiti saugos įtaisai arba yra kitų defektų, keliančių pavojų žmonių sveikatai, aplinkai ar turtui;</text:span></text:p>
      <text:p text:style-name="P446"><text:span text:style-name="T447">28.10</text:span><text:span text:style-name="T448">. neparengtas ir nesuderintas su krano savininku darbų vykdymo projektas.</text:span></text:p>
      <text:p text:style-name="P449"><text:span text:style-name="T450">29</text:span><text:span text:style-name="T451">. Krano, kuriam valdyti skiriamas kranininkas, tipas turi atiti</text:span><text:span text:style-name="T452">kti kranininko pažymėjime nurodytą krano tipą. Jeigu kranininkas perkeliamas dirbti su kito tipo kranu, pvz., iš bokštinio į tiltinį, kuriam valdyti jis neturi leidimo, tai prieš skiriant šioms pareigoms jis turi būti išmokytas, atestuotas ir turi gauti at</text:span><text:span text:style-name="T453">itinkamą kranininko pažymėjimą.</text:span></text:p>
      <text:p text:style-name="P454"><text:span text:style-name="T455">30</text:span><text:span text:style-name="T456">. Jei kranininkas skiriamas dirbti su kitu to paties tipo, bet kito modelio arba kitos rūšies pavaros kranu, jis turi būti supažindintas su šio krano įrengimo, naudojimo ir priežiūros ypatumais bei jam turi būti paskir</text:span><text:span text:style-name="T457">ta stažuotė. Stažuotės eigą kontroliuoja krano priežiūros meistras, o jai vadovauja priskirtas patyręs kranininkas, turintis ne mažesnę kaip vienerių metų darbo su analogiškais kranais patirtį. Po stažuotės, patikrinus įgūdžius, kranininkui galima leisti d</text:span><text:span text:style-name="T458">irbti su kranu savarankiškai. Stažuotės organizavimo ir įgūdžių patikrinimo tvarką nustato krano savininkas. Stažuotės laikotarpis trūkstamiems darbo įgūdžiams įgyti turi būti nustatytas ir tuo atveju, kai kranininkas ilgiau kaip vienerius metus nedirbo pa</text:span><text:span text:style-name="T459">gal šią specialybę.</text:span></text:p>
      <text:p text:style-name="P460"><text:span text:style-name="T461">31</text:span><text:span text:style-name="T462">. Prieš pradėdamas darbą, kranininkas privalo apžiūrėti kraną ir įsitikinti, kad jo techninė būklė tinkama darbui, kad kranas pastatytas pagal saugos reikalavimus. Prieš naudodamas kėlimo reikmenis, kranininkas turi juos apžiūrėti</text:span><text:span text:style-name="T463">. Darbdavys ar jo įgaliotas asmuo turi skirti laiko kranui bei kėlimo reikmenims apžiūrėti.</text:span></text:p>
      <text:p text:style-name="P464"><text:span text:style-name="T465">32</text:span><text:span text:style-name="T466">. Krano ir kėlimo reikmenų apžiūrų ir kasdieninių (kaspamaininių) patikrinimų rezultatai turi būti įrašomi krano pamainų žurnale krano savininko nustatyta tva</text:span><text:span text:style-name="T467">rka.</text:span></text:p>
      <text:p text:style-name="P468"><text:span text:style-name="T469">33</text:span><text:span text:style-name="T470">. Kranininkas privalo:</text:span></text:p>
      <text:p text:style-name="P471"><text:span text:style-name="T472">33.1</text:span><text:span text:style-name="T473">. prieš pradėdamas darbą, jeigu dirbama savaeigiu kranu, didžiausio svorio krovinį, kurį numatoma kelti nekeičiant krano pastatymo vietos, pakelti į 0,2–0,3 m aukštį ir įvertinti grunto/atramos būklę. Jeigu darbo met</text:span><text:span text:style-name="T474">u dėl pasikeitusių oro sąlygų gali pasikeisti grunto būklė, nurodyta procedūra turi būti pakartota;</text:span></text:p>
      <text:p text:style-name="P475"><text:span text:style-name="T476">33.2</text:span><text:span text:style-name="T477">. kiekvieną kartą prieš keldamas krovinį, pakelti jį į 0,2–0,3 m aukštį ir įsitikinti stabdžių patikimumu bei sudaryti sąlygas stropuotojui patikrin</text:span><text:span text:style-name="T478">ti stropavimo teisingumą;</text:span></text:p>
      <text:p text:style-name="P479"><text:span text:style-name="T480">33.3</text:span><text:span text:style-name="T481">. baigęs ar pertraukęs darbą, nuleisti krovinį į nustatytą vietą, nepalikti jo pakabinto. Išjungti ir užrakinti kirtiklį, esantį kranininko kabinoje, ir (arba) kirtiklį, įjungiantį krano elektros maitinimą. Baigus darbą, k</text:span><text:span text:style-name="T482">rano kabiną užrakinti. Priklausomai nuo krano tipo imtis atitinkamų priemonių, apsaugančių nuo savaiminio krano judėjimo. Pvz., kraną pritvirtinti prie bėgių visais griebtuvais. Portaliniai kranai gali būti tvirtinami prie bėgių ir kitomis priemonėmis, kur</text:span><text:span text:style-name="T483">ios neleidžia jiems pradėti važiuoti dėl vėjo poveikio;</text:span></text:p>
      <text:p text:style-name="P484"><text:span text:style-name="T485">33.4</text:span><text:span text:style-name="T486">. išlipti iš krano kabinos, kai yra nuleidžiamos arba tvirtinamos papildomos atramos, išskyrus tuos atvejus, kai atramų valdymo įtaisai yra krano kabinoje;</text:span></text:p>
      <text:p text:style-name="P487"><text:span text:style-name="T488">33.5</text:span><text:span text:style-name="T489">. krovinį kelti ar perkelti<text:s/></text:span><text:span text:style-name="T490">tik pagal stropuotojo ir (arba) signalininko duodamus jam signalus, taip pat vykdyti krano darbo vadovo nurodymus;</text:span></text:p>
      <text:p text:style-name="P491"><text:span text:style-name="T492">33.6</text:span><text:span text:style-name="T493">. perkelti krovinį iš vienos vietos į kitą ne mažesniame kaip 0,5 m aukštyje virš daiktų, esančių krovinio kelyje;</text:span></text:p>
      <text:p text:style-name="P494"><text:span text:style-name="T495">33.7</text:span><text:span text:style-name="T496">. nekelti<text:s/></text:span><text:span text:style-name="T497">krovinio, kai jo svoris viršija krano keliamąją galią ir nepažeisti gamintojo<text:s/></text:span><text:soft-page-break/><text:span text:style-name="T498">nurodyto krano darbo režimo;</text:span></text:p>
      <text:p text:style-name="P499"><text:span text:style-name="T500">33.8</text:span><text:span text:style-name="T501">. užtikrinti, kad važiuojančio strėlinio krano su kroviniu apkrova ir strėlės padėtis būtų tokia, kaip nurodyta naudojimo instrukcijoje. Jei<text:s/></text:span><text:span text:style-name="T502">tai nenurodyta naudojimo instrukcijoje arba kranas važiuoja be krovinio, strėlė turi būti nukreipta išilgai judėjimo krypties. Vienu metu važiuoti ir sukti krano strėlę neleidžiama, išskyrus geležinkelinius greiferinius kranus, dirbančius tiesiame kelio ru</text:span><text:span text:style-name="T503">ože.</text:span></text:p>
      <text:p text:style-name="P504"><text:span text:style-name="T505">34</text:span><text:span text:style-name="T506">. Kranininkui draudžiama:</text:span></text:p>
      <text:p text:style-name="P507"><text:span text:style-name="T508">34.1</text:span><text:span text:style-name="T509">. dirbti kranu, kai meteorologinės sąlygos ar kiti veiksniai neatitinka krano naudojimo dokumentuose nustatytų sąlygų. Apie darbui netinkamas sąlygas kranininkas turi pranešti krano darbo vadovui;</text:span></text:p>
      <text:p text:style-name="P510"><text:span text:style-name="T511">34.2</text:span><text:span text:style-name="T512">. kran</text:span><text:span text:style-name="T513">ais, kurių krovinio kėlimo mechanizmas yra su frikcinėmis arba kumštelinėmis įjungimo movomis (sankabomis), kelti ir perkelti žmones, išlydytą metalą, nuodingas ir sprogias medžiagas, slėginius indus, pripildytus oro ar dujų;</text:span></text:p>
      <text:p text:style-name="P514"><text:span text:style-name="T515">34.3</text:span><text:span text:style-name="T516">. paduoti krovinius pr</text:span><text:span text:style-name="T517">o langus ir į balkonus, kai nėra įrengtos specialios priėmimo aikštelės arba be specialių įtaisų;</text:span></text:p>
      <text:p text:style-name="P518"><text:span text:style-name="T519">34.4</text:span><text:span text:style-name="T520">. krauti automobilius, kai jų kabinoje yra žmonių;</text:span></text:p>
      <text:p text:style-name="P521"><text:span text:style-name="T522">34.5</text:span><text:span text:style-name="T523">. naudoti galinius jungiklius kaip darbinius ir jais automatiškai stabdyti mechanizmus, išs</text:span><text:span text:style-name="T524">kyrus tuos atvejus, kai tiltinis kranas artėja prie pastato gale įrengtos įlipimo aikštelės;</text:span></text:p>
      <text:p text:style-name="P525"><text:span text:style-name="T526">34.6</text:span><text:span text:style-name="T527">. dirbti, kai nesutvarkyti ir (arba) užblokuoti apsauginiai įtaisai ir stabdžiai arba jie neveikia;</text:span></text:p>
      <text:p text:style-name="P528"><text:span text:style-name="T529">34.7</text:span><text:span text:style-name="T530">. įjungti krano mechanizmus, kai krano priežiūr</text:span><text:span text:style-name="T531">os aikštelėse, mašinų skyriuje, ant strėlės, atsvaro ir kitose pavojingose zonose yra žmonių. Išimtį leidžiama daryti asmenims, kurie tikrina ir reguliuoja krano mechanizmus bei elektros įrenginius. Šiuo atveju mechanizmai turi būti įjungiami pagal tikrina</text:span><text:span text:style-name="T532">nčiojo asmens duodamą signalą;</text:span></text:p>
      <text:p text:style-name="P533"><text:span text:style-name="T534">34.8</text:span><text:span text:style-name="T535">. dirbti remontuojamu kranu;</text:span></text:p>
      <text:p text:style-name="P536"><text:span text:style-name="T537">34.9</text:span><text:span text:style-name="T538">. kelti ir perkelti krovinius su esančiais ant jų žmonėmis;</text:span></text:p>
      <text:p text:style-name="P539"><text:span text:style-name="T540">34.10</text:span><text:span text:style-name="T541">. vilkti krovinius žeme, grindimis ar bėgiais, užkabinus juos krano kabliu, kai krovinio kėlimo lynai yra pasvi</text:span><text:span text:style-name="T542">rę;</text:span></text:p>
      <text:p text:style-name="P543"><text:span text:style-name="T544">34.11</text:span><text:span text:style-name="T545">. traukti geležinkelio vagonus, platformas, vagonėlius ar vežimėlius krano kabliu, neįrengus kreipiamųjų skridinių, laikančių krovinio kėlimo lynus vertikalioje padėtyje;</text:span></text:p>
      <text:p text:style-name="P546"><text:span text:style-name="T547">34.12</text:span><text:span text:style-name="T548">. kranu traukti kroviniais prispaustus stropus, lynus ar grandi</text:span><text:span text:style-name="T549">nes.</text:span></text:p>
      <text:p text:style-name="P550"><text:span text:style-name="T551">35</text:span><text:span text:style-name="T552">. Krano darbo vadovą tvarkomuoju dokumentu paskiria asmuo, atsakingas už darbų vykdymą objekte, kur atliekami darbai naudojant kraną. Statybvietėje visi kranų darbo vadovai skiriami suderinus tai su statinio statybos vadovu (arba statybos saug</text:span><text:span text:style-name="T553">os ir sveikatos darbe koordinatoriumi). Krano darbo vadovas turi būti išmokytas pagal kėlimo kranų darbo vadovo mokymo programą, turėti reikiamų žinių ir atestavimo pažymėjimą, išduotą Mokymo ir atestavimo darbuotojų saugos ir sveikatos klausimais bendrųjų</text:span><text:span text:style-name="T554"><text:s/>nuostatų nustatyta tvarka. Savaeigio krano savininko sprendimu nesudėtingiems pakrovimo ir iškrovimo darbams atlikti krano darbo vadovo pareigas leidžiama pavesti kranininkui, turinčiam kėlimo kranų darbo vadovo pažymėjimą.</text:span></text:p>
      <text:p text:style-name="P555"><text:span text:style-name="T556">36</text:span><text:span text:style-name="T557">. Krano darbo vadovas pri</text:span><text:span text:style-name="T558">valo:</text:span></text:p>
      <text:p text:style-name="P559"><text:span text:style-name="T560">36.1</text:span><text:span text:style-name="T561">. užtikrinti darbų su kranu planavimą, organizavimą, koordinavimą, vykdymą ir priežiūrą;</text:span></text:p>
      <text:p text:style-name="P562"><text:span text:style-name="T563">36.2</text:span><text:span text:style-name="T564">. užtikrinti, kad visos kėlimo operacijos būtų planuojamos, atliekamos ir prižiūrimos laikantis darbuotojų saugos ir sveikatos reikalavimų;</text:span></text:p>
      <text:p text:style-name="P565"><text:span text:style-name="T566">36.3</text:span><text:span text:style-name="T567">. patikrinti, ar įvykdyti reikalavimai, taikomi savaeigio krano pastatymui;</text:span></text:p>
      <text:p text:style-name="P568"><text:span text:style-name="T569">36.4</text:span><text:span text:style-name="T570">. paskirti reikiamą kiekį stropuotojų ir, jei reikia, signalininkų;</text:span></text:p>
      <text:p text:style-name="P571"><text:span text:style-name="T572">36.5</text:span><text:span text:style-name="T573">. kontroliuoti, kad kranininkai ir stropuotojai vykdytų darbuotojų saugos ir sveikatos<text:s/></text:span><text:span text:style-name="T574">instrukcijas, prireikus instruktuoti juos darbo vietoje apie tai, kaip saugiai atlikti numatomus darbus. Ypatingą dėmesį kreipti į tai, kad kranai nebūtų perkraunami, kroviniai būtų teisingai aprišami arba prikabinami, kad vagonai, automobiliai ir platform</text:span><text:span text:style-name="T575">os būtų<text:s/></text:span><text:soft-page-break/><text:span text:style-name="T576">tinkamai ir saugiai kraunamos;</text:span></text:p>
      <text:p text:style-name="P577"><text:span text:style-name="T578">36.6</text:span><text:span text:style-name="T579">. pagal darbų vykdymo projektą arba krovinių kėlimo technologijos aprašą parengti visų krovinių, kurie bus keliami kranu, stropavimo schemas ir su jomis supažindinti stropuotojus, kranininkus bei kitus asmenis</text:span><text:span text:style-name="T580">, susijusius su krano darbu. Jei iš anksto parengtų schemų nėra, vietoje nubraižyti stropavimo schemą ir su ja supažindinti darbuotojus arba tiesiogiai vadovauti darbams su kranu;</text:span></text:p>
      <text:p text:style-name="P581"><text:span text:style-name="T582">36.7</text:span><text:span text:style-name="T583">. darbuotojus, atliekančius statybos montavimo darbus su kranais, su</text:span><text:span text:style-name="T584">pažindinti su darbų vykdymo projektu pasirašytinai;</text:span></text:p>
      <text:p text:style-name="P585"><text:span text:style-name="T586">36.8</text:span><text:span text:style-name="T587">. nurodyti kranininkams ir stropuotojams krovinių sandėliavimo vietą, tvarką ir rietuvių matmenis;</text:span></text:p>
      <text:p text:style-name="P588"><text:span text:style-name="T589">36.9</text:span><text:span text:style-name="T590">. priimti sprendimą dėl krovinių kėlimo vietoje reikalingų kėlimo reikmenų (krovinio kėli</text:span><text:span text:style-name="T591">mo įtaisų) tinkamumo naudoti. Prižiūrėti, kad kėlimo reikmenys būtų sutvarkyti ir naudojami laikantis gamintojo instrukcijų ir šių Taisyklių reikalavimų. Neleisti naudoti nepaženklintų kėlimo reikmenų bei kėlimo reikmenų, neatitinkančių krano keliamosios g</text:span><text:span text:style-name="T592">alios ir krovinių rūšies. Kontroliuoti, kad darbų vykdymo vietose nebūtų laikomi brokuoti, nepaženklinti ar nepatikrinti kėlimo reikmenys;</text:span></text:p>
      <text:p text:style-name="P593"><text:span text:style-name="T594">36.10</text:span><text:span text:style-name="T595">. paskirti stropuotoją signalininku, kuris turi palaikyti ryšį (radijo telefonu ar ženklais) su kranininku i</text:span><text:span text:style-name="T596">r tiksliai nukreipti krovinį, jeigu kranininkas negali matyti viso perkeliamo krovinio kelio nei tiesiogiai, nei su papildoma įranga. Signalininko funkcijas gali atlikti ir tas pats stropuotojas, kuris užkabina arba atkabina krovinį, jeigu jis gerai mato v</text:span><text:span text:style-name="T597">isą krovinio kelią, o jį nuolat mato kranininkas;</text:span></text:p>
      <text:p text:style-name="P598"><text:span text:style-name="T599">36.11</text:span><text:span text:style-name="T600">. nustatyti pasikeitimo signalais tarp stropuotojų ir kranininko būdus (rankų gestus, žodinį, telefono, radijo ryšį ar kt.). Dirbant savaeigiais strėliniais kranais, kurių strėlė ne ilgesnė kaip 10</text:span><text:span text:style-name="T601"><text:s/>metrų, leidžiama naudotis žodiniais signalais;</text:span></text:p>
      <text:p text:style-name="P602"><text:span text:style-name="T603">36.12</text:span><text:span text:style-name="T604">. kai krovinys keliamas keliais kranais, asmeniškai vadovauti visam kėlimo procesui, nustatyti kranininkų tarpusavio ryšio palaikymo būdus ir užtikrinti koordinuotą bei saugų visų kranininkų darbą;</text:span></text:p>
      <text:p text:style-name="P605"><text:span text:style-name="T606">36.13</text:span><text:span text:style-name="T607">. pažymėti įspėjamaisiais ženklais krano veikimo zoną ir užtikrinti, kad joje nebūtų pašalinių asmenų atliekant krovinių kėlimo darbus;</text:span></text:p>
      <text:p text:style-name="P608"><text:span text:style-name="T609">36.14</text:span><text:span text:style-name="T610">. kontroliuoti, kad nebūtų palikti be priežiūros pakelti kroviniai, išskyrus atvejus, kai krovinys paka</text:span><text:span text:style-name="T611">bintas ir laikomas saugiai, o tam užtikrinti numatytos ir pritaikytos reikiamos priemonės bei nėra galimybės žmonėms patekti po pakeltu kroviniu;</text:span></text:p>
      <text:p text:style-name="P612"><text:span text:style-name="T613">36.15</text:span><text:span text:style-name="T614">. nutraukti kranų naudojimą atvirame lauke, kai meteorologinės sąlygos pablogėja taip, kad kyla pavoj</text:span><text:span text:style-name="T615">us darbuotojų saugai ir sveikatai, imtis priemonių, kad įrenginys nevirstų ar neleistinai pajudėtų iš vietos, o krovinys būtų saugiai nuleistas į tinkamą vietą;</text:span></text:p>
      <text:p text:style-name="P616"><text:span text:style-name="T617">36.16</text:span><text:span text:style-name="T618">. kontroliuoti, kad nebūtų keliami ir perkeliami žmonės, išlydytas metalas, nuodingos<text:s/></text:span><text:span text:style-name="T619">ir sprogios medžiagos, slėginiai indai, pripildyti oro ar dujų, kranais, kurių krovinio kėlimo mechanizmas yra su frikcinėmis arba kumštelinėmis įjungimo movomis (sankabomis);</text:span></text:p>
      <text:p text:style-name="P620"><text:span text:style-name="T621">36.17</text:span><text:span text:style-name="T622">. nurodyti darbų vykdymo projekte atvejus, kai gali tekti perkelti krov</text:span><text:span text:style-name="T623">inius virš gamybinių, gyvenamųjų arba tarnybinių patalpų, kuriose yra žmonių, ir užtikrinti, kad būtų naudojamos atitinkamos darbų saugos priemonės. Tokiems darbams asmeniškai tiesiogiai vadovauti.</text:span></text:p>
      <text:p text:style-name="P624"><text:span text:style-name="T625">37</text:span><text:span text:style-name="T626">. Kroviniams užkabinti ir atkabinti skiriami strop</text:span><text:span text:style-name="T627">uotojai. Stropuotojus tvarkomuoju dokumentu paskiria arba krano savininkas, arba asmuo, atsakingas už darbų vykdymą objekte, kur atliekami darbai naudojant kraną. Stropuotojai turi būti išmokyti perduoti žodinius pranešimus ir ženklus rankomis pagal Saugos</text:span><text:span text:style-name="T628"><text:s/>ir sveikatos apsaugos ženklų naudojimo darbovietėse nuostatus, patvirtintus Lietuvos Respublikos socialinės apsaugos ir darbo ministro 1999 m. lapkričio 24 d. įsakymu Nr. 95 (Žin., 1999, Nr.<text:s/></text:span><text:a xlink:href="https://www.e-tar.lt/portal/lt/legalAct/TAR.02EABB5CF5CB" office:target-frame-name="_blank" xlink:show="new"><text:span text:style-name="T629">104-3014</text:span></text:a><text:span text:style-name="T630">). Stropuotojų instruktavimo, mokymo ir žinių tikrinimo tvarką nustato juos paskiręs darbdavys ar jo įgaliotas asmuo.</text:span></text:p>
      <text:p text:style-name="P631"><text:span text:style-name="T632">38</text:span><text:span text:style-name="T633">. Stropuotojai turi vykdyti krano darbo vadovo nurodymus.</text:span></text:p>
      <text:p text:style-name="P634"><text:span text:style-name="T635">39</text:span><text:span text:style-name="T636">. Stropuotojas privalo:</text:span></text:p>
      <text:p text:style-name="P637"><text:span text:style-name="T638">39.1</text:span><text:span text:style-name="T639">. prieš<text:s/></text:span><text:span text:style-name="T640">pradėdamas darbą su kranu, apžiūrėti ir patikrinti kėlimo reikmenų ženklinimą, jų techninę būklę ir, jeigu jie yra netinkami naudojimui, apie tai informuoti krano darbo vadovą;</text:span></text:p>
      <text:p text:style-name="P641"><text:span text:style-name="T642">39.2</text:span><text:span text:style-name="T643">. krovinius užkabinti ir atkabinti, laikydamasis darbuotojų saugos ir s</text:span><text:span text:style-name="T644">veikatos instrukcijų reikalavimų, stropavimo schemų;</text:span></text:p>
      <text:p text:style-name="P645"><text:span text:style-name="T646">39.3</text:span><text:span text:style-name="T647">. patikrinti stropavimo teisingumą, kranininkui krovinį pakėlus į 0,2–0,3 m aukštį;</text:span></text:p>
      <text:p text:style-name="P648"><text:span text:style-name="T649">39.4</text:span><text:span text:style-name="T650">. kontroliuoti krovinio kėlimo (perkėlimo) procesą ir apie jo eigą informuoti kranininką ženklais ranko</text:span><text:span text:style-name="T651">mis ar žodiniais pranešimais;</text:span></text:p>
      <text:p text:style-name="P652"><text:span text:style-name="T653">39.5</text:span><text:span text:style-name="T654">. stebėti, kad kranininkas krovinį iš vienos vietos į kitą perkeltų ne mažesniame kaip 0,5 m aukštyje virš daiktų, esančių jo kelyje;</text:span></text:p>
      <text:p text:style-name="P655"><text:span text:style-name="T656">39.6</text:span><text:span text:style-name="T657">. kontroliuoti, kad nebūtų keliami kroviniai, kurių svoris didesnis už krano</text:span><text:span text:style-name="T658"><text:s/>keliamąją galią. Kai nežinomas krovinio svoris, tokio krovinio kėlimas galimas tik su kranų darbo vadovo leidimu jam tiesiogiai vadovaujant darbams;</text:span></text:p>
      <text:p text:style-name="P659"><text:span text:style-name="T660">39.7</text:span><text:span text:style-name="T661">. ilgus ir didelių gabaritų krovinius pasukti (valdyti) tik atitinkamo ilgio kobiniais arba atotam</text:span><text:span text:style-name="T662">pomis.</text:span></text:p>
      <text:p text:style-name="P663"><text:span text:style-name="T664">40</text:span><text:span text:style-name="T665">. Stropuotojui draudžiama:</text:span></text:p>
      <text:p text:style-name="P666"><text:span text:style-name="T667">40.1</text:span><text:span text:style-name="T668">. būti prie dirbančio strėlinio ar bokštinio krano, kur galima patekti tarp sukamųjų ir nesukamųjų krano dalių arba sukamųjų krano dalių ir kitų nejudamų daiktų (krovinių, statinių, įrenginių ir kitų);</text:span></text:p>
      <text:p text:style-name="P669"><text:span text:style-name="T670">40.2</text:span><text:span text:style-name="T671">. leisti kelti nestabiliai padėtą krovinį bei krovinį, pakabintą ant dviragio kablio vieno rago;</text:span></text:p>
      <text:p text:style-name="P672"><text:span text:style-name="T673">40.3</text:span><text:span text:style-name="T674">. leisti kelti užpiltus žemėmis ar prišalusius, apkrautus kitais kroviniais, pritvirtintus varžtais, užpiltus betonu krovinius arba kitaip prie nekel</text:span><text:span text:style-name="T675">iamo pagrindo pritvirtintus krovinius;</text:span></text:p>
      <text:p text:style-name="P676"><text:span text:style-name="T677">40.4</text:span><text:span text:style-name="T678">. nukreipti keliamą ar perkeliamą krovinį savo svoriu ir taisyti netinkamai uždėtus stropus esant pakeltam kroviniui.</text:span></text:p>
      <text:p text:style-name="P679"><text:span text:style-name="T680">41</text:span><text:span text:style-name="T681">. Kranų priežiūros meistrai, kranų darbo vadovai, kranininkai, stropuotojai turi bū</text:span><text:span text:style-name="T682">ti papildomai mokomi, atestuojami arba turi tobulinti savo kvalifikaciją šiais atvejais:</text:span></text:p>
      <text:p text:style-name="P683"><text:span text:style-name="T684">41.1</text:span><text:span text:style-name="T685">. kai to reikalauja juos paskyręs darbdavys (ar jo įgaliotas asmuo), įgaliotos įstaigos ekspertas ar kontrolės įstaigos pareigūnas;</text:span></text:p>
      <text:p text:style-name="P686"><text:span text:style-name="T687">41.2</text:span><text:span text:style-name="T688">. periodiškai, darbda</text:span><text:span text:style-name="T689">vio (ar jo įgalioto asmens) nustatytu periodiškumu, bet ne rečiau kaip kas 36 mėnesius.</text:span></text:p>
      <text:p text:style-name="P690"><text:span text:style-name="T691">42</text:span><text:span text:style-name="T692">. Kranų darbas turi būti organizuojamas laikantis šių reikalavimų:</text:span></text:p>
      <text:p text:style-name="P693"><text:span text:style-name="T694">42.1</text:span><text:span text:style-name="T695">. krovinių kėlimo vieta ir visa krano darbo zona turi būti gerai apšviesta. Kai blogai<text:s/></text:span><text:span text:style-name="T696">apšviesta krano darbo zona, tirštas rūkas, smarkiai sninga bei kt. ir kranininkas blogai mato stropuotojo duodamus signalus arba krovinį, krano darbas turi būti sustabdytas;</text:span></text:p>
      <text:p text:style-name="P697"><text:span text:style-name="T698">42.2</text:span><text:span text:style-name="T699">. įeiti į tiltinio tipo kranus, judamuosius gembinius kranus ir kabelinio<text:s/></text:span><text:span text:style-name="T700">tipo kranų valdymo kabinas galima tik iš įlipimo aikštelių arba per perėjimo takus;</text:span></text:p>
      <text:p text:style-name="P701"><text:span text:style-name="T702">42.3</text:span><text:span text:style-name="T703">. jei tiltinio tipo kranų krovinių vežimėlio bėgiai yra krano tilto priežiūros aikštelės arba perėjimo tako lygyje, tai prieš išeinant į šią aikštelę arba taką veži</text:span><text:span text:style-name="T704">mėlis turi būti statomas tilto viduryje, išskyrus tuos atvejus, kai reikia apžiūrėti patį vežimėlį. Šiuo atveju vežimėlis statomas prie pat liuko, pro kurį išeinama iš kabinos ant tilto;</text:span></text:p>
      <text:p text:style-name="P705"><text:span text:style-name="T706">42.4</text:span><text:span text:style-name="T707">. stropai ir (arba) traversos turi būti parenkamos pagal<text:s/></text:span><text:span text:style-name="T708">krovinio svorį, stropavimo taškų skaičių ir atstumą tarp jų. Keliant krovinius bendrosios paskirties stropais, kampas tarp jų šakų turi būti ne didesnis kaip numato stropų gamintojas ir keliamų krovinių gamintojas. Paprastai bendrosios paskirties stropams<text:s/></text:span><text:span text:style-name="T709">kampas tarp jų šakų turi būti ne didesnis kaip 90?;</text:span></text:p>
      <text:p text:style-name="P710"><text:span text:style-name="T711">42.5</text:span><text:span text:style-name="T712">. perkeliamą krovinį leidžiama nuleisti tik į parengtą vietą, kurioje krovinys negalėtų nukristi, apvirsti ar nuslinkti. Kai keliamas ir nuleidžiamas aprištas (be kilpų) krovinys, jis turi būti nu</text:span><text:span text:style-name="T713">leidžiamas tik po juo padėjus tašus arba ant specialių atramų, kad būtų galima lengvai ištraukti iš po krovinio stropus jų nesugadinant. Krovinių sandėliavimo vietoje turi būti iš anksto padėti reikiamo stiprumo padėklai. Neleidžiama krauti krovinių į tam<text:s/></text:span><text:span text:style-name="T714">tikslui neskirtą vietą. Krauti krovinius ir imti juos iš rietuvių reikia tvarkingai, nepažeidžiant<text:s/></text:span><text:soft-page-break/><text:span text:style-name="T715">nustatytos krovinių sandėliavimo tvarkos ir neužkraunant takų. Į pusvagonius, platformas bei automobilius kroviniai turi būti kraunami taip, kad iškraunant b</text:span><text:span text:style-name="T716">ūtų patogu ir saugu juos stropuoti. Šiam tikslui turi būti naudojami intarpai, konteineriai, inventoriniai (grąžinamieji) stropai arba kitos priemonės. Pusvagoniai, platformos, automobiliai ir vagonėliai turi būti kraunami nepažeidžiant jų pusiausvyros;</text:span></text:p>
      <text:p text:style-name="P717"><text:span text:style-name="T718">42.6</text:span><text:span text:style-name="T719">. smulkūs kroviniai turi būti keliami bei perkeliami specialioje taroje ir sukrauti taip, kad neiškristų. Smulkūs kroviniai gali būti keliami tvarkingoje kėlimui skirtoje pakuotėje, užtikrinančioje saugų krovinio kėlimą. Kelti plytas ant padėklų be a</text:span><text:span text:style-name="T720">ptvarų leidžiama tik kraunant nuo žemės į automobilius ir iš jų ant žemės. Šiems darbams tiesiogiai turi vadovauti krano darbo vadovas;</text:span></text:p>
      <text:p text:style-name="P721"><text:span text:style-name="T722">42.7</text:span><text:span text:style-name="T723">. kelti ir perkelti krovinius keliais kranais leidžiama tik tais atvejais, kai kiekvieno krano apkrova, keliant<text:s/></text:span><text:span text:style-name="T724">krovinį, neviršija jo keliamosios galios ir darbai vykdomi pagal iš anksto parengtą projektą arba technologinę kortelę, kuriuose nurodomos krovinių stropavimo ir perkėlimo schemos, operacijų vykdymo eiliškumas, krovinio kėlimo lynų padėtis;</text:span></text:p>
      <text:p text:style-name="P725"><text:span text:style-name="T726">42.8</text:span><text:span text:style-name="T727">. kai d</text:span><text:span text:style-name="T728">u ar daugiau kranų yra sumontuoti ar pastatomi taip, kad jų darbo zonos sutampa (persidengia), turi būti nustatyta jų darbo tvarka darbų vykdymo projekte ir imtasi priemonių, padedančių išvengti krovinių ar kranų susidūrimo;</text:span></text:p>
      <text:p text:style-name="P729"><text:span text:style-name="T730">42.9</text:span><text:span text:style-name="T731">. jeigu tą patį krano b</text:span><text:span text:style-name="T732">ėgių kelią naudoja daugiau nei vienas kranas, bet kokiems darbams krano bėgių kelyje bei priežiūros aikštelėse atlikti turi būti išduotas krano darbo vadovo raštiškas leidimas, kuriame nurodytos saugaus darbo sąlygos. Apie šiuos darbus turi būti pranešta v</text:span><text:span text:style-name="T733">isiems cecho (angos), kur bus vykdomi darbai, kranininkams;</text:span></text:p>
      <text:p text:style-name="P734"><text:span text:style-name="T735">42.10</text:span><text:span text:style-name="T736">. kai elektros maitinimas į kraną perduodamas trolėjais, darbuotojams matomoje vietoje turi būti įrengta šviesinė indikacija. Įvadinis kirtiklis turi būti rakinamas padėtyje „Išjungta“;</text:span></text:p>
      <text:p text:style-name="P737"><text:span text:style-name="T738">42.11</text:span><text:span text:style-name="T739">. arčiau kaip 2 m nuo sienos, kolonos, rietuvės, geležinkelio vagono, staklių ir kitų įrenginių krovinius kelti ir nuleisti leidžiama tik tada, kai tarp krovinio ir minėtų daiktų nėra žmonių (stropuotojų);</text:span></text:p>
      <text:p text:style-name="P740"><text:span text:style-name="T741">42.12</text:span><text:span text:style-name="T742">. neleidžiama krovinio perkelti,<text:s/></text:span><text:span text:style-name="T743">jeigu po kroviniu yra žmonių. Pasitikti krovinį galima, kai krovinys nuo žemės yra ne aukščiau kaip vieno metro aukštyje. Kai krovinys yra aukščiau, jo nukreipimui turi būti naudojami kobiniai arba atotampos. Krovinį atkabinti galima tik jam pasiekus žemę<text:s/></text:span><text:span text:style-name="T744">ir įsitikinus, kad krovinys padėtas stabiliai. Krovinį nuleidžiant arba keliant draudžiama stumti, nukreipiant krovinio nuleidimo ir (arba) kėlimo trajektoriją nuo vertikalios;</text:span></text:p>
      <text:p text:style-name="P745"><text:span text:style-name="T746">42.13</text:span><text:span text:style-name="T747">. magnetinių bei greiferinių kranų veikimo zonoje neleidžiama būti žmo</text:span><text:span text:style-name="T748">nėms ir vykdyti darbus;</text:span></text:p>
      <text:p text:style-name="P749"><text:span text:style-name="T750">42.14</text:span><text:span text:style-name="T751">. draudžiama krovinių kėlimo priemonėmis kelti žmones. Žmones galima kelti tik tam skirtuose sertifikuotuose lopšiuose (kaip nustatyta standarte LST EN 14502-1);</text:span></text:p>
      <text:p text:style-name="P752"><text:span text:style-name="T753">42.15</text:span><text:span text:style-name="T754">. draudžiama nuleisti arba kelti automobilyje ir pus</text:span><text:span text:style-name="T755">vagonyje esančius krovinius, kai automobilio kėbule ar pusvagonyje yra žmonių. Išimties tvarka galima leisti krauti krovinius į pusvagonius kranais su kabliu, jeigu iš krano kabinos gerai matomos pusvagonio grindys, o jame esantis stropuotojas gali pasitra</text:span><text:span text:style-name="T756">ukti į saugią vietą. Jeigu dirbama su magnetiniais arba greiferiniais kranais, platformose, automobiliuose, pusvagoniuose bei kituose riedmenyse būti žmonėms krovos darbų metu neleidžiama visais atvejais.</text:span></text:p>
      <text:p text:style-name="P757"/>
      <text:p text:style-name="P758"><text:span text:style-name="T759">IV</text:span><text:span text:style-name="T760">.<text:s/></text:span><text:span text:style-name="T761">KĖLIMO KRANŲ TECHNINĖS BŪKLĖS TIKRINIM</text:span><text:span text:style-name="T762">AS</text:span></text:p>
      <text:p text:style-name="P763"/>
      <text:p text:style-name="P764"><text:span text:style-name="T765">43</text:span><text:span text:style-name="T766">. Registruojamo Potencialiai pavojingų įrenginių valstybės registre krano techninę būklę nustatytu laiku turi patikrinti įgaliotos įstaigos ekspertas ir pateikti išvadą, ar kranas yra saugus naudoti iki kito techninės būklės patikrinimo. Įgalioto</text:span><text:span text:style-name="T767">s įstaigos ekspertas techninės būklės tikrinimą atlieka pagal įgaliotos įstaigos parengtas ir patvirtintas kranų techninės būklės tikrinimo procedūras, vadovaudamasis krano gamintojo pateiktais naudojimo dokumentais ir šiomis Taisyklėmis.</text:span></text:p>
      <text:p text:style-name="P768"><text:span text:style-name="T769">44</text:span><text:span text:style-name="T770">. Jeigu kra</text:span><text:span text:style-name="T771">no gamintojas nenustatė kitaip, kranas turi būti vertinamas, atliekant techninės būklės tikrinimą:</text:span></text:p>
      <text:p text:style-name="P772"><text:span text:style-name="T773">44.1</text:span><text:span text:style-name="T774">. prieš pradedant jį naudoti pirmą kartą;</text:span></text:p>
      <text:p text:style-name="P775"><text:span text:style-name="T776">44.2</text:span><text:span text:style-name="T777">. nesavaeigį kraną perkėlus ir sumontavus naujoje vietoje;</text:span></text:p>
      <text:p text:style-name="P778"><text:span text:style-name="T779">44.3</text:span><text:span text:style-name="T780">. periodiškai:</text:span></text:p>
      <text:p text:style-name="P781"><text:span text:style-name="T782">44.3.1</text:span><text:span text:style-name="T783">. ne rečiau</text:span><text:span text:style-name="T784"><text:s/>kaip vieną kartą per 12 mėnesių, atliekant dalinį techninės būklės patikrinimą (DTP);</text:span></text:p>
      <text:p text:style-name="P785"><text:span text:style-name="T786">44.3.2</text:span><text:span text:style-name="T787">. ne rečiau kaip vieną kartą per 36 mėnesius, atliekant pilnutinį techninės būklės patikrinimą (PTP). Kranų, kurių naudojimo intensyvumas yra mažas (pvz., elek</text:span><text:span text:style-name="T788">tros jėgainių mašinų salėse, siurblinėse, kompresorinėse esančių įrenginių remontui naudojami kranai), pilnutinis techninis patikrinimas turi būti atliekamas ne rečiau kaip kas 60 mėnesių;</text:span></text:p>
      <text:p text:style-name="P789"><text:span text:style-name="T790">44.4</text:span><text:span text:style-name="T791">. neplaniniais atvejais: po avarijos, gamtos reiškinių po</text:span><text:span text:style-name="T792">veikio, modifikavimo, laikančiųjų konstrukcijų remonto, naudojant suvirinimą, ilgalaikių (ilgesnių kaip 12 mėnesių) prastovų.</text:span></text:p>
      <text:p text:style-name="P793"><text:span text:style-name="T794">45</text:span><text:span text:style-name="T795">. Tikrinant kraną prieš pradedant jį naudoti pirmą kartą ar nesavaeigį kraną perkėlus ir sumontavus naujoje vietoje, atlie</text:span><text:span text:style-name="T796">kamas krano pilnutinis techninės būklės patikrinimas. Tikrinamas krano pastatymo projektas, suvirinimo, montavimo bei kita reikalinga dokumentacija. Atliekant savaeigių kranų, kurie visiškai surenkami ir išbandomi gamykloje, patikrinimą prieš pradedant pir</text:span><text:span text:style-name="T797">mą kartą naudoti, bandymai su kroviniu neatliekami.</text:span></text:p>
      <text:p text:style-name="P798"><text:span text:style-name="T799">46</text:span><text:span text:style-name="T800">. Tikrinant kraną neplaniniais atvejais, nagrinėjami dokumentai, susiję su šį neplaninį patikrinimą sukėlusiu įvykiu (avarijos tyrimo aktas, atliktų ekspertizių, tyrimų ir bandymų išvados, krano rem</text:span><text:span text:style-name="T801">onto, suvirinimo darbų dokumentacija ir kiti susiję dokumentai), ir atliekamas krano pilnutinis techninės būklės patikrinimas.</text:span></text:p>
      <text:p text:style-name="P802"><text:span text:style-name="T803">47</text:span><text:span text:style-name="T804">. Pasibaigus krano gamintojo nurodytam naudojimo laikui, o jeigu jis nenurodytas – po 25 metų nuo pirmojo panaudojimo dieno</text:span><text:span text:style-name="T805">s, krano savininkas, jeigu jis planuoja kraną naudoti toliau, privalo raštu kreiptis į įgaliotą įstaigą dėl krano pilnutinio techninės būklės patikrinimo. Įgaliota įstaiga, atliekantį pilnutinį techninės būklės patikrinimą, gali papildyti jo apimtį tyrimai</text:span><text:span text:style-name="T806">s ir bandymais, papildomai parinktais, atsižvelgiant į krano techninę būklę ir eksploatavimo sąlygas, siekiant nustatyti krano konstrukcijų ir sujungimų būklės tinkamumą naudoti kraną pagal gamintojo nustatytą paskirtį. Pasibaigus krano naudojimo laikui, l</text:span><text:span text:style-name="T807">aikotarpiai tarp pilnutinių techninės būklės patikrinimų gali būti sumažinti atsižvelgiant į techninės būklės tikrinimo rezultatus, tačiau tokie sutrumpinti laikotarpiai negali būti mažesni nei 12 mėnesių. Krano savininkas privalo laikytis naujai nustatytų</text:span><text:span text:style-name="T808"><text:s/>terminų.</text:span></text:p>
      <text:p text:style-name="P809"><text:span text:style-name="T810">48</text:span><text:span text:style-name="T811">. Krano savininkas privalo užtikrinti, kad krano techninės būklės patikrinimas būtų atliktas laiku, taip pat privalo užtikrinti sutartyje numatytas darbo sąlygas įgaliotos įstaigos ekspertams, pateikti krano naudojimo dokumentų bylą (krano<text:s/></text:span><text:span text:style-name="T812">pasą), kraną valdančių ir prižiūrinčių darbuotojų skyrimą pareigoms bei jų kvalifikaciją patvirtinančius dokumentus ir paruošti patikrinimui kraną. Atliekant techninės būklės tikrinimą, turi dalyvauti krano priežiūros meistras ir kranininkas.</text:span></text:p>
      <text:p text:style-name="P813"><text:span text:style-name="T814">49</text:span><text:span text:style-name="T815">.<text:s/></text:span><text:span text:style-name="T816">Įgaliotos įstaigos apie kranų techninės būklės patikrinimus Potencialiai pavojingų įrenginių valstybės registro nuostatuose nustatyta tvarka teikia duomenis registro tvarkymo įstaigai.</text:span></text:p>
      <text:p text:style-name="P817"><text:span text:style-name="T818">50</text:span><text:span text:style-name="T819">. Jeigu kranas yra nenaudojamas daugiau kaip 12 mėnesių, savinink</text:span><text:span text:style-name="T820">as apie ilgalaikę krano prastovą privalo informuoti įgaliotą įstaigą, su kuria jis yra sudaręs sutartį dėl techninės būklės tikrinimų.</text:span></text:p>
      <text:p text:style-name="P821"><text:span text:style-name="T822">51</text:span><text:span text:style-name="T823">. Gavusi pranešimą iš savininko apie ilgalaikę krano prastovą, įgaliota įstaiga privalo įrašyti potencialiai pavoji</text:span><text:span text:style-name="T824">ngų įrenginių valstybės registre, kad įrenginys laikinai nenaudojamas.</text:span></text:p>
      <text:p text:style-name="P825"><text:span text:style-name="T826">52</text:span><text:span text:style-name="T827">. Atliekant techninės būklės tikrinimą, neleidžiama bandymams naudoti krovinių, viršijančių krano vardinę apkrovą, jei gamintojas tai daryti draudžia. Tokie kranai bandomi su didž</text:span><text:span text:style-name="T828">iausiu kroviniu, kurį pakelti leidžia krano vardinės keliamosios apkrovos ribotuvas.</text:span></text:p>
      <text:p text:style-name="P829"><text:span text:style-name="T830">53</text:span><text:span text:style-name="T831">. Jeigu bandymams reikia atjungti arba specialiai bandymui sureguliuoti krano<text:s/></text:span><text:soft-page-break/><text:span text:style-name="T832">vardinės keliamosios apkrovos ribotuvą arba kitus saugos įtaisus, bet gamintojas nėra n</text:span><text:span text:style-name="T833">urodęs atlikti tokių bandymų, juos atlikti reikia tik tada, kai tai techniškai pagrįsta: po krano metalinių konstrukcijų remonto, mechanizmų, laikančiųjų lynų keitimo arba remonto, hidraulinės sistemos elementų keitimo arba remonto, krano avarijos. Atjungt</text:span><text:span text:style-name="T834">i ir reguliuoti saugos įtaisus leidžiama tik gamintojo įgaliotam atstovui arba krano savininko paskirtam darbuotojui.</text:span></text:p>
      <text:p text:style-name="P835"><text:span text:style-name="T836">54</text:span><text:span text:style-name="T837">. Pilnutinio ir dalinio krano techninės būklės patikrinimo metu įgaliotos įstaigos ekspertas privalo patikrinti krano naudojimo doku</text:span><text:span text:style-name="T838">mentų bylą (krano pasą), kraną valdančių ir prižiūrinčių darbuotojų skyrimą pareigoms ir jų kvalifikaciją patvirtinančius dokumentus, krano naudojimo bei darbuotojų saugos ir sveikatos instrukcijas, elektrinės pavaros kranų periodinius įžeminimo varžų mata</text:span><text:span text:style-name="T839">vimo protokolus, patikrinti, ar sutartis dėl krano nuolatinės priežiūros sudaryta su licencijuota įmone, atlikti krano apžiūrą, bandymus ir nustatyti, ar krano techninė būklė tinkama jį saugiai naudoti, ar tinkamai organizuota nuolatinė krano priežiūra. Ti</text:span><text:span text:style-name="T840">krinant kraną prieš pradedant jį naudoti pirmą kartą, turi būti patikrinta, ar kranas pažymėtas CE ženklu, ar pateikta EB atitikties deklaracija.</text:span></text:p>
      <text:p text:style-name="P841"><text:span text:style-name="T842">55</text:span><text:span text:style-name="T843">. Krano pilnutinio techninės būklės patikrinimo metu turi būti atliekama:</text:span></text:p>
      <text:p text:style-name="P844"><text:span text:style-name="T845">55.1</text:span><text:span text:style-name="T846">. apžiūra;</text:span></text:p>
      <text:p text:style-name="P847"><text:span text:style-name="T848">55.2</text:span><text:span text:style-name="T849">. sta</text:span><text:span text:style-name="T850">tinis bandymas;</text:span></text:p>
      <text:p text:style-name="P851"><text:span text:style-name="T852">55.3</text:span><text:span text:style-name="T853">. dinaminis bandymas.</text:span></text:p>
      <text:p text:style-name="P854"><text:span text:style-name="T855">56</text:span><text:span text:style-name="T856">. Atliekant dalinį techninės būklės patikrinimą, kranas apžiūrimas ir išbandomas be krovinio. Dinaminis ir statinis bandymas neatliekamas. Tačiau, jeigu įgaliotos įstaigos ekspertas pagrįstai nusprendži</text:span><text:span text:style-name="T857">a, kad toks bandymas reikalingas, jis turi būti atliktas.</text:span></text:p>
      <text:p text:style-name="P858"><text:span text:style-name="T859">57</text:span><text:span text:style-name="T860">. Atliekant krano apžiūrą, turi būti patikrinta:</text:span></text:p>
      <text:p text:style-name="P861"><text:span text:style-name="T862">57.1</text:span><text:span text:style-name="T863">. konstrukcijų, aptvėrimų, apsaugų, aikštelių, kabinos, praėjimo takų, laiptų, apšvietimo ir signalizavimo įtaisų būklė, gabaritinių<text:s/></text:span><text:span text:style-name="T864">matmenų ir saugių atstumų atitikimas nurodytiesiems krano techninėse dokumentuose, norminiuose teisės aktuose ir darniuosiuose standartuose;</text:span></text:p>
      <text:p text:style-name="P865"><text:span text:style-name="T866">57.2</text:span><text:span text:style-name="T867">. metalinės konstrukcijos ir suvirintieji (kniedytieji) sujungimai dėl įtrūkimų, deformacijų, korozijos ar<text:s/></text:span><text:span text:style-name="T868">dilimo įtakos jų būklei, kniedytų sujungimų susilpnėjimo ir kitų defektų;</text:span></text:p>
      <text:p text:style-name="P869"><text:span text:style-name="T870">57.3</text:span><text:span text:style-name="T871">. kaip veikia mechanizmai ir elektros įrenginiai, saugos įtaisai, stabdžiai ir valdymo aparatai;</text:span></text:p>
      <text:p text:style-name="P872"><text:span text:style-name="T873">57.4</text:span><text:span text:style-name="T874">. kablio ir kablio pakabos detalių būklė (žiotys, įsriegtos dalys ir<text:s/></text:span><text:span text:style-name="T875">kitos vietos neturi būti įtrūkusios ir nudilusios). Kablio žiotys neturi būti nudilusios daugiau kaip 10 procentų pradinio skerspjūvio aukščio. Jei kranas naudojamas su kitokio tipo krovinio kabinimo įtaisu (griebtuvu, elektromagnetu) tikrinama naudojamo k</text:span><text:span text:style-name="T876">rovinio kabinimo įtaiso techninė būklė;</text:span></text:p>
      <text:p text:style-name="P877"><text:span text:style-name="T878">57.5</text:span><text:span text:style-name="T879">. lynų, grandinių ir jų tvirtinimo detalių būklė;</text:span></text:p>
      <text:p text:style-name="P880"><text:span text:style-name="T881">57.6</text:span><text:span text:style-name="T882">. skridinių, ašių, jų tvirtinimo detalių bei strėlinių kranų strėlės pakabos (kolonos) elementų būklė;</text:span></text:p>
      <text:p text:style-name="P883"><text:span text:style-name="T884">57.7</text:span><text:span text:style-name="T885">. elektrinių kranų kabelių, trolėjų, įž</text:span><text:span text:style-name="T886">emintuvų būklė;</text:span></text:p>
      <text:p text:style-name="P887"><text:span text:style-name="T888">57.8</text:span><text:span text:style-name="T889">. ar strėlinio krano atsvaro ir balasto svoris atitinka nurodytąjį krano techninėse dokumentuose;</text:span></text:p>
      <text:p text:style-name="P890"><text:span text:style-name="T891">57.9</text:span><text:span text:style-name="T892">. ar nenudilę bėgių keliu važinėjančio krano atraminiai ir nukreipiamieji ratai, kitos važiuoklės detalės;</text:span></text:p>
      <text:p text:style-name="P893"><text:span text:style-name="T894">57.10</text:span><text:span text:style-name="T895">. ar krano</text:span><text:span text:style-name="T896"><text:s/>bėgių kelias įrengtas pagal projektą ir tinkamai prižiūrimas – nepažeistos atraminės konstrukcijos, tvirtinimo detalės, nepadidėję tarpeliai tarp bėgių, išmatuoti nuokrypiai ir yra matavimo išvados.</text:span></text:p>
      <text:p text:style-name="P897"><text:span text:style-name="T898">Pastaba: šiame punkte nurodyta privalomoji tikrinimo api</text:span><text:span text:style-name="T899">mtis. Atliekant krano techninės būklės tikrinimą ir siekiant, kad būtų patikrintos visos krano konstrukcijos, mechanizmai, atraminės konstrukcijos, saugos įtaisai ir krano pastatymas, tikrinimo apimtis gali būti didinama, atsižvelgiant į gamintojo nurodymu</text:span><text:span text:style-name="T900">s ir krano konstrukciją.</text:span></text:p>
      <text:p text:style-name="P901"><text:span text:style-name="T902">58</text:span><text:span text:style-name="T903">. Jei krano gamintojas naudojimo dokumentuose nenurodė kitaip, kranai statiškai turi<text:s/></text:span><text:soft-page-break/><text:span text:style-name="T904">būti bandomi apkrova, 25 procentais didesne už krano vardinę keliamąją galią. Hidraulinės pavaros kranams, turintiems kalibruotus vardinės</text:span><text:span text:style-name="T905"><text:s/>kėlimo apkrovos ribotuvus, statinis bandymas atliekamas kėlimo galios charakteristikos pasirinktame diapazone. Statinio bandymo tikslas – patikrinti krano ir jo elementų stiprumą ir, jeigu tikrinamas strėlinio tipo kranas, dirbančio krano stovumą. Stovumo</text:span><text:span text:style-name="T906"><text:s/>bandymas atliekamas esant mažiausiai palankiai strėlės konfigūracijai visame posūkio intervale su vardine keliamąja apkrova.</text:span></text:p>
      <text:p text:style-name="P907"><text:span text:style-name="T908">59</text:span><text:span text:style-name="T909">. Tiltinio tipo kranas ir judamasis gembinis kranas statiškai turi būti bandomas pastačius jį ties bėgių kelio atramomis arb</text:span><text:span text:style-name="T910">a kuo arčiau jų, o krano krovinių vežimėlį (vežimėlius) – tilto arba gembės didžiausio įlinkio vietoje. Krovinys, pakabintas ant kablio arba kito krovinio kabinimo įtaiso, pakeliamas į 0,2–0,3 m aukštį ir laikomas tokioje padėtyje 10 minučių. Matuojama, ar</text:span><text:span text:style-name="T911"><text:s/>tampriosios deformacijos neviršija gamintojo nurodytų leistinų dydžių. Po to krovinys nuleidžiamas ir tikrinama, ar krano tilte arba gembėje neatsirado liekamųjų deformacijų.</text:span></text:p>
      <text:p text:style-name="P912"><text:span text:style-name="T913">60</text:span><text:span text:style-name="T914">. Kabelinio tipo kranas statiškai bandomas taip pat kaip tiltinio tipo kra</text:span><text:span text:style-name="T915">nas.</text:span></text:p>
      <text:p text:style-name="P916"><text:span text:style-name="T917">61</text:span><text:span text:style-name="T918">. Jei dėl apkrovos pasireiškia liekamoji deformacija arba tamprioji deformacija viršija leistiną dydį, dirbti su kranu neleidžiama tol, kol bus nustatytos deformacijos priežastys ir nuspręsta, kokie darbai turi būti atlikti, kad kraną būtų galim</text:span><text:span text:style-name="T919">a naudoti toliau.</text:span></text:p>
      <text:p text:style-name="P920"><text:span text:style-name="T921">62</text:span><text:span text:style-name="T922">. Vienos ar kelių krovinio kėlimo charakteristikų strėlinio tipo kranas techninio tikrinimo metu išbandomas tokioje padėtyje, kurioje vardinė keliamoji galia didžiausia.</text:span></text:p>
      <text:p text:style-name="P923"><text:span text:style-name="T924">63</text:span><text:span text:style-name="T925">. Strėlinio tipo kranai, kurie neturi strėlės siekio<text:s/></text:span><text:span text:style-name="T926">keitimo mechanizmo (strėlė tvirtinama atotampa), bandomi esant tuo metu nustatytam strėlės siekiui. Jei po techninės būklės patikrinimo kranas pripažintas tinkamu saugiai naudoti, juo leidžiama dirbti tik nekeičiant nustatyto strėlės siekio.</text:span></text:p>
      <text:p text:style-name="P927"><text:span text:style-name="T928">64</text:span><text:span text:style-name="T929">.<text:s/></text:span><text:span text:style-name="T930">Atliekant strėlinio tipo kranų statinį bandymą, strėlė važiuoklės atžvilgiu statoma tokioje padėtyje, kad krano stovumas būtų mažiausias. Krovinys pakeliamas į 0,1–0,2 m aukštį ir laikomas 10 minučių.</text:span></text:p>
      <text:p text:style-name="P931"><text:span text:style-name="T932">65</text:span><text:span text:style-name="T933">. Atliekant hidraulinio krovimo krano statinį ban</text:span><text:span text:style-name="T934">dymą, didžiausią vardinę apkrovą atitinkantis krovinys charakteristikos ribose pakeliamas į 0,5 m aukštį ir laikomas 1 minutę. Statinis bandymas atliekamas tokiose padėtyse:</text:span></text:p>
      <text:p text:style-name="P935"><text:span text:style-name="T936">65.1</text:span><text:span text:style-name="T937">. esant didžiausiam siekiui su išstumtais visais ilgintuvais (hidrauliniais<text:s/></text:span><text:span text:style-name="T938">ir rankiniais);</text:span></text:p>
      <text:p text:style-name="P939"><text:span text:style-name="T940">65.2</text:span><text:span text:style-name="T941">. esant didžiausiam siekiui su visiškai išstumtais hidrauliniais ilgintuvais;</text:span></text:p>
      <text:p text:style-name="P942"><text:span text:style-name="T943">65.3</text:span><text:span text:style-name="T944">. esant mažiausiam siekiui su didžiausios keliamosios galios apkrova.</text:span></text:p>
      <text:p text:style-name="P945"><text:span text:style-name="T946">66</text:span><text:span text:style-name="T947">. Išlaikius 1 minutę, jei krovinys nenusileido ant žemės, esant kiek</text:span><text:span text:style-name="T948">vienam nurodytam strėlės siekiui, pakeltas krovinys 0,1 m aukštyje virš žemės sukamas lėtai visą darbinį krano posūkio kampą.</text:span></text:p>
      <text:p text:style-name="P949"><text:span text:style-name="T950">67</text:span><text:span text:style-name="T951">. Po statinio bandymo atliekamas hidraulinio krovimo krano vardinės keliamosios galios ribotuvo (apsauginio vožtuvo) bandyma</text:span><text:span text:style-name="T952">s. Bandymas atliekamas krano keliamosios galios charakteristikos pasirinktame diapazone. Jei krano gamintojas naudojimo dokumentuose nenurodo kitaip, ribotuvas turi suveikti viršijus krano keliamąją galią ne daugiau kaip 10 procentų. Atliekant hidraulinio<text:s/></text:span><text:span text:style-name="T953">krovimo krano statinį bandymą po kapitalinio remonto, laikančiųjų konstrukcijų, hidraulinio skirstytuvo remonto arba pakeitimo, laikančiųjų krano elementų remonto suvirinimu remonto įmonėje, apsauginis vožtuvas turi būti pakeičiamas galingesniu ir krano st</text:span><text:span text:style-name="T954">atinis bandymas atliekamas su kroviniu, 25 procentais viršijančiu krano vardinę apkrovą, esant mažiausiam siekiui. Po to apsauginis vožtuvas pakeičiamas darbiniu, išbandomas ir užplombuojamas.</text:span></text:p>
      <text:p text:style-name="P955"><text:span text:style-name="T956">68</text:span><text:span text:style-name="T957">. Statinis bandymas vertinamas teigiamai, kai pakeltas kr</text:span><text:span text:style-name="T958">ovinys per bandymo laiką nenusileidžia ant žemės, krane neatsiranda įtrūkimų, deformacijų ir kitokių defektų bei nepasireiškia jokie krano virtimo požymiai.</text:span></text:p>
      <text:p text:style-name="P959"><text:span text:style-name="T960">69</text:span><text:span text:style-name="T961">. Kranai dinamiškai bandomi su kroviniu, 10 procentų didesniu už krano vardinę keliamąją apkr</text:span><text:span text:style-name="T962">ovą. Dinamiškai bandant kraną visose darbinėse padėtyse, krovinys pakartotinai pakeliamas bei nuleidžiamas didžiausių įtempių erdvės diapazone, tikrinama,<text:s/></text:span><text:soft-page-break/><text:span text:style-name="T963">kaip veikia krano mechanizmai ir stabdžiai. Dinamiškai bandyti leidžiama ir su krano vardinę keliamąj</text:span><text:span text:style-name="T964">ą galią atitinkančiu kroviniu. Hidrauliniai krovimo kranai dinamiškai bandomi su didžiausią siekį atitinkančiu kroviniu.</text:span></text:p>
      <text:p text:style-name="P965"><text:span text:style-name="T966">70</text:span><text:span text:style-name="T967">. Jei krane įrengti du ar daugiau krovinio kėlimo mechanizmų, turi būti išbandytas kiekvienas mechanizmas. Šių kranų statinė ir d</text:span><text:span text:style-name="T968">inaminė apkrova nustatoma, atsižvelgiant į darbo sąlygas (ar kėlimo mechanizmai dirba atskirai, ar kartu).</text:span></text:p>
      <text:p text:style-name="P969"><text:span text:style-name="T970">71</text:span><text:span text:style-name="T971">. Jei kranas naudojamas tik kroviniui pakelti bei nuleisti (pavyzdžiui, hidroelektrinių uždoriams pakelti), tai dinamiškai su apkrova galima ba</text:span><text:span text:style-name="T972">ndyti stovintį (nevažiuojantį) kraną ar jo krovinių vežimėlį.</text:span></text:p>
      <text:p text:style-name="P973"><text:span text:style-name="T974">72</text:span><text:span text:style-name="T975">. Hidroelektrinėse, šiluminėse elektrinėse, pastotėse ir kitose gamybinėse patalpose, kuriose kranas nenaudojamas technologiniame procese, sumontuotus tiltinio tipo kranus, naudojamus tech</text:span><text:span text:style-name="T976">nologiniams įrenginiams kelti, statiškai bei dinamiškai galima bandyti specialiais įtaisais pagal įtaiso gamintojo parengtą metodiką. Judėjimo mechanizmo bandyti su apkrova nebūtina.</text:span></text:p>
      <text:p text:style-name="P977"><text:span text:style-name="T978">73</text:span><text:span text:style-name="T979">. Atlikęs krano techninės būklės patikrinimą, įgaliotos įstaigos ek</text:span><text:span text:style-name="T980">spertas surašo patikrinimo ataskaitą, kurioje pateikiama išvada, ar kranas tinkamas saugiai naudoti, jeigu reikia, nurodo jo saugaus naudojimo sąlygas, taip pat nurodo kito techninės būklės patikrinimo datą, krano matomoje vietoje (pvz., ant krano ženklini</text:span><text:span text:style-name="T981">mo lentelės) pritvirtina neištrinamą žymą (lipduką) su atlikto patikrinimo data (metais), taip pat padaro atitinkamą įrašą krano naudojimo dokumentų byloje (krano pase). Krano savininkas krano matomoje vietoje (pvz., krano ženklinimo lentelėje) neištrinama</text:span><text:span text:style-name="T982">i įrašo būsimo dalinio ir (arba) pilnutinio patikrinimo datas. Vieną ataskaitos egzempliorių saugo krano savininkas, o antrą egzempliorių saugo įgaliota įstaiga iki kito techninės būklės patikrinimo. Įgaliotos įstaigos eksperto atliktų kėlimo krano technin</text:span><text:span text:style-name="T983">ės būklės patikrinimų ataskaitas krano naudojimo dokumentų byloje (krano pase) savininkas turi saugoti visą krano naudojimo laiką.</text:span></text:p>
      <text:p text:style-name="P984"/>
      <text:p text:style-name="P985"><text:span text:style-name="T986">V</text:span><text:span text:style-name="T987">.<text:s/></text:span><text:span text:style-name="T988">BAIGIAMOSIOS NUOSTATOS</text:span></text:p>
      <text:p text:style-name="P989"/>
      <text:p text:style-name="P990"><text:span text:style-name="T991">74</text:span><text:span text:style-name="T992">. Kranai, kurie pagal savo parametrus nepriskiriami potencialiai pavojingų įrenginių<text:s/></text:span><text:span text:style-name="T993">grupei, turi būti naudojami ir prižiūrimi jų savininkų nustatyta tvarka vadovaujantis šių kranų gamintojų nustatytais reikalavimais ir Darbo įrenginių naudojimo bendraisiais nuostatais. Šių kranų savininkai gali vadovautis šių Taisyklių nuostatomis.</text:span></text:p>
      <text:p text:style-name="P994"><text:span text:style-name="T995">75</text:span><text:span text:style-name="T996">. Asmenys, pažeidę šių Taisyklių reikalavimus, atsako Administracinių teisės pažeidimų kodekso (Žin., 1985, Nr. 1-1) ir Baudžiamojo kodekso (Žin., 2000, Nr.<text:s/></text:span><text:a xlink:href="https://www.e-tar.lt/portal/lt/legalAct/TAR.2B866DFF7D43" office:target-frame-name="_blank" xlink:show="new"><text:span text:style-name="T997">89-2741</text:span></text:a><text:span text:style-name="T998">) nustatyta<text:s/></text:span><text:span text:style-name="T999">tvarka.</text:span></text:p>
      <text:p text:style-name="P1000"/>
      <text:p text:style-name="P1001"><text:span text:style-name="T1002">_________________</text:span></text:p>
      <text:soft-page-break/>
      <text:p text:style-name="P1003"><text:span text:style-name="T1004">Kėlimo kranų naudojimo taisyklių</text:span></text:p>
      <text:p text:style-name="P1005"><text:span text:style-name="T1006">1</text:span><text:span text:style-name="T1007"><text:s/>priedas</text:span></text:p>
      <text:p text:style-name="P1008"/>
      <text:p text:style-name="P1009"><text:span text:style-name="T1010">MINIMALŪS SAUGOS IR SVEIKATOS REIKALAVIMAI</text:span></text:p>
      <text:p text:style-name="P1011"/>
      <text:p text:style-name="P1012"><text:span text:style-name="T1013">I</text:span><text:span text:style-name="T1014">.<text:s/></text:span><text:span text:style-name="T1015">BENDRIEJI REIKALAVIMAI</text:span></text:p>
      <text:p text:style-name="P1016"/>
      <text:p text:style-name="P1017"><text:span text:style-name="T1018">1</text:span><text:span text:style-name="T1019">. Krano savininkas ir kiti asmenys, atliekantys darbus su kranais, turi vadovautis gamintojo<text:s/></text:span><text:span text:style-name="T1020">naudojimo dokumentuose nustatytais reikalavimais bei sąlygomis. Kai nėra gamintojo pateiktų techninių reikalavimų kranams įrengti bei pastatyti, reikia vadovautis šiame priede nurodytais minimaliais saugos ir sveikatos reikalavimais.</text:span></text:p>
      <text:p text:style-name="P1021"><text:span text:style-name="T1022">2</text:span><text:span text:style-name="T1023">. Krano įvadinis<text:s/></text:span><text:span text:style-name="T1024">jungiklis ar kitas įtaisas, kuriuo kranas išjungiamas, turi būti spyna, specialiu užraktu ar panašiu įtaisu apsaugotas nuo neleistino naudojimosi.</text:span></text:p>
      <text:p text:style-name="P1025"><text:span text:style-name="T1026">3</text:span><text:span text:style-name="T1027">. Nuo žemės valdomų kranų važiavimo greitis turi būti ne didesnis kaip 1 m/s (60 m/min.), esant vienpako</text:span><text:span text:style-name="T1028">piam greičio dydžiui ir 0,75 m/s (45 m/min.) – esant dvipakopiui arba tolydžiam greičio reguliavimui. Kranų, kurie pagaminti iki Techninio reglamento „Mašinų sauga“ įsigaliojimo, judėjimo greičiai atitinkamai turi būti 50 m/min ir 32 m/min. Jeigu pagal tec</text:span><text:span text:style-name="T1029">hnologinio proceso reikalavimus ir krano gamintojo nustatytas sąlygas naudojami didesni greičiai, kranininkui turi būti sudarytos atitinkamos darbo saugą užtikrinančios sąlygos (pavyzdžiui, krano valdymas nuotoliniu būdu).</text:span></text:p>
      <text:p text:style-name="P1030"/>
      <text:p text:style-name="P1031"><text:span text:style-name="T1032">II</text:span><text:span text:style-name="T1033">.<text:s/></text:span><text:span text:style-name="T1034">KRANŲ PASTATYMAS</text:span></text:p>
      <text:p text:style-name="P1035"/>
      <text:p text:style-name="P1036"><text:span text:style-name="T1037">4</text:span><text:span text:style-name="T1038">. Kilnojamieji kranai, kurių bėgių kelias sujungtas su pastato konstrukcijomis, ir stacionarieji kranai turi būti montuojami ir pastatomi pagal projektą, kuris turi būti suderintas su statinio projektu ir gamintojo nustatytais reikalavimais. Strėliniai sa</text:span><text:span text:style-name="T1039">vaeigiai, bokštiniai ir kiti kilnojamieji, kurių bėgių kelias nesujungtas su pastato konstrukcijomis, kranai turi būti statomi pagal darbų vykdymo projektą. Darbų vykdymo projektą turi parengti asmenys, kurie ketina atlikti darbą su kranais. Pradėti darbus</text:span><text:span text:style-name="T1040"><text:s/>su kranais galima tik tada, kai darbų vykdymo projektas yra suderintas su krano savininku. Šiame projekte turi būti nurodyta:</text:span></text:p>
      <text:p text:style-name="P1041"><text:span text:style-name="T1042">4.1</text:span><text:span text:style-name="T1043">. kranų vardinė keliamoji galia, kablio kėlimo aukštis, strėlės siekis, atsižvelgiant į statybos ir montavimo darbų sąlygas;</text:span></text:p>
      <text:p text:style-name="P1044"><text:span text:style-name="T1045">4.2</text:span><text:span text:style-name="T1046">. saugūs atstumai nuo inžinerinių tinklų, elektros tinklų ir elektros perdavimo linijų, miesto transporto bei pėsčiųjų judėjimo vietų, nepavojingi krano priartėjimo atstumai prie pastatų ir medžiagų sandėliavimo vietų;</text:span></text:p>
      <text:p text:style-name="P1047"><text:span text:style-name="T1048">4.3</text:span><text:span text:style-name="T1049">. kranų pastatymo bei<text:s/></text:span><text:span text:style-name="T1050">darbo sąlygos arti iškasų;</text:span></text:p>
      <text:p text:style-name="P1051"><text:span text:style-name="T1052">4.4</text:span><text:span text:style-name="T1053">. kelių kranų, dirbančių viename bėgių kelyje arba lygiagrečiuose keliuose, saugaus darbo sąlygos ir tvarka;</text:span></text:p>
      <text:p text:style-name="P1054"><text:span text:style-name="T1055">4.5</text:span><text:span text:style-name="T1056">. kėlimo reikmenų sąrašas ir krovinių kabinimo (stropavimo) schemos;</text:span></text:p>
      <text:p text:style-name="P1057"><text:span text:style-name="T1058">4.6</text:span><text:span text:style-name="T1059">. krovinių sandėliavimo vieta<text:s/></text:span><text:span text:style-name="T1060">ir gabaritai, privažiavimo keliai, saugos ženklų bei perspėjimo užrašų išdėstymo vietos ir pan.;</text:span></text:p>
      <text:p text:style-name="P1061"><text:span text:style-name="T1062">4.7</text:span><text:span text:style-name="T1063">. sumontuoto krano darbo zonos erdvėje numatytų darbų saugos priemonės, montavimo vieta, apšvietimas, bėgių kelio aptvarai, elektros jėgos skydai ir pan</text:span><text:span text:style-name="T1064">.</text:span></text:p>
      <text:p text:style-name="P1065"><text:span text:style-name="T1066">5</text:span><text:span text:style-name="T1067">. Norint montuoti kranus statiniuose (ant statinio konstrukcijų), reikia numatyti ir apskaičiuoti, kokį poveikį jie turės statinio konstrukcijoms, ypač kai jie bus bandomi su bandomuoju kroviniu arba naudojant specialų bandymo įtaisą.</text:span></text:p>
      <text:p text:style-name="P1068"><text:span text:style-name="T1069">6</text:span><text:span text:style-name="T1070">. Krana</text:span><text:span text:style-name="T1071">i turi būti sumontuoti taip, kad pakeltas krovinys būtų gabenamas ne žemiau kaip 0,5 m virš įrenginių, krovinių rietuvių, automobilių bortų ir kitų daiktų.</text:span></text:p>
      <text:p text:style-name="P1072"><text:span text:style-name="T1073">7</text:span><text:span text:style-name="T1074">. Kranininkui (krano operatoriui), valdančiam kraną nuo žemės, turi būti paliktas praėjimo taka</text:span><text:span text:style-name="T1075">s. Kranininkui, valdančiam kraną iš kabinos, turi būti paliktas saugus laisvas praėjimas patekti į kabiną. Jeigu reikia, turi būti palikti avariniai evakuaciniai išėjimai bei įrengiami krano remontui skirti praėjimai, aikštelės ir laiptai. Praėjimo plotis<text:s/></text:span><text:span text:style-name="T1076">turi būti ne<text:s/></text:span><text:soft-page-break/><text:span text:style-name="T1077">mažesnis kaip 0,5 m, jo aukštis nuo pagrindo iki žemiausiai išsikišusių daiktų – ne mažesnis kaip 1,8 m. Įlipimo laiptai turi būti neslidūs, pasvirę į horizontalę ne didesniu kaip 60°–75° kampu, su turėklais. Turi būti išvengta prispaudimo pav</text:span><text:span text:style-name="T1078">ojaus tarp judančių krano dalių ir nejudančių konstrukcijų, skirtų įlipimui į kabiną. Visos durys, liukai ir kiti elementai, dėl kurių netikėto atidarymo gali kilti pavojus, turi būti su automatiniais blokavimo įtaisais. Mechaninės durys ir vartai turi fun</text:span><text:span text:style-name="T1079">kcionuoti taip, kad darbuotojams nekeltų pavojaus. Jų avarinio atidarymo ir uždarymo įtaisai turi būti lengvai randami. Kai nutrūkus elektros energijos tiekimui mechaninės durys ir vartai lieka uždaryti, turi būti galimybė juos atidaryti rankomis.</text:span></text:p>
      <text:p text:style-name="P1080"><text:span text:style-name="T1081">8</text:span><text:span text:style-name="T1082">. P</text:span><text:span text:style-name="T1083">atalpose, esančiose virš gamybinių patalpų, leidžiama montuoti kranus, krovinių vežimėlius bei tales kroviniams kelti ir nuleisti pro angas perdangose tais atvejais, kai šios patalpos yra viena virš kitos. Anga perdangoje turi būti aptverta ne žemesniu kai</text:span><text:span text:style-name="T1084">p 1 m aukščio stacionariu aptvaru, kurio apačioje turi būti ištisinė 0,1 m aukščio metalinė juosta. Be to, būtina įrengti šviesos signalizaciją ir garsinį signalą, įspėjantį, kad krovinys yra virš angos arba jis leidžiamas. Taip pat iškabinami ženklai ir u</text:span><text:span text:style-name="T1085">žrašai, draudžiantys būti po keliamu kroviniu.</text:span></text:p>
      <text:p text:style-name="P1086"><text:span text:style-name="T1087">9</text:span><text:span text:style-name="T1088">. Kranai, judantys pakeltaisiais bėgių keliais, turi būti montuojami laikantis šių reikalavimų:</text:span></text:p>
      <text:p text:style-name="P1089"><text:span text:style-name="T1090">9.1</text:span><text:span text:style-name="T1091">. atstumas nuo aukščiausio krano taško iki statinio lubų, žemiausios gegnių santvaros juostos arba prie</text:span><text:span text:style-name="T1092"><text:s/>jos pritvirtintų įrenginių, taip pat iki kito aukštu aukščiau dirbančio krano žemiausio taško turi būti ne mažesnis kaip 0,1 m;</text:span></text:p>
      <text:p text:style-name="P1093"><text:span text:style-name="T1094">9.2</text:span><text:span text:style-name="T1095">. atstumas nuo atraminio krano aikštelių ir perėjimo tako (nepaisant galinių sijų ir vežimėlių) iki ištisinės perdangos<text:s/></text:span><text:span text:style-name="T1096">arba stogo pakalo, taip pat iki žemiausios gegnių santvaros juostos arba prie jos pritvirtintų įrenginių bei kito aukštu aukščiau dirbančio krano žemiausio taško turi būti ne mažesnis kaip 1,8 m;</text:span></text:p>
      <text:p text:style-name="P1097"><text:span text:style-name="T1098">9.3</text:span><text:span text:style-name="T1099">. atstumas nuo išsikišusių galinių krano dalių iki ko</text:span><text:span text:style-name="T1100">lonų, statinio sienų ir perėjimo takų turėklų turi būti ne mažesnis kaip 60 mm. Šis atstumas nustatomas, kai krano ratai yra simetriški su bėgiais;</text:span></text:p>
      <text:p text:style-name="P1101"><text:span text:style-name="T1102">9.4</text:span><text:span text:style-name="T1103">. atstumas nuo žemiausios krano dalies (nepaisant krovinio kabinimo įtaiso) iki cecho grindų arba<text:s/></text:span><text:span text:style-name="T1104">aikštelių, kuriose gali būti žmonių (išskyrus krano remonto aikšteles), turi būti ne mažesnis kaip 2 m. Atstumas nuo krano kabinos žemiausios dalies iki cecho grindų turi būti arba ne mažesnis kaip 2 m arba būti nuo 0,5 m iki 1 m;</text:span></text:p>
      <text:p text:style-name="P1105"><text:span text:style-name="T1106">9.5</text:span><text:span text:style-name="T1107">. atstumas nuo žem</text:span><text:span text:style-name="T1108">iausių išsikišusių krano dalių (nepaisant krovinio kabinimo įtaiso) iki įrenginių, išdėstytų jo veikimo zonoje, turi būti ne mažesnis kaip 0,4 m;</text:span></text:p>
      <text:p text:style-name="P1109"><text:span text:style-name="T1110">9.6</text:span><text:span text:style-name="T1111">. atstumas nuo krano kabinos arba nuo trolėjų priežiūros aikštelės iki sienos, įrenginių, vamzdynų, išs</text:span><text:span text:style-name="T1112">ikišusių statinio dalių, kolonų, pagalbinių statinių stogų ir kitų daiktų, šalia kurių juda kabina, turi būti ne mažesnis kaip 0,4 m;</text:span></text:p>
      <text:p text:style-name="P1113"><text:span text:style-name="T1114">9.7</text:span><text:span text:style-name="T1115">. atstumas tarp krovinių vežimėlio aptvarų ir tilto gale esamų turėklų, vežimėliui esant kraštinėje padėtyje, turi<text:s/></text:span><text:span text:style-name="T1116">būti ne mažesnis kaip 0,4 m.</text:span></text:p>
      <text:p text:style-name="P1117"><text:span text:style-name="T1118">10</text:span><text:span text:style-name="T1119">. Virš darbo vietų, gamybinių ar kitų patalpų neleidžiama montuoti tokių kranų, kurie krovinį kelia su elektromagnetu arba greiferiu.</text:span></text:p>
      <text:p text:style-name="P1120"><text:span text:style-name="T1121">11</text:span><text:span text:style-name="T1122">. Horizontalusis atstumas nuo antžeminiais keliais važiuojančio krano išsikišus</text:span><text:span text:style-name="T1123">ių dalių iki žemiau kaip 2 m nuo krano pastatymo plokštumos esančių statinių, krovinių rietuvių ir kitų daiktų turi būti ne mažesnis kaip 0,7 m, o iki esamų aukščiau kaip 2 m – ne mažesnis kaip 0,4 m.</text:span></text:p>
      <text:p text:style-name="P1124"><text:span text:style-name="T1125">12</text:span><text:span text:style-name="T1126">. Vertikalusis atstumas nuo bokštinio krano gembė</text:span><text:span text:style-name="T1127">s arba nuo atsvaro, pritvirtinto gembės apačioje, iki aikštelių, kuriose gali būti žmonių, turi būti ne mažesnis kaip 2 m.</text:span></text:p>
      <text:p text:style-name="P1128"><text:span text:style-name="T1129">13</text:span><text:span text:style-name="T1130">. Važiuojančius bėgių keliais kranus montuoti ir statyti elektros perdavimo linijų apsauginėje zonoje galima tik leidus<text:s/></text:span><text:span text:style-name="T1131">elektros linijų savininkams. Toks leidimas turi būti laikomas kartu su krano dokumentais.</text:span></text:p>
      <text:p text:style-name="P1132"><text:span text:style-name="T1133">14</text:span><text:span text:style-name="T1134">. Ant kablių blokų turi būti rankenos, kad būtų išvengta plaštakų sužalojimo.</text:span></text:p>
      <text:p text:style-name="P1135"><text:span text:style-name="T1136">15</text:span><text:span text:style-name="T1137">. Būgno antbriauniai turi būti ne žemesni už 1,5 lyno skersmens.</text:span></text:p>
      <text:p text:style-name="P1138"><text:span text:style-name="T1139">16</text:span><text:span text:style-name="T1140">. Kad</text:span><text:span text:style-name="T1141"><text:s/>lynas nenusprūstų nuo skridinių, turi būti įrengtas apsauginis įtaisas. Tarpas tarp skridinio briaunos ir įtaiso turi būti ne didesnis kaip 1/3 lyno skersmens arba 10 mm (taikoma mažesnė vertė).</text:span></text:p>
      <text:p text:style-name="P1142"><text:span text:style-name="T1143">17</text:span><text:span text:style-name="T1144">. Dirbti su strėliniais savaeigiais kranais elektros p</text:span><text:span text:style-name="T1145">astotėse ir perdavimo linijų apsauginėje zonoje galima tik turint liniją eksploatuojančios įmonės raštišką leidimą. Gavus tokį leidimą, kranų darbo vadovas kranininkui išduoda specialų leidimą dirbti su kranu, kuriame nurodomos saugaus darbo sąlygos.</text:span></text:p>
      <text:p text:style-name="P1146"><text:span text:style-name="T1147">18</text:span><text:span text:style-name="T1148">. Savaeigis kranas turi būti pastatomas laikantis krano naudojimo instrukcijų reikalavimų ir turi būti imtasi visų priemonių apsaugoti, kad jis nepasvirtų, nevirstų arba nekontroliuojamai pajudėtų iš vietos ir neslystų. Ypač svarbu įvertinti grunto/atramo</text:span><text:span text:style-name="T1149">s būklę, veikiant didžiausiai apkrovai. Statant strėlinius kranus (vikšrinius, pneumoratinius, automobilinius, bokštinius ir kitus) reikia atsižvelgti į darbo vietos sąlygas, statybos darbų vykdymo projekto darbo erdvės nuorodas konkrečiam kranui.</text:span></text:p>
      <text:p text:style-name="P1150"><text:span text:style-name="T1151">19</text:span><text:span text:style-name="T1152">.<text:s/></text:span><text:span text:style-name="T1153">Savaeigis kranas turi būti statomas taip, kad kranui dirbant atstumas tarp sukamosios dalies ir pastatų, krovinių, rietuvių ir kitų daiktų būtų ne mažesnis kaip 1 m. Jei kranas statomas ant papildomų atramų, turi būti pastatytos visos papildomos atramos. A</text:span><text:span text:style-name="T1154">tramos turi būti statomos ant patvarių ir stabilių paviršių ir padėklų. Papildomų atramų padėklai laikomi krano inventoriumi. Padėklų stiprumas turi būti skaičiuojamas didžiausiai leistinajai apkrovai, o jų atraminis plotas pagal didžiausią krano slėgį į g</text:span><text:span text:style-name="T1155">runtą. Esant nepakankamai stabiliam gruntui, per dideliam aikštelės nuolydžiui ar kitoms sąlygoms, gali būti naudojami papildomi didesnio ploto, storio, specialios formos ar kitų savybių padėklai. Jiems keliami tie patys reikalavimai kaip ir inventoriniams</text:span><text:span text:style-name="T1156"><text:s/>padėklams. Po kiekviena krano atrama leidžiama dėti ne daugiau kaip du tarpusavyje nesujungtus padėklus vieną ant kito. Visi padėklai turi visu paviršiaus plotu remtis į aikštelės pagrindą, o krano visos papildomos atramos – visu paviršiaus plotu remtis į</text:span><text:span text:style-name="T1157"><text:s/>padėklo paviršių kuo arčiau jo centro.</text:span></text:p>
      <text:p text:style-name="P1158"><text:span text:style-name="T1159">20</text:span><text:span text:style-name="T1160">. Statant savaeigį kraną šalia šlaito arba griovio, reikia laikytis ne mažesnių kaip lentelėje nurodytų atstumų. Jeigu atstumai yra mažesni, šlaitą būtina sutvirtinti.</text:span></text:p>
      <text:p text:style-name="P1161"/>
      <text:p text:style-name="P1162"><text:span text:style-name="T1163">Lentelė.<text:s/></text:span><text:span text:style-name="T1164">Mažiausias leistinas atstumas nu</text:span><text:span text:style-name="T1165">o griovio šlaito pagrindo iki artimiausių krano atramų</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Griovio gylis H, m</text:p>
          </table:table-cell>
          <table:table-cell table:style-name="TableCell1177" table:number-columns-spanned="5">
            <text:p text:style-name="P1178">Gruntas (nesupiltas)</text:p>
          </table: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smėlio ir žvyro</text:p>
          </table:table-cell>
          <table:table-cell table:style-name="TableCell1197">
            <text:p text:style-name="P1198">priesmėlio</text:p>
          </table:table-cell>
          <table:table-cell table:style-name="TableCell1199">
            <text:p text:style-name="P1200">priemolio</text:p>
          </table:table-cell>
          <table:table-cell table:style-name="TableCell1201">
            <text:p text:style-name="P1202">molio</text:p>
          </table:table-cell>
          <table:table-cell table:style-name="TableCell1203">
            <text:p text:style-name="P1204">sauso lioso</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5">
            <text:p text:style-name="P1222">Atstumas nuo šlaito iki artimiausios atramos, m</text:p>
          </table: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text:p>
          </table:table-cell>
          <table:table-cell table:style-name="TableCell1239">
            <text:p text:style-name="P1240">1,5</text:p>
          </table:table-cell>
          <table:table-cell table:style-name="TableCell1241">
            <text:p text:style-name="P1242">1,25</text:p>
          </table:table-cell>
          <table:table-cell table:style-name="TableCell1243">
            <text:p text:style-name="P1244">1,0</text:p>
          </table:table-cell>
          <table:table-cell table:style-name="TableCell1245">
            <text:p text:style-name="P1246">1,0</text:p>
          </table:table-cell>
          <table:table-cell table:style-name="TableCell1247">
            <text:p text:style-name="P1248">1,0</text:p>
          </table:table-cell>
        </table:table-row>
        <table:table-row table:style-name="TableRow1249">
          <table:table-cell table:style-name="TableCell1250">
            <text:p text:style-name="P1251">2</text:p>
          </table:table-cell>
          <table:table-cell table:style-name="TableCell1252">
            <text:p text:style-name="P1253">3,0</text:p>
          </table:table-cell>
          <table:table-cell table:style-name="TableCell1254">
            <text:p text:style-name="P1255">2,4</text:p>
          </table:table-cell>
          <table:table-cell table:style-name="TableCell1256">
            <text:p text:style-name="P1257">2,0</text:p>
          </table:table-cell>
          <table:table-cell table:style-name="TableCell1258">
            <text:p text:style-name="P1259">1,5</text:p>
          </table:table-cell>
          <table:table-cell table:style-name="TableCell1260">
            <text:p text:style-name="P1261">2,0</text:p>
          </table:table-cell>
        </table:table-row>
        <table:table-row table:style-name="TableRow1262">
          <table:table-cell table:style-name="TableCell1263">
            <text:p text:style-name="P1264">3</text:p>
          </table:table-cell>
          <table:table-cell table:style-name="TableCell1265">
            <text:p text:style-name="P1266">4,0</text:p>
          </table:table-cell>
          <table:table-cell table:style-name="TableCell1267">
            <text:p text:style-name="P1268">3,6</text:p>
          </table:table-cell>
          <table:table-cell table:style-name="TableCell1269">
            <text:p text:style-name="P1270">3,25</text:p>
          </table:table-cell>
          <table:table-cell table:style-name="TableCell1271">
            <text:p text:style-name="P1272">1,75</text:p>
          </table:table-cell>
          <table:table-cell table:style-name="TableCell1273">
            <text:p text:style-name="P1274">2,5</text:p>
          </table:table-cell>
        </table:table-row>
        <table:table-row table:style-name="TableRow1275">
          <table:table-cell table:style-name="TableCell1276">
            <text:p text:style-name="P1277">4</text:p>
          </table:table-cell>
          <table:table-cell table:style-name="TableCell1278">
            <text:p text:style-name="P1279">5,0</text:p>
          </table:table-cell>
          <table:table-cell table:style-name="TableCell1280">
            <text:p text:style-name="P1281">4,4</text:p>
          </table:table-cell>
          <table:table-cell table:style-name="TableCell1282">
            <text:p text:style-name="P1283">4,0</text:p>
          </table:table-cell>
          <table:table-cell table:style-name="TableCell1284">
            <text:p text:style-name="P1285">3,0</text:p>
          </table:table-cell>
          <table:table-cell table:style-name="TableCell1286">
            <text:p text:style-name="P1287">3,0</text:p>
          </table:table-cell>
        </table:table-row>
        <table:table-row table:style-name="TableRow1288">
          <table:table-cell table:style-name="TableCell1289">
            <text:p text:style-name="P1290">5</text:p>
          </table:table-cell>
          <table:table-cell table:style-name="TableCell1291">
            <text:p text:style-name="P1292">6,0</text:p>
          </table:table-cell>
          <table:table-cell table:style-name="TableCell1293">
            <text:p text:style-name="P1294">5,3</text:p>
          </table:table-cell>
          <table:table-cell table:style-name="TableCell1295">
            <text:p text:style-name="P1296">4,75</text:p>
          </table:table-cell>
          <table:table-cell table:style-name="TableCell1297">
            <text:p text:style-name="P1298">3,5</text:p>
          </table:table-cell>
          <table:table-cell table:style-name="TableCell1299">
            <text:p text:style-name="P1300">3,5</text:p>
          </table:table-cell>
        </table:table-row>
      </table:table>
      <text:p text:style-name="P1301"/>
      <text:p text:style-name="P1302">Neleidžiama statyti savaeigių kranų ant neseniai supilto nesuplūkto grunto ir aikštelėse, kurių nuolydis didesnis už nurodytąjį krano naudojimo dokumentuose.</text:p>
      <text:p text:style-name="P1303"/>
      <text:p text:style-name="P1304"><text:span text:style-name="T1305">III</text:span><text:span text:style-name="T1306">.<text:s/></text:span><text:span text:style-name="T1307">KRANO BĖGIŲ KELIAS</text:span></text:p>
      <text:p text:style-name="P1308"/>
      <text:p text:style-name="P1309"><text:span text:style-name="T1310">21</text:span><text:span text:style-name="T1311">. Bėgių kelias turi būti įrengiamas pagal projektą, apimantį sankasos grunto įrengimą,<text:s/></text:span><text:soft-page-break/><text:span text:style-name="T1312">konstrukcinę kelio dalį, elektros komunikacijų ir įžeminimo kontūrų išdėstymą.</text:span></text:p>
      <text:p text:style-name="P1313"><text:span text:style-name="T1314">22</text:span><text:span text:style-name="T1315">. Montuojant naują, kitokio tipo ar papildomai kitą kr</text:span><text:span text:style-name="T1316">aną ant anksčiau įrengto bėgių kelio, turi būti atlikti apkrovų skaičiavimai.</text:span></text:p>
      <text:p text:style-name="P1317"><text:span text:style-name="T1318">23</text:span><text:span text:style-name="T1319">. Kranų ir krovinių vežimėlių atraminiai bėgiai turi būti įtvirtinti taip, kad dirbant kranui bėgiai nepasislinktų nei skersine, nei išilgine kryptimis.</text:span></text:p>
      <text:p text:style-name="P1320"><text:span text:style-name="T1321">24</text:span><text:span text:style-name="T1322">. Privirinant</text:span><text:span text:style-name="T1323"><text:s/>bėgius, reikia laikytis suvirinimo procedūrose numatytų reikalavimų, kad bėgiai nesideformuotų.</text:span></text:p>
      <text:p text:style-name="P1324"><text:span text:style-name="T1325">25</text:span><text:span text:style-name="T1326">. Antžeminio bėgių kelio projekte turi būti nurodyta:</text:span></text:p>
      <text:p text:style-name="P1327"><text:span text:style-name="T1328">25.1</text:span><text:span text:style-name="T1329">. bėgių tipas;</text:span></text:p>
      <text:p text:style-name="P1330"><text:span text:style-name="T1331">25.2</text:span><text:span text:style-name="T1332">. pabėgių tipas, skerspjūvis ir ilgis;</text:span></text:p>
      <text:p text:style-name="P1333"><text:span text:style-name="T1334">25.3</text:span><text:span text:style-name="T1335">. atstumas tarp<text:s/></text:span><text:span text:style-name="T1336">pabėgių;</text:span></text:p>
      <text:p text:style-name="P1337"><text:span text:style-name="T1338">25.4</text:span><text:span text:style-name="T1339">. bėgių sujungimo ir jų tvirtinimo prie pabėgių būdas;</text:span></text:p>
      <text:p text:style-name="P1340"><text:span text:style-name="T1341">25.5</text:span><text:span text:style-name="T1342">. padėklų tarp bėgių ir pabėgių skaičius, konstrukcija bei montavimo būdas;</text:span></text:p>
      <text:p text:style-name="P1343"><text:span text:style-name="T1344">25.6</text:span><text:span text:style-name="T1345">. atstumas tarp bėgių galų;</text:span></text:p>
      <text:p text:style-name="P1346"><text:span text:style-name="T1347">25.7</text:span><text:span text:style-name="T1348">. balasto medžiaga ir jo sluoksnio matmenys;</text:span></text:p>
      <text:p text:style-name="P1349"><text:span text:style-name="T1350">25.8</text:span><text:span text:style-name="T1351">. m</text:span><text:span text:style-name="T1352">ažiausias leistinas bėgių kelio kreivės spindulys;</text:span></text:p>
      <text:p text:style-name="P1353"><text:span text:style-name="T1354">25.9</text:span><text:span text:style-name="T1355">. bendrojo nuolydžio ir tampriojo įdubimo ratams slegiant ribiniai leistinieji dydžiai, bėgių kelio pločio ir bėgių galvučių aukščio skirtumo tolerancijos;</text:span></text:p>
      <text:p text:style-name="P1356"><text:span text:style-name="T1357">25.10</text:span><text:span text:style-name="T1358">. atsparų konstrukcija ir pastat</text:span><text:span text:style-name="T1359">ymo vieta;</text:span></text:p>
      <text:p text:style-name="P1360"><text:span text:style-name="T1361">25.11</text:span><text:span text:style-name="T1362">. bėgių kelio įžeminimas.</text:span></text:p>
      <text:p text:style-name="P1363"><text:span text:style-name="T1364">26</text:span><text:span text:style-name="T1365">. Bėgių kelio įrengimas:</text:span></text:p>
      <text:p text:style-name="P1366"><text:span text:style-name="T1367">26.1</text:span><text:span text:style-name="T1368">. Grunto pakloto paruošimas:</text:span></text:p>
      <text:p text:style-name="P1369"><text:span text:style-name="T1370">26.1.1</text:span><text:span text:style-name="T1371">. visas požeminių komunikacijų trasas reikia pakloti prieš įrengiant kranų kelio gruntinę sankasą;</text:span></text:p>
      <text:p text:style-name="P1372"><text:span text:style-name="T1373">26.1.2</text:span><text:span text:style-name="T1374">. projektuojant bėgių kel</text:span><text:span text:style-name="T1375">io trasą reikia apskaičiuoti ir įvertinti anksčiau paklotų komunikacijų mechaninį atsparumą, kad būtų išvengta bėgių kelio įdubimo dirbant kranui su apkrova;</text:span></text:p>
      <text:p text:style-name="P1376"><text:span text:style-name="T1377">26.1.3</text:span><text:span text:style-name="T1378">. bėgių kelio grunto paklotui įrengti būtina nuimti juodžemio sluoksnį, pašalinti statyb</text:span><text:span text:style-name="T1379">ines šiukšles, o žiemą – nuvalyti sniegą ir ledą;</text:span></text:p>
      <text:p text:style-name="P1380"><text:span text:style-name="T1381">26.1.4</text:span><text:span text:style-name="T1382">. kelio pakloto nuolydis neturi būti didesnis kaip nurodyta krano naudojimo dokumentuose;</text:span></text:p>
      <text:p text:style-name="P1383"><text:span text:style-name="T1384">26.1.5</text:span><text:span text:style-name="T1385">. supilto grunto sankasa turi būti su nuožula, kurios nuolydis išreiškiamas sankasos aukščio ir<text:s/></text:span><text:span text:style-name="T1386">nuožulos pločio santykiu. Šis santykis turi būti ne mažesnis kaip 1:1,5;</text:span></text:p>
      <text:p text:style-name="P1387"><text:span text:style-name="T1388">26.1.6</text:span><text:span text:style-name="T1389">. supilto grunto sankasa turi būti sutankinta;</text:span></text:p>
      <text:p text:style-name="P1390"><text:span text:style-name="T1391">26.1.7</text:span><text:span text:style-name="T1392">. sankasos gruntui neleidžiama naudoti komponentų iš šiukšlių, statybos atliekų, molingo nedrenuojamo grunto;</text:span></text:p>
      <text:p text:style-name="P1393"><text:span text:style-name="T1394">26.1.8</text:span><text:span text:style-name="T1395">. rekomenduojama grunto sutankinimą tikrinti kas 12,5 m esant mediniams pabėgiams ir po kiekviena betoninės sijos atkarpa, kai bėgiai klojami ant betoninių išilginių sijų;</text:span></text:p>
      <text:p text:style-name="P1396"><text:span text:style-name="T1397">26.1.9</text:span><text:span text:style-name="T1398">. grunto paklotas turi būti stabilus (neturi būti pašlijęs);</text:span></text:p>
      <text:p text:style-name="P1399"><text:span text:style-name="T1400">26.</text:span><text:span text:style-name="T1401">1.10</text:span><text:span text:style-name="T1402">. paviršiniams vandenims nutekėti pagal visą bėgių kelio sankasą įrengiami drenažo kanalai. Kanalai įrengiami nuo statinio toliau nutolusio bėgio prieigose;</text:span></text:p>
      <text:p text:style-name="P1403"><text:span text:style-name="T1404">26.1.11</text:span><text:span text:style-name="T1405">. bėgių kelio paklote viršutinį sluoksnį galima užpilti vandenį praleidžiančiomis<text:s/></text:span><text:span text:style-name="T1406">frakcijomis (skalda).</text:span></text:p>
      <text:p text:style-name="P1407"><text:span text:style-name="T1408">26.2</text:span><text:span text:style-name="T1409">. Bėgių ir pabėgių klojimas:</text:span></text:p>
      <text:p text:style-name="P1410"><text:span text:style-name="T1411">26.2.1</text:span><text:span text:style-name="T1412">. įrengiant bėgių kelią šalia iškasų, reikia išlaikyti pakankamą atstumo nuo kriaušio, kuris smėlėtam gruntui skaičiuojamas iškasos gylį dauginant iš 1,5 ir pridedant 0,4 m, kitokios<text:s/></text:span><text:span text:style-name="T1413">prigimties rišlesniems gruntams – prie iškasos gylio pridedant 0,4 m;</text:span></text:p>
      <text:p text:style-name="P1414"><text:span text:style-name="T1415">26.2.2</text:span><text:span text:style-name="T1416">. balasto plotis turi būti ne mažiau kaip 0,2 m platesnis už pabėgių ilgį arba gelžbetoninės sijos plotį į abi puses viršutinėje dalyje, o jo šlaito nuolydis ne mažesnis kaip 1</text:span><text:span text:style-name="T1417">:1,5 aukščio ir pločio santykio;</text:span></text:p>
      <text:p text:style-name="P1418"><text:span text:style-name="T1419">26.2.3</text:span><text:span text:style-name="T1420">. įvertinant grunto suslūgimą, formuojamas balasto paklotas turi būti bent 50 mm<text:s/></text:span><text:soft-page-break/><text:span text:style-name="T1421">aukštesnis negu numatyta projekte;</text:span></text:p>
      <text:p text:style-name="P1422"><text:span text:style-name="T1423">26.2.4</text:span><text:span text:style-name="T1424">. atraminės bėgių kelio sekcijos ir jų atskiri elementai turi būti pateikiami su sertif</text:span><text:span text:style-name="T1425">ikatais ir įskaitomai pažymėti;</text:span></text:p>
      <text:p text:style-name="P1426"><text:span text:style-name="T1427">26.2.5</text:span><text:span text:style-name="T1428">. neleidžiama naudoti pabėgių su iškritusiomis šakomis, puvėsių dėmėmis, didesnėmis kaip 20 mm ties bėgio paklotais, ir didesnėmis kaip 60 mm – kitose vietose, vidiniais puvimo židiniais, plyšimais iki 50 mm gylio<text:s/></text:span><text:span text:style-name="T1429">ir 300 mm ilgio;</text:span></text:p>
      <text:p text:style-name="P1430"><text:span text:style-name="T1431">26.2.6</text:span><text:span text:style-name="T1432">. pabėgiai tiesiami statmenai bėgiui;</text:span></text:p>
      <text:p text:style-name="P1433"><text:span text:style-name="T1434">26.2.7</text:span><text:span text:style-name="T1435">. bėgiai tarpusavyje sutvirtinami jungėmis, kurios suveržiamos bėgių sraigtais, padedant spyruoklines poveržles po veržlėmis;</text:span></text:p>
      <text:p text:style-name="P1436"><text:span text:style-name="T1437">26.2.8</text:span><text:span text:style-name="T1438">. sandūroje tarp naujai sumontuotų bėgių tarp</text:span><text:span text:style-name="T1439">elis neturi būti didesnis kaip 12 mm, pasislinkimas ašių atžvilgiu – 2 mm, pasislinkimas pagal galvutės aukštį – 3 mm;</text:span></text:p>
      <text:p text:style-name="P1440"><text:span text:style-name="T1441">26.2.9</text:span><text:span text:style-name="T1442">. kelio plotis matuojamas ties kiekviena sandūra. Jis neturi kisti daugiau kaip +/- 15 mm projektinio pločio;</text:span></text:p>
      <text:p text:style-name="P1443"><text:span text:style-name="T1444">26.2.10</text:span><text:span text:style-name="T1445">. bėgi</text:span><text:span text:style-name="T1446">ų tiesumas 10 m kelio atkarpoje neturi būti nukrypęs daugiau 20 mm, esant standžiai eigos ratų pakabai ir 25 mm – esant lanksčiai eigos ratų pakabai;</text:span></text:p>
      <text:p text:style-name="P1447"><text:span text:style-name="T1448">26.2.11</text:span><text:span text:style-name="T1449">. skersinis ir išilginis bėgių kelio santykinis aukščių skirtumas neturi būti didesnis kaip 0,0</text:span><text:span text:style-name="T1450">04;</text:span></text:p>
      <text:p text:style-name="P1451"><text:span text:style-name="T1452">26.2.12</text:span><text:span text:style-name="T1453">. bėgių kelio galuose simetriškai įrengiami atsparai, įtvirtinami ne mažesniu kaip 0,5 m atstumu nuo bėgio galo;</text:span></text:p>
      <text:p text:style-name="P1454"><text:span text:style-name="T1455">26.2.13</text:span><text:span text:style-name="T1456">. abiejuose bėgių kelio galuose įrengiamos eigos ribotuvo poveikio liniuotės;</text:span></text:p>
      <text:p text:style-name="P1457"><text:span text:style-name="T1458">26.2.14</text:span><text:span text:style-name="T1459">. eigos ribotuvai turi<text:s/></text:span><text:span text:style-name="T1460">atjungti krano važiuoklės variklius, kai iki atsparos lieka atstumas, lygus stabdymo keliui. Stabdymo kelias turi būti nurodytas krano naudojimo dokumentuose. Liniuotės dažomos ryškia išsiskiriančia spalva;</text:span></text:p>
      <text:p text:style-name="P1461"><text:span text:style-name="T1462">26.2.15</text:span><text:span text:style-name="T1463">. kabelio takelis išilgai bėgių kelio<text:s/></text:span><text:span text:style-name="T1464">daromas iš lovinio profilio betono elementų, lentų arba kitų glotnių medžiagų;</text:span></text:p>
      <text:p text:style-name="P1465"><text:span text:style-name="T1466">26.2.16</text:span><text:span text:style-name="T1467">. bėgių kelias turi būti aptveriamas darbo zoną ribojančiais aptvarais, kurie turi būti numatyti darbų vykdymo projekte;</text:span></text:p>
      <text:p text:style-name="P1468"><text:span text:style-name="T1469">26.2.17</text:span><text:span text:style-name="T1470">. darbo projekte turi būti numatyt</text:span><text:span text:style-name="T1471">a ir perspėjamųjų, draudžiamųjų užrašų vieta ir turinys.</text:span></text:p>
      <text:p text:style-name="P1472"><text:span text:style-name="T1473">26.3</text:span><text:span text:style-name="T1474">. Įžeminimo kontūro įrengimas:</text:span></text:p>
      <text:p text:style-name="P1475"><text:span text:style-name="T1476">26.3.1</text:span><text:span text:style-name="T1477">. bėgių kelio abiejuose galuose turi būti įrengti trumpikliai tarp abiejų bėgių juostų. Trumpikliai įrengiami ir tarp kiekvieno bėgių galų sujungimo,<text:s/></text:span><text:span text:style-name="T1478">kontūras elektriškai turi būti vienalytis ir ne mažiau kaip 2-juose taškuose įjungtas į įžeminimo kontūro grandinę;</text:span></text:p>
      <text:p text:style-name="P1479"><text:span text:style-name="T1480">26.3.2</text:span><text:span text:style-name="T1481">. įžeminimas įrengiamas bet kokiu atveju, nežiūrint į išorinio elektros tinklo sistemos jungimo būdą (trikampis ar žvaigždė);</text:span></text:p>
      <text:p text:style-name="P1482"><text:span text:style-name="T1483">26</text:span><text:span text:style-name="T1484">.3.3</text:span><text:span text:style-name="T1485">. įžemikliai turi būti įrengti abiejuose bėgių kelio galuose, jungiamieji laidininkai turi būti ne mažesnio kaip 48 mm² skerspjūvio;</text:span></text:p>
      <text:p text:style-name="P1486"><text:span text:style-name="T1487">26.3.4</text:span><text:span text:style-name="T1488">. bėgių sandūrose įžeminimo grandinės trumpikliai virinami atskirai prie plokštelių, kurių matmenys turi bū</text:span><text:span text:style-name="T1489">ti ne mažesni kaip 30x30x3 mm, plokštelės privirinamos prie bėgio neutralioje plokštumoje.</text:span></text:p>
      <text:p text:style-name="P1490"><text:span text:style-name="T1491">26.4</text:span><text:span text:style-name="T1492">. Bėgių kelio statybos baigiamieji darbai:</text:span></text:p>
      <text:p text:style-name="P1493"><text:span text:style-name="T1494">26.4.1</text:span><text:span text:style-name="T1495">. pilnai užbaigtas, su įrengtais įžeminimais, atsparais kelio galuose, eigos išjungimo liniuotėmis bėgių</text:span><text:span text:style-name="T1496"><text:s/>kelias ne mažiau 10 kartų įvažinėjamas kranu be krovinio ir 5 kartus pravažiuojama visu keliu su didžiausiu (krano vardinės apkrovos) kroviniu. Po įvažinėjimo atliekamas kontrolinis niveliavimas. Atsiradę kelio įdubimai pašalinami, papildant grunto paklot</text:span><text:span text:style-name="T1497">ą ir sutankinant jį įdubimo vietose;</text:span></text:p>
      <text:p text:style-name="P1498"><text:span text:style-name="T1499">26.4.2</text:span><text:span text:style-name="T1500">. prieš pradedant kraną naudoti, surašomas bėgių kelio sumontavimo kokybės aktas, kuris su kitais kelio įrengimo dokumentais perduodamas krano savininkui ir saugomas kartu su krano priežiūros žurnalu;</text:span></text:p>
      <text:p text:style-name="P1501"><text:span text:style-name="T1502">26.4.3</text:span><text:span text:style-name="T1503">. eksploatuojant kraną, reikalinga nuolatinė bėgių kelio būklės priežiūra. Kranų priežiūros meistras privalo krano savininko nustatytu periodiškumu tikrinti bėgių tiesumą, horizontalumą, spyruokliuojančių įdubimų vietas apkrovos zonose, sankasos būklę,<text:s/></text:span><text:soft-page-break/><text:span text:style-name="T1504">d</text:span><text:span text:style-name="T1505">renuojamo vandens latakų veiksmingumą. Patikrinimų ir matavimų protokolai turi būti saugojami kartu su krano naudojimo dokumentais.</text:span></text:p>
      <text:p text:style-name="P1506"/>
      <text:p text:style-name="P1507"><text:span text:style-name="T1508">IV</text:span><text:span text:style-name="T1509">.<text:s/></text:span><text:span text:style-name="T1510">KRANO ŽENKLINIMO LENTELĖS PAVYZDYS</text:span></text:p>
      <text:p text:style-name="P1511"/>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OŽINIS KRANAS KKS-10</text:p>
            <text:p text:style-name="P1526"/>
          </table:table-cell>
          <table:table-cell table:style-name="TableCell1527">
            <text:p text:style-name="P1528"/>
          </table:table-cell>
          <table:table-cell table:style-name="TableCell1529">
            <text:p text:style-name="P1530">Hidraulinis krovimo kranas</text:p>
            <text:p text:style-name="P1531">HIAB 100</text:p>
          </table:table-cell>
        </table:table-row>
        <table:table-row table:style-name="TableRow1532">
          <table:table-cell table:style-name="TableCell1533">
            <text:p text:style-name="P1534">Registracijos Nr. KR-01-00001</text:p>
            <text:p text:style-name="P1535"/>
          </table:table-cell>
          <table:table-cell table:style-name="TableCell1536">
            <text:p text:style-name="P1537"/>
          </table:table-cell>
          <table:table-cell table:style-name="TableCell1538">
            <text:p text:style-name="P1539">Registracijos Nr. KR-01-00001</text:p>
          </table:table-cell>
        </table:table-row>
        <table:table-row table:style-name="TableRow1540">
          <table:table-cell table:style-name="TableCell1541">
            <text:p text:style-name="P1542">Keliamoji galia 10000 kg</text:p>
            <text:p text:style-name="P1543"/>
          </table:table-cell>
          <table:table-cell table:style-name="TableCell1544">
            <text:p text:style-name="P1545"/>
          </table:table-cell>
          <table:table-cell table:style-name="TableCell1546">
            <text:p text:style-name="P1547">Keliamoji galia 4580 kg</text:p>
          </table:table-cell>
        </table:table-row>
        <table:table-row table:style-name="TableRow1548">
          <table:table-cell table:style-name="TableCell1549">
            <text:p text:style-name="P1550">Kitas DTP: 2008 08 10</text:p>
            <text:p text:style-name="P1551"/>
          </table:table-cell>
          <table:table-cell table:style-name="TableCell1552">
            <text:p text:style-name="P1553"/>
          </table:table-cell>
          <table:table-cell table:style-name="TableCell1554">
            <text:p text:style-name="P1555">Kitas DTP: 2008 08 10</text:p>
          </table:table-cell>
        </table:table-row>
        <table:table-row table:style-name="TableRow1556">
          <table:table-cell table:style-name="TableCell1557">
            <text:p text:style-name="P1558">PTP: 2010 08 10</text:p>
            <text:p text:style-name="P1559"/>
          </table:table-cell>
          <table:table-cell table:style-name="TableCell1560">
            <text:p text:style-name="P1561"/>
          </table:table-cell>
          <table:table-cell table:style-name="TableCell1562">
            <text:p text:style-name="P1563">PTP: 2010 08 10</text:p>
          </table:table-cell>
        </table:table-row>
        <table:table-row table:style-name="TableRow1564">
          <table:table-cell table:style-name="TableCell1565">
            <text:p text:style-name="P1566"><text:span text:style-name="T1567">Vieta lipdukui su atlikto techninės būklės patikrinimo data</text:span></text:p>
            <text:p text:style-name="P1568"/>
          </table:table-cell>
          <table:table-cell table:style-name="TableCell1569">
            <text:p text:style-name="P1570"/>
          </table:table-cell>
          <table:table-cell table:style-name="TableCell1571">
            <text:p text:style-name="P1572"><text:span text:style-name="T1573">Vieta lipdukui su atlikto techninės būklės patikrinimo data</text:span></text:p>
          </table:table-cell>
        </table:table-row>
      </table:table>
      <text:p text:style-name="P1574"/>
      <text:p text:style-name="P1575"><text:span text:style-name="T1576">_________________</text:span></text:p>
      <text:soft-page-break/>
      <text:p text:style-name="P1577"><text:span text:style-name="T1578">Kėlimo kranų naudojimo taisyklių</text:span></text:p>
      <text:p text:style-name="P1579"><text:span text:style-name="T1580">2</text:span><text:span text:style-name="T1581"><text:s/>priedas</text:span></text:p>
      <text:p text:style-name="P1582"/>
      <text:p text:style-name="P1583"><text:span text:style-name="T1584">NORMINIŲ TEISĖS AKTŲ, SUSIJUSIŲ SU KĖLIMO KRANŲ NAUDOJIMU, SĄRAŠAS</text:span></text:p>
      <text:p text:style-name="P1585"/>
      <text:p text:style-name="P1586"><text:span text:style-name="T1587">1</text:span><text:span text:style-name="T1588">. Lietuvos Respublikos potencialiai pavojingų įrenginių priežiūros įstatymas (Žin., 1996, Nr.<text:s/></text:span><text:a xlink:href="https://www.e-tar.lt/portal/lt/legalAct/TAR.C40F7F89A7C3" office:target-frame-name="_blank" xlink:show="new"><text:span text:style-name="T1589">46-1116</text:span></text:a><text:span text:style-name="T1590">; 2000, Nr. 89-2742).</text:span></text:p>
      <text:p text:style-name="P1591"><text:span text:style-name="T1592">2</text:span><text:span text:style-name="T1593">. Lietuvos Respublikos darbuotojų saugos ir sveik</text:span><text:span text:style-name="T1594">atos įstatymas (Žin., 2003, Nr.<text:s/></text:span><text:a xlink:href="https://www.e-tar.lt/portal/lt/legalAct/TAR.95C79D036AA4" office:target-frame-name="_blank" xlink:show="new"><text:span text:style-name="T1595">70-3170</text:span></text:a><text:span text:style-name="T1596">).</text:span></text:p>
      <text:p text:style-name="P1597"><text:span text:style-name="T1598">3</text:span><text:span text:style-name="T1599">. Lietuvos Respublikos statybos įstatymas (Žin., 1996, Nr.<text:s/></text:span><text:a xlink:href="https://www.e-tar.lt/portal/lt/legalAct/TAR.F31E79DEC55D" office:target-frame-name="_blank" xlink:show="new"><text:span text:style-name="T1600">32-788</text:span></text:a><text:span text:style-name="T1601">; 2001, Nr.<text:s/></text:span><text:a xlink:href="https://www.e-tar.lt/portal/lt/legalAct/TAR.80A638E6C263" office:target-frame-name="_blank" xlink:show="new"><text:span text:style-name="T1602">101-3597</text:span></text:a><text:span text:style-name="T1603">).</text:span></text:p>
      <text:p text:style-name="P1604"><text:span text:style-name="T1605">4</text:span><text:span text:style-name="T1606">. Lietuvos Respublikos darbo kodeksas (Žin., 2002, Nr.<text:s/></text:span><text:a xlink:href="https://www.e-tar.lt/portal/lt/legalAct/TAR.31185A622C9F" office:target-frame-name="_blank" xlink:show="new"><text:span text:style-name="T1607">64-2569</text:span></text:a><text:span text:style-name="T1608">).</text:span></text:p>
      <text:p text:style-name="P1609"><text:span text:style-name="T1610">5</text:span><text:span text:style-name="T1611">. Lietuvos Respublikos Vyriausybės 2001 m. birželio 29 d. nutarimas Nr. 817 „Dėl teisės aktų, būtinų Lietuvos Respublikos potencialiai pavojingų įrenginių priežiūros įstatym</text:span><text:span text:style-name="T1612">ui įgyvendinti, patvirtinimo“ (Žin., 2001, Nr.<text:s/></text:span><text:a xlink:href="https://www.e-tar.lt/portal/lt/legalAct/TAR.7D9B29C93EB5" office:target-frame-name="_blank" xlink:show="new"><text:span text:style-name="T1613">57-2053</text:span></text:a><text:span text:style-name="T1614">).</text:span></text:p>
      <text:p text:style-name="P1615"><text:span text:style-name="T1616">6</text:span><text:span text:style-name="T1617">. Lietuvos Respublikos Vyriausybės 2002 m. gegužės 9 d. nutarimas Nr. 645 „Dėl Potencialiai pavojingų įrenginių val</text:span><text:span text:style-name="T1618">stybės registro įsteigimo ir Potencialiai pavojingų įrenginių valstybės registro nuostatų patvirtinimo“ (Žin., 2002, Nr.<text:s/></text:span><text:a xlink:href="https://www.e-tar.lt/portal/lt/legalAct/TAR.F67E5EE4188C" office:target-frame-name="_blank" xlink:show="new"><text:span text:style-name="T1619">48-1844</text:span></text:a><text:span text:style-name="T1620">; 2006, Nr.<text:s/></text:span><text:a xlink:href="https://www.e-tar.lt/portal/lt/legalAct/TAR.1FD1AF452A81" office:target-frame-name="_blank" xlink:show="new"><text:span text:style-name="T1621">10-358</text:span></text:a><text:span text:style-name="T1622">).</text:span></text:p>
      <text:p text:style-name="P1623"><text:span text:style-name="T1624">7</text:span><text:span text:style-name="T1625">. Lietuvos Respublikos Vyriausybės 2008 m. balandžio 24 d. nutarimas Nr. 391 „Dėl Nuolatinės potencialiai pavojingų įrenginių priežiūros licencijavimo taisyklių patvirtinimo“ (Žin., 2008, Nr.<text:s/></text:span><text:a xlink:href="https://www.e-tar.lt/portal/lt/legalAct/TAR.6E941BECC8F5" office:target-frame-name="_blank" xlink:show="new"><text:span text:style-name="T1626">51-1891</text:span></text:a><text:span text:style-name="T1627">; 2010, Nr.<text:s/></text:span><text:a xlink:href="https://www.e-tar.lt/portal/lt/legalAct/TAR.6A36CF85E96B" office:target-frame-name="_blank" xlink:show="new"><text:span text:style-name="T1628">47-2249</text:span></text:a><text:span text:style-name="T1629">).</text:span></text:p>
      <text:p text:style-name="P1630"><text:span text:style-name="T1631">8</text:span><text:span text:style-name="T1632">. Lietuvos Respublikos Vyriausybės 2004 m. rugsėjo 2 d. nutarimas Nr. 11</text:span><text:span text:style-name="T1633">18 „Dėl Nelaimingų atsitikimų darbe tyrimo ir apskaitos nuostatų patvirtinimo“ (Žin., 2004, Nr.<text:s/></text:span><text:a xlink:href="https://www.e-tar.lt/portal/lt/legalAct/TAR.AF1B122D7145" office:target-frame-name="_blank" xlink:show="new"><text:span text:style-name="T1634">136-4945</text:span></text:a><text:span text:style-name="T1635">).</text:span></text:p>
      <text:p text:style-name="P1636"><text:span text:style-name="T1637">9</text:span><text:span text:style-name="T1638">. Lietuvos Respublikos socialinės apsaugos ir darbo ministro 1999</text:span><text:span text:style-name="T1639"><text:s/>m. gruodžio 22 d. įsakymas Nr. 102 „Dėl Darbo įrenginių naudojimo bendrųjų nuostatų patvirtinimo“ (Žin., 2000, Nr.<text:s/></text:span><text:a xlink:href="https://www.e-tar.lt/portal/lt/legalAct/TAR.FECF8EBD1AFF" office:target-frame-name="_blank" xlink:show="new"><text:span text:style-name="T1640">3-88</text:span></text:a><text:span text:style-name="T1641">).</text:span></text:p>
      <text:p text:style-name="P1642"><text:span text:style-name="T1643">10</text:span><text:span text:style-name="T1644">. Lietuvos Respublikos socialinės apsaugos ir darbo ministro 2000 m. kovo 6 d. įsakymas Nr. 28 „Dėl Techninio reglamento „Mašinų sauga“ patvirtinimo“ (Žin., 2000, Nr.<text:s/></text:span><text:a xlink:href="https://www.e-tar.lt/portal/lt/legalAct/TAR.40E0B6244A6F" office:target-frame-name="_blank" xlink:show="new"><text:span text:style-name="T1645">23-601</text:span></text:a><text:span text:style-name="T1646">; 20</text:span><text:span text:style-name="T1647">07, Nr.<text:s/></text:span><text:a xlink:href="https://www.e-tar.lt/portal/lt/legalAct/TAR.3950A97C927E" office:target-frame-name="_blank" xlink:show="new"><text:span text:style-name="T1648">129-5249</text:span></text:a><text:span text:style-name="T1649">).</text:span></text:p>
      <text:p text:style-name="P1650"><text:span text:style-name="T1651">11</text:span><text:span text:style-name="T1652">. Lietuvos Respublikos socialinės apsaugos ir darbo ministro 2004 m. lapkričio 9 d. įsakymas Nr. A1-246 „Dėl Įgaliotų įstaigų prižiūrimų ir valstybės re</text:span><text:span text:style-name="T1653">gistre registruojamų potencialiai pavojingų įrenginių (nurodant jų parametrus) sąrašo patvirtinimo“ (Žin., 2004, Nr.<text:s/></text:span><text:a xlink:href="https://www.e-tar.lt/portal/lt/legalAct/TAR.B7ABF91A54BA" office:target-frame-name="_blank" xlink:show="new"><text:span text:style-name="T1654">166-6070</text:span></text:a><text:span text:style-name="T1655">).</text:span></text:p>
      <text:p text:style-name="P1656"><text:span text:style-name="T1657">12</text:span><text:span text:style-name="T1658">. Lietuvos Respublikos socialinės apsaugos<text:s/></text:span><text:span text:style-name="T1659">ir darbo ministro ir Lietuvos Respublikos sveikatos apsaugos ministro 2003 m. gruodžio 31 d. įsakymas Nr. A1-223/V-792 „Dėl Mokymo ir atestavimo darbuotojų saugos ir sveikatos klausimais bendrųjų nuostatų patvirtinimo“ (Žin., 2004, Nr.<text:s/></text:span><text:a xlink:href="https://www.e-tar.lt/portal/lt/legalAct/TAR.FA7D7D38E724" office:target-frame-name="_blank" xlink:show="new"><text:span text:style-name="T1660">13-395</text:span></text:a><text:span text:style-name="T1661">).</text:span></text:p>
      <text:p text:style-name="P1662"><text:span text:style-name="T1663">13</text:span><text:span text:style-name="T1664">. Lietuvos Respublikos socialinės apsaugos ir darbo ministro ir Lietuvos Respublikos aplinkos ministro 2008 m. sausio 15 d. įsakymas Nr. A1-22/D1-34 „Dėl Darboviečių įrengimo statybv</text:span><text:span text:style-name="T1665">ietėse nuostatų patvirtinimo“ (Žin., 2008, Nr.<text:s/></text:span><text:a xlink:href="https://www.e-tar.lt/portal/lt/legalAct/TAR.3923E605202A" office:target-frame-name="_blank" xlink:show="new"><text:span text:style-name="T1666">10-362</text:span></text:a><text:span text:style-name="T1667">).</text:span></text:p>
      <text:p text:style-name="P1668"><text:span text:style-name="T1669">14</text:span><text:span text:style-name="T1670">. Elektros įrenginių įrengimo bendrosios taisyklės, patvirtintos Lietuvos Respublikos ūkio ministro 2007 m. sausio<text:s/></text:span><text:span text:style-name="T1671">31 d. įsakymu Nr. 4-40 (Žin., 2007, Nr. 24-936).</text:span></text:p>
      <text:p text:style-name="P1672"><text:span text:style-name="T1673">15</text:span><text:span text:style-name="T1674">. Lietuvos Respublikos socialinės apsaugos ir darbo ministro 2004 m. gruodžio 27 d. įsakymas Nr. A1-289 „Dėl Naujų ir naudotų importuojamų potencialiai pavojingų įrenginių techninių dokumentų patikrini</text:span><text:span text:style-name="T1675">mo ir šių įrenginių tinkamumo naudoti Lietuvos Respublikoje pripažinimo tvarkos aprašo patvirtinimo“ (Žin., 2004, Nr.<text:s/></text:span><text:a xlink:href="https://www.e-tar.lt/portal/lt/legalAct/TAR.D523FD61FCD4" office:target-frame-name="_blank" xlink:show="new"><text:span text:style-name="T1676">188-7020</text:span></text:a><text:span text:style-name="T1677">).</text:span></text:p>
      <text:p text:style-name="P1678"><text:span text:style-name="T1679">16</text:span><text:span text:style-name="T1680">. Lietuvos Respublikos ūkio ministro 1999 m. gruodžio 27 d. įsakymas Nr. 432 „Dėl Įrangos ir apsaugos sistemų, naudojamų potencialiai sprogioje aplinkoje, techninio reglamento tvirtinimo“ (Žin., 2000, Nr.<text:s/></text:span><text:a xlink:href="https://www.e-tar.lt/portal/lt/legalAct/TAR.5D07B2B46002" office:target-frame-name="_blank" xlink:show="new"><text:span text:style-name="T1681">7-198</text:span></text:a><text:span text:style-name="T1682">; 2002, Nr.<text:s/></text:span><text:a xlink:href="https://www.e-tar.lt/portal/lt/legalAct/TAR.D3091BFAFB1E" office:target-frame-name="_blank" xlink:show="new"><text:span text:style-name="T1683">56-2279</text:span></text:a><text:span text:style-name="T1684">).</text:span></text:p>
      <text:p text:style-name="P1685"><text:span text:style-name="T1686">17</text:span><text:span text:style-name="T1687">. Lietuvos Respublikos socialinės apsaugos ir darbo ministro ir Lietuvos Respublikos ūkio ministro 2006 m. rugpjūčio 4 d. įsakymas Nr. A1-232/4-306 „Dėl Potencialiai pavojingų įrenginių avarijų tyrimo nuostatų patvirtinimo“ (Žin., 2006, Nr.<text:s/></text:span><text:a xlink:href="https://www.e-tar.lt/portal/lt/legalAct/TAR.E8802D94CD67" office:target-frame-name="_blank" xlink:show="new"><text:span text:style-name="T1688">88-3481</text:span></text:a><text:span text:style-name="T1689">).</text:span></text:p>
      <text:p text:style-name="P1690"><text:span text:style-name="T1691">18</text:span><text:span text:style-name="T1692">. Lietuvos Respublikos socialinės apsaugos ir darbo ministro 1999 m. lapkričio 24 d. įsakymas Nr. 95 „Dėl Saugos ir sveikatos apsaugos ženklų naudojimo darbovietėse nuostatų“ (</text:span><text:span text:style-name="T1693">Žin., 1999, Nr.<text:s/></text:span><text:a xlink:href="https://www.e-tar.lt/portal/lt/legalAct/TAR.02EABB5CF5CB" office:target-frame-name="_blank" xlink:show="new"><text:span text:style-name="T1694">104-3014</text:span></text:a><text:span text:style-name="T1695">).</text:span></text:p>
      <text:p text:style-name="P1696"><text:span text:style-name="T1697">19</text:span><text:span text:style-name="T1698">. Lietuvos Respublikos vyriausiojo valstybinio darbo inspektoriaus 2000 gruodžio 22 d. įsakymas Nr. 346 „Dėl Saugos ir sveikatos taisyklių staty</text:span><text:span text:style-name="T1699">boje patvirtinimo“ (Žin., 2001, Nr.<text:s/></text:span><text:a xlink:href="https://www.e-tar.lt/portal/lt/legalAct/TAR.5D25CCD7F1D7" office:target-frame-name="_blank" xlink:show="new"><text:span text:style-name="T1700">3-74</text:span></text:a><text:span text:style-name="T1701">).</text:span></text:p>
      <text:p text:style-name="P1702"><text:span text:style-name="T1703">20</text:span><text:span text:style-name="T1704">. Lietuvos Respublikos vyriausiojo valstybinio darbo inspektoriaus 2005 m. balandžio 20 d.<text:s/></text:span><text:span text:style-name="T1705">į</text:span><text:span text:style-name="T1706">sakymas Nr. 1-107 „Dėl Darbuotojų sa</text:span><text:span text:style-name="T1707">ugos ir sveikatos instrukcijų rengimo ir instruktavimo tvarkos patvirtinimo“ (Žin., 2005, Nr.<text:s/></text:span><text:a xlink:href="https://www.e-tar.lt/portal/lt/legalAct/TAR.215D525D3DC8" office:target-frame-name="_blank" xlink:show="new"><text:span text:style-name="T1708">53-1817</text:span></text:a><text:span text:style-name="T1709">).</text:span></text:p>
      <text:p text:style-name="P1710"/>
      <text:p text:style-name="P1711"><text:span text:style-name="T1712">_________________</text:span></text:p>
      <text:p text:style-name="P1713"/>
      <text:soft-page-break/>
      <text:p text:style-name="P1714"><text:span text:style-name="T1715">Kėlimo kranų naudojimo taisyklių</text:span></text:p>
      <text:p text:style-name="P1716"><text:span text:style-name="T1717">3</text:span><text:span text:style-name="T1718"><text:s/>priedas</text:span></text:p>
      <text:p text:style-name="P1719"/>
      <text:p text:style-name="P1720"><text:span text:style-name="T1721">DARNIŲJŲ STANDARTŲ, TAIKOMŲ KĖLIMO KRANAMS, SĄRAŠAS</text:span></text:p>
      <text:p text:style-name="P1722"/>
      <text:p text:style-name="P1723"><text:span text:style-name="T1724">1</text:span><text:span text:style-name="T1725">. LST EN 12077-2 Kranų sauga. Sveikatos ir saugos reikalavimai. 2 dalis. Ribojimo ir rodymo įtaisai.</text:span></text:p>
      <text:p text:style-name="P1726"><text:span text:style-name="T1727">2</text:span><text:span text:style-name="T1728">. LST EN 12644-1 Kranai. Naudojimo ir bandymo informacija. 1 dalis. Instrukcijos.</text:span></text:p>
      <text:p text:style-name="P1729"><text:span text:style-name="T1730">3</text:span><text:span text:style-name="T1731">. LST</text:span><text:span text:style-name="T1732"><text:s/>EN 12644-2 Kėlimo kranai. Naudojimo ir bandymo informacija. 2 dalis. Ženklinimas.</text:span></text:p>
      <text:p text:style-name="P1733"><text:span text:style-name="T1734">4</text:span><text:span text:style-name="T1735">. LST EN 12999 Kranai. Krovimo kranai.</text:span></text:p>
      <text:p text:style-name="P1736"><text:span text:style-name="T1737">5</text:span><text:span text:style-name="T1738">. LST EN 13000 Kranai. Savaeigiai kranai.</text:span></text:p>
      <text:p text:style-name="P1739"><text:span text:style-name="T1740">6</text:span><text:span text:style-name="T1741">. LST EN 13001-1 Kranai. Bendrasis projektavimas. 1 dalis. Bendrieji<text:s/></text:span><text:span text:style-name="T1742">principai ir reikalavimai.</text:span></text:p>
      <text:p text:style-name="P1743"><text:span text:style-name="T1744">7</text:span><text:span text:style-name="T1745">. LST EN 13001-2 Kranai. Bendrasis projektavimas. 2 dalis. Apkrovos poveikiai.</text:span></text:p>
      <text:p text:style-name="P1746"><text:span text:style-name="T1747">8</text:span><text:span text:style-name="T1748">. LST CEN/TS 13001-3-1 Kranai. Bendrasis projektavimas. 3-1 dalis. Plieninių konstrukcijų ribinės būsenos ir tinkamumo patikrinimas.</text:span></text:p>
      <text:p text:style-name="P1749"><text:span text:style-name="T1750">9</text:span><text:span text:style-name="T1751">.<text:s/></text:span><text:span text:style-name="T1752">LST CEN/TS 13001-3-2 Kranai. Bendrasis projektavimas. 3-2 dalis. Lyninių pavarų vielinių lynų ribinės būsenos ir tinkamumo patikrinimas.</text:span></text:p>
      <text:p text:style-name="P1753"><text:span text:style-name="T1754">10</text:span><text:span text:style-name="T1755">. LST EN 13135-1 Kranai. Sauga. Projektavimas. Įrenginiams keliami reikalavimai. 1 dalis. Elektrotechniniai įreng</text:span><text:span text:style-name="T1756">iniai.</text:span></text:p>
      <text:p text:style-name="P1757"><text:span text:style-name="T1758">11</text:span><text:span text:style-name="T1759">. LST EN 13135-2 Kranai. Įrenginiai. 2 dalis. Neelektrotechniniai įrenginiai.</text:span></text:p>
      <text:p text:style-name="P1760"><text:span text:style-name="T1761">12</text:span><text:span text:style-name="T1762">. LST EN 13155 Kranai. Sauga. Netvirtinamoji krovinio kėlimo įranga.</text:span></text:p>
      <text:p text:style-name="P1763"><text:span text:style-name="T1764">13</text:span><text:span text:style-name="T1765">. LST EN 13157 Kranai. Sauga. Rankomis valdoma kėlimo įranga.</text:span></text:p>
      <text:p text:style-name="P1766"><text:span text:style-name="T1767">14</text:span><text:span text:style-name="T1768">. LST EN 13557<text:s/></text:span><text:span text:style-name="T1769">Kranai. Valdytuvai ir valdymo postai.</text:span></text:p>
      <text:p text:style-name="P1770"><text:span text:style-name="T1771">15</text:span><text:span text:style-name="T1772">. LST EN 13586 Kranai. Prieigos.</text:span></text:p>
      <text:p text:style-name="P1773"><text:span text:style-name="T1774">16</text:span><text:span text:style-name="T1775">. LST EN 14439 Kranai. Sauga. Bokštiniai kranai.</text:span></text:p>
      <text:p text:style-name="P1776"><text:span text:style-name="T1777">17</text:span><text:span text:style-name="T1778">. LST EN 1037 Mašinų sauga. Netikėtojo paleidimo prevencija.</text:span></text:p>
      <text:p text:style-name="P1779"><text:span text:style-name="T1780">18</text:span><text:span text:style-name="T1781">. LST EN 1050 Mašinų sauga. Rizikos vertinimo princ</text:span><text:span text:style-name="T1782">ipai.</text:span></text:p>
      <text:p text:style-name="P1783"><text:span text:style-name="T1784">19</text:span><text:span text:style-name="T1785">. LST EN 12385-1 Plieniniai vieliniai lynai. Sauga. 1 dalis. Bendrieji reikalavimai.</text:span></text:p>
      <text:p text:style-name="P1786"><text:span text:style-name="T1787">20</text:span><text:span text:style-name="T1788">. LST EN 12385-2 Plieniniai vieliniai lynai. Sauga. 2 dalis. Apibrėžtys, žymėjimas ir klasifikavimas.</text:span></text:p>
      <text:p text:style-name="P1789"><text:span text:style-name="T1790">21</text:span><text:span text:style-name="T1791">. LST EN 12385-3 Plieniniai vieliniai lynai.<text:s/></text:span><text:span text:style-name="T1792">Sauga. 3 dalis. Naudojimo ir techninės priežiūros informacija.</text:span></text:p>
      <text:p text:style-name="P1793"><text:span text:style-name="T1794">22</text:span><text:span text:style-name="T1795">. LST EN 13411-1 Plieninių vielos lynų galai. Sauga. 1 dalis. Plieninių vielos lynų kilpų antgaliai.</text:span></text:p>
      <text:p text:style-name="P1796"><text:span text:style-name="T1797">23</text:span><text:span text:style-name="T1798">. LST EN 13411-2 Plieninių vielinių lynų galiniai įtaisai. Sauga. 2 dalis.<text:s/></text:span><text:span text:style-name="T1799">Vielinio lyno stropų kilpų supynimas.</text:span></text:p>
      <text:p text:style-name="P1800"><text:span text:style-name="T1801">24</text:span><text:span text:style-name="T1802">. LST EN 13411-3 Plieninių vielinių lynų galiniai įtaisai. Sauga. 3 dalis. Movos ir suspaudžiamos movos.</text:span></text:p>
      <text:p text:style-name="P1803"><text:span text:style-name="T1804">25</text:span><text:span text:style-name="T1805">. LST EN 13414-1 Plieninių vielinių lynų stropai. Sauga. 1 dalis. Stropai bendrosioms kėlimo reikmėms</text:span><text:span text:style-name="T1806">.</text:span></text:p>
      <text:p text:style-name="P1807"><text:span text:style-name="T1808">26</text:span><text:span text:style-name="T1809">. LST EN 13414-2 Plieninių vielinių lynų stropai. Sauga. 2 dalis. Gamintojo teikiamos informacijos apie stropo naudojimą ir techninę priežiūrą aprašas.</text:span></text:p>
      <text:p text:style-name="P1810"><text:span text:style-name="T1811">27</text:span><text:span text:style-name="T1812">. LST EN 13414-3 Plieninių vielinių lynų stropai. Sauga. 3 dalis. Žiediniai ir lyniniai st</text:span><text:span text:style-name="T1813">ropai.</text:span></text:p>
      <text:p text:style-name="P1814"><text:span text:style-name="T1815">28</text:span><text:span text:style-name="T1816">. LST EN 14439 Kranai. Sauga. Bokštiniai kranai.</text:span></text:p>
      <text:p text:style-name="P1817"><text:span text:style-name="T1818">29</text:span><text:span text:style-name="T1819">. LST EN 14492-1 Kranai. Varikliniai suktuvai ir keltuvai. 1 dalis. Varikliniai suktuvai.</text:span></text:p>
      <text:p text:style-name="P1820"><text:span text:style-name="T1821">30</text:span><text:span text:style-name="T1822">. LST EN 14492-2 Kranai. Varikliniai suktuvai ir keltuvai. 2 dalis. Varikliniai keltuvai.</text:span></text:p>
      <text:p text:style-name="P1823"><text:span text:style-name="T1824">31</text:span><text:span text:style-name="T1825">. LST EN 14502-1 Kranai. Žmonių kėlimo įrenginiai. 1 dalis. Kabamieji krepšiai.</text:span></text:p>
      <text:p text:style-name="P1826"><text:span text:style-name="T1827">32</text:span><text:span text:style-name="T1828">. LST EN 14502-2 Kranai. Žmonių kėlimo įrenginiai. 2 dalis. Pakeliamieji valdymo postai.</text:span></text:p>
      <text:p text:style-name="P1829"><text:span text:style-name="T1830">33</text:span><text:span text:style-name="T1831">. LST EN 14985 Kranai. Kranai su pasukamąja strėle.</text:span></text:p>
      <text:p text:style-name="P1832"><text:span text:style-name="T1833">34</text:span><text:span text:style-name="T1834">. LST EN 1505</text:span><text:span text:style-name="T1835">6 Kranai. Konteinerių kėlimo griebtuvų reikalavimai.</text:span></text:p>
      <text:p text:style-name="P1836"><text:span text:style-name="T1837">35</text:span><text:span text:style-name="T1838">. LST EN 1991-3 Eurokodas 1. Poveikiai konstrukcijoms. 3 dalis. Kranų ir mašinų sukelti poveikiai.</text:span></text:p>
      <text:p text:style-name="P1839"><text:span text:style-name="T1840">36</text:span><text:span text:style-name="T1841">. LST L ENV 1991-5 Eurokodas 1. Projektavimo pagrindai ir poveikiai konstrukcijoms. 5 dalis.</text:span><text:span text:style-name="T1842"><text:s/>Kranų ir kitų mechanizmų sukelti poveikiai.</text:span></text:p>
      <text:p text:style-name="P1843"><text:span text:style-name="T1844">37</text:span><text:span text:style-name="T1845">. LST EN 1492-1 Tekstiliniai stropai. Sauga. 1 dalis. Bendrosios paskirties plokštieji austiniai juostiniai stropai, pagaminti iš cheminio pluošto.</text:span></text:p>
      <text:p text:style-name="P1846"><text:span text:style-name="T1847">38</text:span><text:span text:style-name="T1848">. LST EN 1492-2 Tekstiliniai stropai. Sauga. 2 dali</text:span><text:span text:style-name="T1849">s. Bendrosios paskirties apvalieji stropai, pagaminti iš cheminio pluošto.</text:span></text:p>
      <text:p text:style-name="P1850"><text:span text:style-name="T1851">39</text:span><text:span text:style-name="T1852">. LST EN 1492-4 Tekstiliniai stropai. Sauga. 4 dalis. Bendrosios paskirties kėlimo stropai, pagaminti iš natūraliojo ir cheminio pluošto virvių.</text:span></text:p>
      <text:p text:style-name="P1853"><text:span text:style-name="T1854">40</text:span><text:span text:style-name="T1855">. LST EN 294 Mašinų<text:s/></text:span><text:span text:style-name="T1856">sauga. Saugūs atstumai iki rankomis pasiekiamų pavojingų zonų.</text:span></text:p>
      <text:p text:style-name="P1857"><text:span text:style-name="T1858">41</text:span><text:span text:style-name="T1859">. LST EN 349 Mašinų sauga. Mažiausi tarpai žmogaus kūno dalims nuo traiškymo saugoti.</text:span></text:p>
      <text:p text:style-name="P1860"><text:span text:style-name="T1861">42</text:span><text:span text:style-name="T1862">. LST EN 60204-1 Mašinų sauga. Mašinų elektros įranga. 1 dalis. Bendrieji reikalavimai.</text:span></text:p>
      <text:p text:style-name="P1863"><text:span text:style-name="T1864">43</text:span><text:span text:style-name="T1865">.</text:span><text:span text:style-name="T1866"><text:s/>LST EN 60204-32 Mašinų sauga. Mašinų elektros įranga. 32 dalis. Kėlimo mašinų reikalavimai.</text:span></text:p>
      <text:p text:style-name="P1867"><text:span text:style-name="T1868">44</text:span><text:span text:style-name="T1869">. LST EN 61310-1 Mašinų sauga. Rodymas, ženklinimas ir paleidimas. 1 dalis. Reikalavimai regimiesiems, girdimiesiems ir lytimiesiems signalams.</text:span></text:p>
      <text:p text:style-name="P1870"><text:span text:style-name="T1871">45</text:span><text:span text:style-name="T1872">. LST E</text:span><text:span text:style-name="T1873">N 61310-2 Mašinų sauga. Rodymas, ženklinimas ir paleidimas. 2 dalis. Ženklinimo reikalavimai.</text:span></text:p>
      <text:p text:style-name="P1874"><text:span text:style-name="T1875">46</text:span><text:span text:style-name="T1876">. LST EN 61310-3 Mašinų sauga. Rodymas, ženklinimas ir paleidimas. 3 dalis. Paleidiklių išdėstymo ir veikimo reikalavimai.</text:span></text:p>
      <text:p text:style-name="P1877"><text:span text:style-name="T1878">47</text:span><text:span text:style-name="T1879">. LST EN 811 Mašinų sauga.<text:s/></text:span><text:span text:style-name="T1880">Saugūs atstumai iki kojomis pasiekiamų pavojingų zonų.</text:span></text:p>
      <text:p text:style-name="P1881"><text:span text:style-name="T1882">48</text:span><text:span text:style-name="T1883">. LST EN 818-4 Keliamoji trumpagrandė grandinė. Sauga. 4 dalis. Grandininiai stropai. 8-oji klasė.</text:span></text:p>
      <text:p text:style-name="P1884"><text:span text:style-name="T1885">49</text:span><text:span text:style-name="T1886">. LST EN 818-5 Keliamoji trumpagrandė grandinė. Sauga. 5 dalis. Grandininiai stropai. 4-oj</text:span><text:span text:style-name="T1887">i klasė.</text:span></text:p>
      <text:p text:style-name="P1888"><text:span text:style-name="T1889">50</text:span><text:span text:style-name="T1890">. LST EN 818-6 Keliamoji trumpagrandė grandinė. Sauga. 6 dalis. Grandininiai stropai. Reikalavimai, keliami gamintojo teikiamai naudojimo ir techninės priežiūros informacijai.</text:span></text:p>
      <text:p text:style-name="P1891"><text:span text:style-name="T1892">51</text:span><text:span text:style-name="T1893">. LST EN 842 Mašinų sauga. Regimieji pavojaus signalai. Ben</text:span><text:span text:style-name="T1894">drieji reikalavimai, projektavimas ir bandymas.</text:span></text:p>
      <text:p text:style-name="P1895"><text:span text:style-name="T1896">52</text:span><text:span text:style-name="T1897">. LST EN 953 Mašinų sauga. Apsaugai. Nejudamųjų ir judamųjų apsaugų projektavimo ir konstravimo bendrieji reikalavimai.</text:span></text:p>
      <text:p text:style-name="P1898"><text:span text:style-name="T1899">53</text:span><text:span text:style-name="T1900">. LST EN 981 Mašinų sauga. Girdimųjų ir regimųjų pavojaus bei informacijos s</text:span><text:span text:style-name="T1901">ignalų sistema.</text:span></text:p>
      <text:p text:style-name="P1902"><text:span text:style-name="T1903">54</text:span><text:span text:style-name="T1904">. LST EN 982 Mašinų sauga. Hidraulinių ir pneumatinių sistemų bei jų komponentų saugos reikalavimai. Hidraulika.</text:span></text:p>
      <text:p text:style-name="P1905"><text:span text:style-name="T1906">55</text:span><text:span text:style-name="T1907">. LST EN 983 Mašinų sauga. Hidraulinių ir pneumatinių sistemų bei jų komponentų saugos reikalavimai. Pneumatika.</text:span></text:p>
      <text:p text:style-name="P1908"><text:span text:style-name="T1909">56</text:span><text:span text:style-name="T1910">. LST EN 999 Mašinų sauga. Apsaugos įrangos išdėstymas žmogaus kūno dalių priartėjimo greičio atžvilgiu.</text:span></text:p>
      <text:p text:style-name="P1911"><text:span text:style-name="T1912">57</text:span><text:span text:style-name="T1913">. LST EN ISO 12100-1 Mašinų sauga. Pagrindinės sąvokos, bendrieji projektavimo principai. 1 dalis. Pagrindiniai terminai, metodika.</text:span></text:p>
      <text:p text:style-name="P1914"><text:span text:style-name="T1915">58</text:span><text:span text:style-name="T1916">.<text:s/></text:span><text:span text:style-name="T1917">LST EN ISO 12100-2 Mašinų sauga. Pagrindinės sąvokos, bendrieji projektavimo<text:s/></text:span><text:soft-page-break/><text:span text:style-name="T1918">principai. 2 dalis. Techniniai principai.</text:span></text:p>
      <text:p text:style-name="P1919"><text:span text:style-name="T1920">59</text:span><text:span text:style-name="T1921">. LST EN ISO 13849-1 Mašinų sauga. Valdymo sistemų dalys, susijusios su sauga. 1 dalis. Bendrieji projektavimo principai.</text:span></text:p>
      <text:p text:style-name="P1922"><text:span text:style-name="T1923">60</text:span><text:span text:style-name="T1924">. L</text:span><text:span text:style-name="T1925">ST EN ISO 13850 Mašinų sauga. Avarinio stabdymo įranga. Projektavimo principai.</text:span></text:p>
      <text:p text:style-name="P1926"><text:span text:style-name="T1927">61</text:span><text:span text:style-name="T1928">. LST EN ISO 14122-1 Mašinų sauga. Nuolatinės priėjimo prie mašinų priemonės. 1 dalis. Priėjimo tarp dviejų lygių fiksuotų priemonių parinkimas.</text:span></text:p>
      <text:p text:style-name="P1929"><text:span text:style-name="T1930">62</text:span><text:span text:style-name="T1931">. LST EN ISO 14122-</text:span><text:span text:style-name="T1932">2 Mašinų sauga. Nuolatinės priėjimo prie mašinų priemonės. 2 dalis. Darbinės platformos ir praėjimo takai.</text:span></text:p>
      <text:p text:style-name="P1933"><text:span text:style-name="T1934">63</text:span><text:span text:style-name="T1935">. LST EN ISO 14122-3 Mašinų sauga. Nuolatinės priėjimo prie mašinų priemonės. 3 dalis. Laiptai, laiptinės kopėčios ir turėklai.</text:span></text:p>
      <text:p text:style-name="P1936"><text:span text:style-name="T1937">64</text:span><text:span text:style-name="T1938">. LST EN<text:s/></text:span><text:span text:style-name="T1939">ISO 14122-4 Mašinų sauga. Nuolatinės priėjimo prie mašinų priemonės. 4 dalis. Stacionariosios kopėčios.</text:span></text:p>
      <text:p text:style-name="P1940"><text:span text:style-name="T1941">65</text:span><text:span text:style-name="T1942">. LST ISO 14121 Mašinų sauga. Rizikos vertinimo principai.</text:span></text:p>
      <text:p text:style-name="P1943"><text:span text:style-name="T1944">66</text:span><text:span text:style-name="T1945">. LST EN ISO 7731 Ergonomika. Pavojaus signalai viešosiose ir darbo vietose. Gird</text:span><text:span text:style-name="T1946">imieji pavojaus signalai.</text:span></text:p>
      <text:p text:style-name="P1947"/>
      <text:p text:style-name="P1948"><text:span text:style-name="T19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15:00Z</meta:creation-date>
    <dc:date>2020-05-11T06:15:00Z</dc:date>
    <meta:template xlink:href="Normal.dotm" xlink:type="simple"/>
    <meta:editing-cycles>2</meta:editing-cycles>
    <meta:editing-duration>PT0S</meta:editing-duration>
    <meta:document-statistic meta:page-count="27" meta:paragraph-count="1128" meta:word-count="10655" meta:character-count="90294" meta:row-count="2070" meta:non-whitespace-character-count="80767"/>
  </office:meta>
</office:document-meta>
</file>