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INIO TURIZMO DEPARTAMENTAS PRIE LIETUVOS RESPUBLIKOS VALDYMO REFORMŲ IR SAVIVALDYBIŲ REIKALŲ MINISTERIJOS</text:span></text:p>
      <text:p text:style-name="P8"/>
      <text:p text:style-name="P9">Į S A K Y M A S</text:p>
      <text:p text:style-name="P10">DĖL TURIZMO PASLAUGŲ TEIKIMO TAISYKLIŲ DALINIO PAKEITIMO</text:p>
      <text:p text:style-name="P11"/>
      <text:p text:style-name="P12">1996 m. gegužės 23 d. Nr. 16</text:p>
      <text:p text:style-name="P13">Vilnius</text:p>
      <text:p text:style-name="P14"/>
      <text:p text:style-name="P15"><text:span text:style-name="T16">Iš dalies pakeičiant Turizmo paslaugų teikimo taisykles, patvirtintas Valstybinio turizmo departamento direktoriaus 1996 m. balandžio 18 d. įsakymu Nr. 10 (Žin., 1996, Nr.<text:s/></text:span><text:a xlink:href="https://www.e-tar.lt/portal/lt/legalAct/TAR.1EAA3A1C3BA3" office:target-frame-name="_blank" xlink:show="new"><text:span text:style-name="T17">36-922</text:span></text:a><text:span text:style-name="T18">),<text:s/></text:span><text:span text:style-name="T19">įsaka</text:span><text:span text:style-name="T20">u:</text:span></text:p>
      <text:p text:style-name="P21"><text:span text:style-name="T22">šių taisyklių 25 punktą išdėstyti taip:</text:span></text:p>
      <text:p text:style-name="P23"><text:span text:style-name="T24">„Įmonė, jos padaliniai, aptarnaujantys vartotoją, matomoje vietoje privalo laikyti Turizmo paslaugų teikimo taisykles, teikiamų paslaugų ir turistinių maršrutų sąrašą ir kainas, informaciją apie darbo laiką.“</text:span></text:p>
      <text:p text:style-name="P25"/>
      <text:p text:style-name="P26"/>
      <text:p text:style-name="P27"/>
      <text:p text:style-name="P28">DIREKTORIUS<text:tab/>ANTANAS PETR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1T11:32:00Z</meta:creation-date>
    <dc:date>2016-10-11T11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88" meta:row-count="24" meta:non-whitespace-character-count="694"/>
  </office:meta>
</office:document-meta>
</file>