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2 M. BALANDŽIO 10 D. ĮSAKYMO Nr. 3-139 „DĖL KLAIPĖDOS VALSTYBINIO JŪRŲ UOSTO AUTOMOBILIŲ IR PĖSČIŲJŲ VARTŲ TECHNINĖS KONTROLĖS SISTEMOS TECHNINIŲ REIKALAVIMŲ PATVIRTINIMO“ PAKEITIMO<text:s/></text:p>
      <text:p text:style-name="P6"/>
      <text:p text:style-name="P7">2012 m. gruodžio 28 d. Nr. 3-873</text:p>
      <text:p text:style-name="P8">Vilnius</text:p>
      <text:p text:style-name="P9"/>
      <text:p text:style-name="P10"><text:span text:style-name="T11">Atsižvelgdamas į Lietuvos Respublikos jūrų uostų apsaugos komiteto 2012 m. lapkričio 16 d. įvykusio posėdžio (2012 m. lapkričio 27 d. protokolo Nr. UAK-1) sprendimus,<text:s/></text:span></text:p>
      <text:p text:style-name="P12"><text:span text:style-name="T13">p a k e i č i u Lietuvos Respublikos susisiekimo ministro 2002 m. balandžio 10 d. įsakymą Nr. 3-139 „Dėl Klaipėdos valstybinio jūrų uosto automobilių ir pėsčiųjų vartų techninės kontrolės sistemos techninių reikalavimų patvirtinimo“ (Žin., 2002, Nr. 42-1583; 2011, Nr. 59-2840) ir išdėstau 2.3 punktą taip:</text:span></text:p>
      <text:p text:style-name="P14"><text:span text:style-name="T15">„</text:span><text:span text:style-name="T16">2.3</text:span><text:span text:style-name="T17">. Klaipėdos valstybinio jūrų uosto žemės naudotojams Klaipėdos valstybinio jūrų uosto automobilių ir pėsčiųjų vartų techninės kontrolės sistemos techninius reikalavimus privaloma įgyvendinti iki 2014 m. gruodžio 31 d.“</text:span></text:p>
      <text:p text:style-name="P18"/>
      <text:p text:style-name="P19"/>
      <text:p text:style-name="P20"/>
      <text:p text:style-name="P21"><text:span text:style-name="T22">Susisiekimo ministras</text:span><text:span text:style-name="T23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2-09T09:50:00Z</meta:creation-date>
    <dc:date>2017-02-09T09:5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1078" meta:row-count="35" meta:non-whitespace-character-count="959"/>
  </office:meta>
</office:document-meta>
</file>