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rugsėjo 3 d. Nr. 4-440</text:p>
      <text:p text:style-name="P9">Vilnius</text:p>
      <text:p text:style-name="P10"/>
      <text:p text:style-name="P11"><text:span text:style-name="T12">Vadovaudamasis Atsakomybės ir funkcijų pasiskirstymo tarp institucijų, įgyvendinant Lietuvos 2007–2013 metų Europos Sąjungos struktūrinės paramos panaudo</text:span><text:span text:style-name="T1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</text:span><text:span text:style-name="T16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Pramoninių parkų infrastruktūros įrengimo valstybės projektų, finansuojamų pagal 2007–2013 m. Ekonomikos augimo veiksmų programos 2 prioriteto „Verslo produ</text:span><text:span text:style-name="T21">ktyvumo didinimas ir aplinkos verslui gerinimas“ VP2-2.4-ŪM-01-V priemonę „Invest LT“ sąrašo Nr. 01, patvirtinto Lietuvos Respublikos ūkio ministro 2009 m. balandžio 30 d. įsakymu Nr. 4-194 (Žin., 2009, Nr.<text:s/></text:span><text:a xlink:href="https://www.e-tar.lt/portal/lt/legalAct/TAR.BD89E3C0C540" office:target-frame-name="_blank" xlink:show="new"><text:span text:style-name="T22">51-2048</text:span></text:a><text:span text:style-name="T23">),<text:s/></text:span><text:span text:style-name="T24">6 punktą, Priemonės „Invest LT“ projektų finansavimo sąlygų aprašo, patvirtinto Lietuvos Respublikos ūkio ministro 2008 m</text:span><text:span text:style-name="T25">. rugpjūčio 21 d. įsakymu Nr. 4-368 (Žin., 2008, Nr.<text:s/></text:span><text:a xlink:href="https://www.e-tar.lt/portal/lt/legalAct/TAR.C31CD6BAA546" office:target-frame-name="_blank" xlink:show="new"><text:span text:style-name="T26">96-3745</text:span></text:a><text:span text:style-name="T27">),71 punktą bei viešosios įstaigos Lietuvos verslo paramos agentūros 2009 m. balandžio 3 d. Projektų tinkamumo finansuoti vertinimo ataskaitą Nr. 2,<text:s/></text:span></text:p>
      <text:p text:style-name="P28"><text:span text:style-name="T29">skiriu</text:span><text:span text:style-name="T30"><text:s/>finansavimą pagal Ekonomikos augimo veiksmų programos</text:span><text:span text:style-name="T31"><text:s/>2 prioriteto „Verslo produktyvumo didinimas ir aplinkos verslui gerinimas“ VP2-2.4-ŪM-01-V priemonę „Invest LT“ projektui įgyvendinti iš specialiosios Ekonomikos augimo ir konkurencingumo didinimo programos 17 500 000 (septyniolika milijonų penkis šimtus<text:s/></text:span><text:span text:style-name="T32">tūkstančių) litų Panevėžio miesto savivaldybės administracijos projekto „Panevėžio pramoninis parkas“ (viešosios įstaigos Lietuvos verslo paramos agentūros 2009 m. balandžio 2 d. paraiškos kodas VP2-2.4-ŪM-01-V-01-002 Europos Sąjungos struktūrinių fondų ir</text:span><text:span text:style-name="T33"><text:s/>(ar) valstybės biudžeto finansavimui gauti vertinimo rezultatų ataskaita Nr. 420) kapitalo formavimo išlaidoms padengti – iki 17 500 000 (septyniolikos milijonų penkių šimtų tūkstančių) litų finansavimo, finansavimo dalis (intensyvumas) – iki 81,69 proc.:</text:span></text:p>
      <text:p text:style-name="P34"><text:span text:style-name="T35">1</text:span><text:span text:style-name="T36">. iš Europos Sąjungos Europos regioninės plėtros fondo specialiosios Ekonomikos augimo ir konkurencingumo didinimo programos (Europos Sąjungos lėšos) (programos kodas – 01 105), priemonės kodas 115_111, funkcinės klasifikacijos kodas 04.09.01.03, eko</text:span><text:span text:style-name="T37">nominės klasifikacijos kodas 2.9.2.2.1.01 – iki 14 479 500 (keturiolikos milijonų keturių šimtų septyniasdešimt devynių tūkstančių penkių šimtų) litų;</text:span></text:p>
      <text:p text:style-name="P38"><text:span text:style-name="T39">2</text:span><text:span text:style-name="T40">. iš Europos Sąjungos Europos regioninės plėtros fondo specialiosios Ekonomikos augimo ir konkurenci</text:span><text:span text:style-name="T41">ngumo didinimo programos (bendrojo finansavimo lėšos) (programos kodas – 01 205), priemonės kodas 125_111, funkcinės klasifikacijos kodas 04.09.01.03, ekonominės klasifikacijos kodas 2.9.2.2.1.01 – iki 3 020 500 (trijų milijonų dvidešimt tūkstančių penkių<text:s/></text:span><text:span text:style-name="T42">šimtų) litų.</text:span></text:p>
      <text:p text:style-name="P43"/>
      <text:p text:style-name="P44"/>
      <text:p text:style-name="P45"><text:span text:style-name="T46">Ūkio ministras</text:span><text:span text:style-name="T47"><text:tab/>Dainius Kreivy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31T00:09:00Z</meta:creation-date>
    <dc:date>2015-08-31T00:09:00Z</dc:date>
    <meta:template xlink:href="Normal" xlink:type="simple"/>
    <meta:editing-cycles>2</meta:editing-cycles>
    <meta:editing-duration>PT0S</meta:editing-duration>
    <meta:document-statistic meta:page-count="1" meta:paragraph-count="14" meta:word-count="447" meta:character-count="3609" meta:row-count="70" meta:non-whitespace-character-count="3176"/>
  </office:meta>
</office:document-meta>
</file>