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2 M. LIEPOS 3 D. ĮSAKYMO NR. 216 „DĖL LIETUVOS RESPUBLIKOS PRIDĖTINĖS VERTĖS MOKESČIO ĮSTATYMO 96 STRAIPSNIO TAIKYMO TVARKOS PATVIRTINIMO“ PAKEITIMO</text:p>
      <text:p text:style-name="P12"/>
      <text:p text:style-name="P13">2003 m. liepos 11 d. Nr. 1K-197</text:p>
      <text:p text:style-name="P14">Vilnius</text:p>
      <text:p text:style-name="P15"/>
      <text:p text:style-name="P16"><text:span text:style-name="T17">Pakeičiu</text:span><text:span text:style-name="T18"><text:s/>Lietuvos Respublikos pridėtinės vertės mokesčio įstatymo 96 straipsnio taikymo tvarką, patvirtintą Lietuvos Respublikos finansų ministro 2002 m. liepos 3 d. įsakymu Nr. 216 „Dėl Lietuvos Respublikos pridėtinės vertės mokesčio įstatymo 96 straipsnio taikymo tvarkos patvirtinimo“ (Žin., 2002, Nr.<text:s/></text:span><text:a xlink:href="https://www.e-tar.lt/portal/lt/legalAct/TAR.B226F82052D1" office:target-frame-name="_blank" xlink:show="new"><text:span text:style-name="T19">70-2921</text:span></text:a><text:span text:style-name="T20">), ir išdėstau 6 punktą taip:</text:span></text:p>
      <text:p text:style-name="P21"><text:span text:style-name="T22">„</text:span><text:span text:style-name="T23">6</text:span><text:span text:style-name="T24">. Informacijos apie PVM mokėtojus, kuriems išsiųsti 2 punkte nustatyti nurodymai, paskelbimas oficialaus leidinio „Valstybės žinios“ priede „Informaciniai pranešimai“ įpareigoja prekių (paslaugų) pirkėją (klientą), PVM mokėtoją, išskaičiuoti ir sumokėti į biudžetą iš PVM mokėtojo, apie kurį informacija paskelbta 4 punkte nustatyta tvarka, įsigytų prekių (suteiktų paslaugų) pirkimo PVM.“</text:span></text:p>
      <text:p text:style-name="P25"/>
      <text:p text:style-name="P26"/>
      <text:p text:style-name="P27"/>
      <text:p text:style-name="P28"><text:span text:style-name="T29">FINANSŲ MINISTRĖ</text:span><text:span text:style-name="T3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2-10T08:55:00Z</meta:creation-date>
    <dc:date>2015-12-10T08:55:00Z</dc:date>
    <meta:template xlink:href="Normal" xlink:type="simple"/>
    <meta:editing-cycles>2</meta:editing-cycles>
    <meta:editing-duration>PT0S</meta:editing-duration>
    <meta:document-statistic meta:page-count="1" meta:paragraph-count="20" meta:word-count="114" meta:character-count="1144" meta:row-count="47" meta:non-whitespace-character-count="1050"/>
  </office:meta>
</office:document-meta>
</file>