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9375in"/>
    </style:style>
    <style:style style:name="P34" style:parent-style-name="Normal" style:family="paragraph">
      <style:paragraph-properties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ŪKIO SUBJEKTAMS ATIDĖTŲ IR IKI ATIDĖJIMO TERMINO NESUMOKĖTŲ ĮMOKŲ, NUO KURIŲ SKAIČIUOJAMI DELSPINIGIAI Į BIUDŽETĄ, INDEKSAVIMO TVARKOS PATVIRTINIMO</text:p>
      <text:p text:style-name="P15"/>
      <text:p text:style-name="P16">1993 m. rugpjūčio<text:s/>31 d. Nr. 671</text:p>
      <text:p text:style-name="P17">Vilnius</text:p>
      <text:p text:style-name="P18"/>
      <text:p text:style-name="P19"><text:span text:style-name="T20">Vadovaudamasi Lietuvos Respublikos įstatymo dėl atsiskaitymų su biudžetu 4 straipsniu, Lietuvos Respublikos Vyriausybė<text:s/></text:span><text:span text:style-name="T21">nutari</text:span><text:span text:style-name="T22">a:</text:span></text:p>
      <text:p text:style-name="P23"><text:span text:style-name="T24">Patvirtinti Ūkio subjektams atidėtų ir iki atidėjimo termino nesumokėtų įmokų, nuo kurių skaičiuojami<text:s/></text:span><text:span text:style-name="T25">delspinigiai į biudžetą, indeksavimo tvarką (pridedama).</text:span></text:p>
      <text:p text:style-name="P26"/>
      <text:p text:style-name="P27"/>
      <text:p text:style-name="P28">MINISTRAS PIRMININKAS<text:tab/>ADOLFAS ŠLEŽEVIČIUS</text:p>
      <text:p text:style-name="P29"/>
      <text:p text:style-name="P30">FINANSŲ MINISTRAS<text:tab/>EDUARDAS VILKELIS</text:p>
      <text:p text:style-name="P31"><text:span text:style-name="T32">______________</text:span></text:p>
      <text:soft-page-break/>
      <text:p text:style-name="P33">PATVIRTINTA</text:p>
      <text:p text:style-name="P34">Lietuvos Respublikos Vyriausybės</text:p>
      <text:p text:style-name="P35">1993 m. rugpjūčio 31 d. nutarimu Nr. 671</text:p>
      <text:p text:style-name="P36"/>
      <text:p text:style-name="P37"><text:span text:style-name="T38">ŪKIO SUBJ</text:span><text:span text:style-name="T39">EKTAMS ATIDĖTŲ IR IKI ATIDĖJIMO TERMINO NESUMOKĖTŲ</text:span></text:p>
      <text:p text:style-name="P40">ĮMOKŲ, NUO KURIŲ SKAIČIUOJAMI DELSPINIGIAI</text:p>
      <text:p text:style-name="P41"><text:span text:style-name="T42">Į BIUDŽETĄ, INDEKSAVIMO TVARKA</text:span></text:p>
      <text:p text:style-name="P43"/>
      <text:p text:style-name="P44">Lietuvos Respublikos įstatyme dėl atsiskaitymų su biudžetu nurodyta, kad ūkio subjektai, nesumokėję įmokų į biudžetą iki<text:s/>mokėjimo termino atidėjimo dienos, moka delspinigius už visą atidėtąjį laikotarpį. Delspinigiai skaičiuojami nuo indeksuotos atidėtos įmokų į biudžetą sumos. Indeksavimo tvarką nustato Lietuvos Respublikos Vyriausybė.</text:p>
      <text:p text:style-name="P45">Remiantis tuo, nustatoma ši laiku nesumokėtų įmokų į biudžetą indeksavimo tvarka:</text:p>
      <text:p text:style-name="P46"><text:span text:style-name="T47">1</text:span><text:span text:style-name="T48">. Atidėtai ir nesumokėtai per nurodytą laikotarpį įmokų į biudžetą sumai taikomas vartojimo prekių ir paslaugų kainų indeksas. Jeigu per laikotarpį, kuriam buvo atidėtas įmokų į biudžetą mokėjimo terminas, kai</text:span><text:span text:style-name="T49">nų indeksas buvo mažesnis kaip 1,1, nesumokėtų įmokų į biudžetą suma neindeksuojama, o jeigu šis indeksas didesnis kaip 1,1, taikomas indeksas 2,5.</text:span></text:p>
      <text:p text:style-name="P50"><text:span text:style-name="T51">2</text:span><text:span text:style-name="T52">. Jeigu mokėjimo terminas atidėtas keliems mėnesiams ir suėjus atidėjimo terminui įmokos į biudžetą nes</text:span><text:span text:style-name="T53">umokėtos, jos indeksuojamos vartojimo prekių ir paslaugų kainų indeksu per visą atidėjimo laikotarpį (šio laikotarpio indeksas apskaičiuojamas dauginant Statistikos departamento prie Lietuvos Respublikos Vyriausybės skelbiamus mėnesinius kainų indeksus).</text:span></text:p>
      <text:p text:style-name="P54"><text:span text:style-name="T55">3</text:span><text:span text:style-name="T56">. Jeigu mokėjimo terminas atidedamas būsimoms įmokoms į biudžetą nenurodant atidėtos įmokų sumos ir jos iki nustatyto termino nesumokėtos, indeksuojama taikant vartojimo prekių ir paslaugų kainų indeksą faktiškai kas mėnesį apskaičiuotąja įmokų į biudž</text:span><text:span text:style-name="T57">etą suma. Kai suėjus atidėjimo terminui į biudžetą sumokėta tik dalis atidėtos įmokų sumos, nesumokėta suma indeksuojama 2 punkte nurodyta tvarka. Indeksuojama tik iki paskutinio termino nesumokėta suma.</text:span></text:p>
      <text:p text:style-name="P58"><text:span text:style-name="T59">4</text:span><text:span text:style-name="T60">. Kai mokėjimo terminas atidėtas iki pirmosios<text:s/></text:span><text:span text:style-name="T61">mėnesio pusės ir suėjus atidėjimo terminui įmokos į biudžetą nesumokėtos, jos indeksuojamos Statistikos departamento prie Lietuvos Respublikos Vyriausybės skelbiamu praėjusio mėnesio kainų indeksu, o kai mokėjimo terminas atidėtas iki antrosios mėnesio pus</text:span><text:span text:style-name="T62">ės – indeksuojama to paties mėnesio kainų indeksu.</text:span></text:p>
      <text:p text:style-name="P63">______________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40:00Z</meta:creation-date>
    <dc:date>2015-07-04T02:40:00Z</dc:date>
    <meta:template xlink:href="Normal" xlink:type="simple"/>
    <meta:editing-cycles>2</meta:editing-cycles>
    <meta:editing-duration>PT0S</meta:editing-duration>
    <meta:document-statistic meta:page-count="2" meta:paragraph-count="26" meta:word-count="367" meta:character-count="2822" meta:row-count="75" meta:non-whitespace-character-count="2481"/>
  </office:meta>
</office:document-meta>
</file>