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ADIJO IR TELEVIZIJOS KOMISIJA</text:span></text:p>
      <text:p text:style-name="P6"/>
      <text:p text:style-name="P7">S P R E N D I M A S</text:p>
      <text:p text:style-name="P8">DĖL TRANSLIAVIMO IR RETRANSLIAVIMO VEIKLOS LICENCIJAVIMO TAISYKLIŲ DALINIO PAKEITIMO IR PAPILDYMO</text:p>
      <text:p text:style-name="P9"/>
      <text:p text:style-name="P10">2001 m. rugsėjo 5 d. Nr. 105</text:p>
      <text:p text:style-name="P11">Vilnius</text:p>
      <text:p text:style-name="P12"/>
      <text:p text:style-name="P13"/>
      <text:p text:style-name="P14"><text:span text:style-name="T15">Vadovaudamasi Lietuvos Respublikos visuomenės informavimo įstatymo (Žin., 2000, Nr.<text:s/></text:span><text:a xlink:href="https://www.e-tar.lt/portal/lt/legalAct/TAR.FF51C7389E77" office:target-frame-name="_blank" xlink:show="new"><text:span text:style-name="T16">75-2272</text:span></text:a><text:span text:style-name="T17">) 31 straipsnio 5 dalimi, Lietuvos radijo ir televizijos komisija<text:s/></text:span><text:span text:style-name="T18">nusprendži</text:span><text:span text:style-name="T19">a:</text:span><text:span text:style-name="T20"><text:s/></text:span></text:p>
      <text:p text:style-name="P21"><text:span text:style-name="T22">Iš dalies<text:s/></text:span><text:span text:style-name="T23">pakeisti</text:span><text:span text:style-name="T24"><text:s/>Lietuvos radijo ir televizijos komisijos 2001 m. gegužės 2 d. sprendimu Nr. 47 „Dėl transliavimo ir retransliavimo veiklos licencijavimo taisyklių patvirtinimo“ (Žin., 2001, Nr.<text:s/></text:span><text:a xlink:href="https://www.e-tar.lt/portal/lt/legalAct/TAR.39404E1F005B" office:target-frame-name="_blank" xlink:show="new"><text:span text:style-name="T25">39-1386</text:span></text:a><text:span text:style-name="T26">) patvirtintas Transliavimo ir retransliavimo veiklos licencijavimo taisykles:<text:s/></text:span></text:p>
      <text:p text:style-name="P27"><text:span text:style-name="T28">1</text:span><text:span text:style-name="T29">. 1.8.1 ir 1.8.2 punktus išdėstyti taip:</text:span></text:p>
      <text:p text:style-name="P30"><text:span text:style-name="T31">„</text:span><text:span text:style-name="T32">1.8.1</text:span><text:span text:style-name="T33">. asmenų, pageidaujančių verstis šia veikla, prašymu. Jeigu konkrečiai teritorijai jau yra išduotos KTV licencijos, konkursas gali būti skelbiamas ne anksčiau nei pasibaigs šiose licencijose nustatyti licencijuojamos veiklos pradžios terminai;</text:span></text:p>
      <text:p text:style-name="P34"><text:span text:style-name="T35">1.8.2</text:span><text:span text:style-name="T36">. savo iniciatyva arba kai veikiantys KTV operatoriai nevykdo ar netinkamai vykdo jiems suteiktų licencijų sąlygas“.</text:span></text:p>
      <text:p text:style-name="P37"/>
      <text:p text:style-name="P38"/>
      <text:p text:style-name="P39"/>
      <text:p text:style-name="P40"><text:span text:style-name="T41">PIRMININKAS</text:span><text:span text:style-name="T42"><text:tab/>JONAS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08:34:00Z</meta:creation-date>
    <dc:date>2017-03-20T08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272" meta:row-count="59" meta:non-whitespace-character-count="1121"/>
  </office:meta>
</office:document-meta>
</file>